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7.35cm" style:rel-column-width="4167*"/>
    </style:style>
    <style:style style:name="Taula3.B" style:family="table-column">
      <style:table-column-properties style:column-width="12.674cm" style:rel-column-width="7185*"/>
    </style:style>
    <style:style style:name="Taula3.C" style:family="table-column">
      <style:table-column-properties style:column-width="5.674cm" style:rel-column-width="3217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17.182cm" style:rel-column-width="9741*"/>
    </style:style>
    <style:style style:name="Taula4.B" style:family="table-column">
      <style:table-column-properties style:column-width="8.516cm" style:rel-column-width="482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6pt" fo:language="ca" fo:country="ES" fo:font-weight="normal" style:font-size-asian="6pt" style:font-weight-asian="normal" style:font-size-complex="6pt" style:font-weight-complex="normal"/>
    </style:style>
    <style:style style:name="P11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16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2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099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3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4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5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style:font-size-asian="10pt" style:font-size-complex="10pt"/>
    </style:style>
    <style:style style:name="P16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099cm" style:type="char" style:char=","/>
        </style:tab-stops>
      </style:paragraph-properties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17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9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0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1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2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3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4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5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gui_5f_PT">
      <style:paragraph-properties fo:margin-left="0cm" fo:margin-right="0.3cm" fo:margin-top="0cm" fo:margin-bottom="0cm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4cm" style:type="char" style:char=","/>
        </style:tab-stops>
      </style:paragraph-properties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30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cm" style:type="char" style:char=","/>
        </style:tab-stops>
      </style:paragraph-properties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31" style:family="paragraph" style:parent-style-name="gui_5f_PT">
      <style:paragraph-properties fo:margin-left="0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.065cm" style:type="char" style:char=","/>
        </style:tab-stops>
      </style:paragraph-properties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rotation-angle="90" style:text-rotation-scale="line-heigh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language="ca" fo:country="ES"/>
    </style:style>
    <style:style style:name="T7" style:family="text">
      <style:text-properties fo:language="ca" fo:country="ES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etter-spacing="0.004cm"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MATEMÀTIQUES 6: ARITMÈTICA </text:span><text:span text:style-name="T7">Tema 1 Nombres i Operacions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7">OBJ. DIDÀCTICS</text:p>
          </table:table-cell>
          <table:table-cell table:style-name="Taula3.A1" office:value-type="string">
            <text:p text:style-name="P7">CONTINGUTS</text:p>
          </table:table-cell>
          <table:table-cell table:style-name="Taula3.C1" office:value-type="string">
            <text:p text:style-name="P7">PROCEDIMENTS</text:p>
          </table:table-cell>
        </table:table-row>
        <table:table-row>
          <table:table-cell table:style-name="Taula3.A2" office:value-type="string">
            <text:p text:style-name="P17">1 Llegir, escriure, representar i ordenar nombres naturals.</text:p>
            <text:p text:style-name="P17">2 Reconèixer el valor posicional de les xifres per descompondre un nombre.</text:p>
            <text:p text:style-name="P25"><text:span text:style-name="T6">3 Recordar la relació entre la suma i la resta. Fer multiplicacions i divisions mentalment i per escrit.</text:span></text:p>
            <text:p text:style-name="P17">4 Interpretar i relacionar els termes d’una divisió entera i d’una divisió exacta. </text:p>
            <text:p text:style-name="P17">5 Aprendre el significat de la divisió entera a partir de problemes de partició.</text:p>
            <text:p text:style-name="P17">6 Saber arrodonir nombres per facilitar les operacions.</text:p>
            <text:p text:style-name="P25"><text:span text:style-name="T6">7 Determinar quin és l’ordre de prioritat en una sèrie d’operacions combinades i aplicar els parèntesis per modificar-ne l’ordre.</text:span></text:p>
            <text:p text:style-name="P22">8 Saber interpretar la resta de la divisió a la calculadora.</text:p>
          </table:table-cell>
          <table:table-cell table:style-name="Taula3.A2" office:value-type="string">
            <text:p text:style-name="P11">1 Reconeixement, lectura i escriptura de nombres naturals. La descomposició dels nombres. Expressió dels nombres naturals en base deu. Descomposició de nombres naturals. <text:span text:style-name="T4">Sistema de numeració (C-D-U)</text:span><text:span text:style-name="T3">. </text:span><text:span text:style-name="T9">Descomposició mental i escrita de nombres naturals en la suma, la resta i el producte de dos o més nombres i en la combinació de diverses operacions.</text:span></text:p>
            <text:p text:style-name="P12">2 Relació entre la suma i la resta. La relació entre la suma i la resta. La multiplicació. <text:span text:style-name="T1">P</text:span><text:span text:style-name="T4">ropietats. Termes. Operacions.</text:span></text:p>
            <text:p text:style-name="P29">3 La divisió: Divisió entera i divisió exacta. Repartiments en parts iguals. <text:span text:style-name="T8">Divisió d’un tot en parts iguals i desiguals.</text:span> Termes i operacions. Propietats fonamentals.</text:p>
            <text:p text:style-name="P30">4 Ordre de prioritat de les operacions combinades (<text:span text:style-name="T2">&gt;</text:span><text:span text:style-name="T1">; * ; / ; + i -</text:span>). <text:span text:style-name="T8">Càlcul exacte i càlcul aproximat. Operacions combinades. Prioritats.</text:span></text:p>
            <text:p text:style-name="P31">5 <text:span text:style-name="T8">Elaboració d’estratègies pròpies de càlcul per obtenir productes i quocients de nombres naturals. </text:span></text:p>
            <text:p text:style-name="P29">6 <text:span text:style-name="T8">Resolució de problemes en què intervenen les quatre operacions bàsiques, soles i combinades.</text:span></text:p>
            <text:p text:style-name="P16">7 Rigor a l’hora de fer les operacions ordenadament, segons el conveni, com també en la utilització dels parèntesis.</text:p>
            <text:p text:style-name="P30"><text:span text:style-name="T8">8 </text:span>Valoració dels gràfics d’ajuda i dels coneixements sobre la multiplicació i la divisió que s’utilitzen en un problema de partició.</text:p>
          </table:table-cell>
          <table:table-cell table:style-name="Taula3.C2" office:value-type="string">
            <text:p text:style-name="P8">1-a) Lectura de nombres “N” (naturals). <text:s text:c="3"/></text:p>
            <text:p text:style-name="P8">1-b) Escriptura de nombres “N”.</text:p>
            <text:p text:style-name="P8">1-c) Descomposició de nombres “N” .</text:p>
            <text:p text:style-name="P8">1-d) Ordenar quantitats (&lt; ; &gt;; =)</text:p>
            <text:p text:style-name="P9">2-3) Explicació de les propietats.</text:p>
            <text:p text:style-name="P9">2-3) Esquema amb els termes.</text:p>
            <text:p text:style-name="P9">2-3) Càlcul: col·locar i operar.</text:p>
            <text:p text:style-name="P8">4-a) Fer un esquema amb colors dels termes de la divisió. <text:s/>Realitzar divisions per 2 ò més xifres seguint el procés següent: * Agafar xifres del dividend.</text:p>
            <text:p text:style-name="P8"><text:s text:c="2"/>* Proporcionalitat entre el nombre suggerit i el dividend (asseguram que és el nombre). <text:s text:c="2"/>* Calculam el nou residu.</text:p>
            <text:p text:style-name="P9">5. Realitzar operacions combinades aplicant l'ordre de prioritat i el parèntesis.</text:p>
            <text:p text:style-name="P8">6 Càlcul mental i resolució de problemes.</text:p>
          </table:table-cell>
        </table:table-row>
      </table:table>
      <text:p text:style-name="P6">* <text:s/>* <text:s/>*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">AVALUACIÓ</text:p>
          </table:table-cell>
          <table:table-cell table:style-name="Taula4.B1" office:value-type="string">
            <text:p text:style-name="P2">RECURSOS</text:p>
          </table:table-cell>
        </table:table-row>
        <table:table-row>
          <table:table-cell table:style-name="Taula4.A2" office:value-type="string">
            <text:p text:style-name="P28"><text:span text:style-name="T6">Comprovar que els alumnes saben mecanitzar la descomposició de nombres naturals.</text:span></text:p>
            <text:p text:style-name="P22">Observar si reconeixen la relació existent entre la suma i la resta.</text:p>
            <text:p text:style-name="P13">Analitzar si mecanitzen els procediments de la multiplicació i la divisió.</text:p>
            <text:p text:style-name="P27"><text:span text:style-name="T10">Constatar que els alumnes saben diferenciar entre la divisió entera i la divisió exacta.</text:span></text:p>
            <text:p text:style-name="P13">Avaluar si saben fer repartiments en parts desiguals.</text:p>
            <text:p text:style-name="P22">Veure si fan correctament càlculs exactes i aproximats.</text:p>
            <text:p text:style-name="P13">Confirmar que saben operar tenint en compte la prioritat que determina la presència de parèntesis.</text:p>
          </table:table-cell>
          <table:table-cell table:style-name="Taula4.B2" office:value-type="string">
            <text:p text:style-name="P1"><text:a xlink:type="simple" xlink:href="http://www.escolar.com/menumate.htm"><text:span text:style-name="T5">http://www.escolar.com/menumate.htm</text:span></text:a></text:p>
            <text:p text:style-name="P1"><text:a xlink:type="simple" xlink:href="http://capileiraticrecursos.wikispaces.com/RECURSOS+PARA+E.+PRIMARIA"><text:span text:style-name="T5">http://capileiraticrecursos.wikispaces.com/RECURSOS+PARA+E.+PRIMARIA</text:span></text:a></text:p>
            <text:p text:style-name="P1"><text:a xlink:type="simple" xlink:href="http://clic.xtec.cat/db/jclicApplet.jsp?project=http://clic.xtec.cat/projects/mates6/jclic/mates6.jclic.zip&amp;lang=ca&amp;title=Activitats+de+matemàtiques+6è+de+primària"><text:span text:style-name="T5">http://clic.xtec.cat/db/jclicApplet.jsp?project=http://clic.xtec.cat/projects/mates6/jclic/mates6.jclic.zip&amp;lang=ca&amp;title=Activitats+de+matem%C3%A0tiques+6%C3%A8+de+prim%C3%A0ria</text:span></text:a></text:p>
            <text:p text:style-name="P3"><text:a xlink:type="simple" xlink:href="http://www.sectormatematica.cl/educbasica.htm"><text:span text:style-name="T5">http://www.sectormatematica.cl/educbasica.htm</text:span></text:a></text:p>
            <text:p text:style-name="P10">Per escriure quantitats i ordenar:</text:p>
            <text:p text:style-name="P1"><text:a xlink:type="simple" xlink:href="http://www.genmagic.net/educa/mod/resource/view.php?inpopup=true&amp;id=75"><text:span text:style-name="T5">http://www.genmagic.net/educa/mod/resource/view.php?inpopup=true&amp;id=75</text:span></text:a></text:p>
            <text:p text:style-name="P1"><text:a xlink:type="simple" xlink:href="http://www.genmagic.net/educa/mod/resource/view.php?inpopup=true&amp;id=47"><text:span text:style-name="T5">http://www.genmagic.net/educa/mod/resource/view.php?inpopup=true&amp;id=47</text:span></text:a></text:p>
            <text:p text:style-name="P1"><text:a xlink:type="simple" xlink:href="http://www.genmagic.net/educa/mod/resource/view.php?inpopup=true&amp;id=16"><text:span text:style-name="T5">http://www.genmagic.net/educa/mod/resource/view.php?inpopup=true&amp;id=16</text:span></text:a></text:p>
            <text:p text:style-name="P10">Per calcular (+; -; *; / )</text:p>
            <text:p text:style-name="P1"><text:a xlink:type="simple" xlink:href="http://www.genmagic.net/educa/mod/resource/view.php?inpopup=true&amp;id=11"><text:span text:style-name="T5">http://www.genmagic.net/educa/mod/resource/view.php?inpopup=true&amp;id=11</text:span></text:a></text:p>
            <text:p text:style-name="P1"><text:a xlink:type="simple" xlink:href="http://www.genmagic.net/educa/mod/resource/view.php?inpopup=true&amp;id=15"><text:span text:style-name="T5">http://www.genmagic.net/educa/mod/resource/view.php?inpopup=true&amp;id=15</text:span></text:a></text:p>
            <text:p text:style-name="P1"><text:a xlink:type="simple" xlink:href="http://www.genmagic.net/educa/mod/resource/view.php?inpopup=true&amp;id=18"><text:span text:style-name="T5">http://www.genmagic.net/educa/mod/resource/view.php?inpopup=true&amp;id=18</text:span></text:a></text:p>
            <text:p text:style-name="P1"><text:a xlink:type="simple" xlink:href="http://www.genmagic.net/educa/mod/resource/view.php?inpopup=true&amp;id=22"><text:span text:style-name="T5">http://www.genmagic.net/educa/mod/resource/view.php?inpopup=true&amp;id=22</text:span></text:a></text:p>
            <text:p text:style-name="P1"><text:a xlink:type="simple" xlink:href="http://www.educalim.com/biblioteca/mate/mate.html"><text:span text:style-name="T5">http://www.educalim.com/biblioteca/mate/mate.html</text:span></text:a></text:p>
            <text:p text:style-name="P1"><text:a xlink:type="simple" xlink:href="http://www.genmagic.net/educa/mod/resource/view.php?inpopup=true&amp;id=64"><text:span text:style-name="T5">http://www.genmagic.net/educa/mod/resource/view.php?inpopup=true&amp;id=64</text:span></text:a></text:p>
          </table:table-cell>
        </table:table-row>
      </table:table>
      <text:p text:style-name="P4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2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1" text:consecutive-numbering="true">
      <text:list-level-style-bullet text:level="1" text:style-name="Zeichenformat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03-22T12:37:52</dc:date>
    <meta:editing-cycles>25</meta:editing-cycles>
    <meta:editing-duration>PT1H25M34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57" meta:word-count="619" meta:character-count="4118"/>
  </office:meta>
</office:document-meta>
</file>