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" svg:font-family="Times" style:font-family-generic="roman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7.22cm" style:rel-column-width="17080*"/>
    </style:style>
    <style:style style:name="Taula1.B" style:family="table-column">
      <style:table-column-properties style:column-width="16.429cm" style:rel-column-width="38868*"/>
    </style:style>
    <style:style style:name="Taula1.C" style:family="table-column">
      <style:table-column-properties style:column-width="4.052cm" style:rel-column-width="958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5.357cm" style:rel-column-width="12673*"/>
    </style:style>
    <style:style style:name="Taula2.B" style:family="table-column">
      <style:table-column-properties style:column-width="12.021cm" style:rel-column-width="28439*"/>
    </style:style>
    <style:style style:name="Taula2.C" style:family="table-column">
      <style:table-column-properties style:column-width="10.322cm" style:rel-column-width="2442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T1" style:family="text">
      <style:text-properties style:font-name-asian="ITCFranklinGothicStd-Book" style:font-name-complex="ITCFranklinGothicStd-Book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1pt" fo:language="ca" fo:country="ES" fo:font-weight="normal" style:font-size-asian="11pt" style:font-weight-asian="normal" style:font-size-complex="11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text-position="0% 100%" style:font-name="Times New Roman" fo:font-size="11pt" fo:language="ca" fo:country="ES" fo:font-style="normal" fo:font-weight="normal" style:font-name-asian="Times" style:font-size-asian="11pt" style:font-style-asian="normal" style:font-weight-asian="normal" style:font-name-complex="Times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2 TRIMESTRE (GEOGRAFIA)</text:p>
      <text:p text:style-name="P7">TEMA 10.- Els paisatges d'Europa i d'Espanya ( 9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12"><text:span text:style-name="T2">• </text:span>Identificar en el mapa els accidents principals de les costes <text:span text:style-name="T1">d’Europa: penínsules, golfs, caps, ries, fiords i illes.</text:span></text:p>
            <text:p text:style-name="P15">• <text:span text:style-name="T1">Conèixer les característiques principals del relleu europeu.</text:span></text:p>
            <text:p text:style-name="P13">• <text:span text:style-name="T1">Saber que Europa es troba entre dues zones climàtiques de la Terra i distingir entre climes temperats i climes freds, identificant els tipus de climes principals de cada un.</text:span></text:p>
            <text:p text:style-name="P15">• <text:span text:style-name="T1">Conèixer les característiques principals de la vegetació d’Europa.</text:span></text:p>
            <text:p text:style-name="P13">• <text:span text:style-name="T1">Conèixer els vessants europeus, així com les característiques dels seus rius i llacs i la seva localització en el mapa.</text:span></text:p>
            <text:p text:style-name="P15">• <text:span text:style-name="T1">Conèixer les característiques principals del relleu de la península Ibèrica i de les illes espanyoles.</text:span></text:p>
            <text:p text:style-name="P13">• <text:span text:style-name="T1">Recordar els climes que es donen a Espanya.</text:span></text:p>
            <text:p text:style-name="P15">• <text:span text:style-name="T1">Recordar les característiques dels rius espanyols.</text:span></text:p>
          </table:table-cell>
          <table:table-cell table:style-name="Taula1.A2" office:value-type="string">
            <text:p text:style-name="P14">• <text:span text:style-name="T1">Recordar a l’alumnat que Europa és un dels sis continents de la Terra.</text:span></text:p>
            <text:p text:style-name="P15">• <text:span text:style-name="T1">Reconèixer els límits geogràfics d’Europa.</text:span></text:p>
            <text:p text:style-name="P15">• <text:span text:style-name="T1">Recordar les característiques del relleu d’Espanya. Presentar a l’alumnat els continguts de la unitat.</text:span></text:p>
            <text:p text:style-name="P11">• <text:span text:style-name="T1">Localitzar Europa al món.</text:span></text:p>
            <text:p text:style-name="P13">• <text:span text:style-name="T1">Saber quins són els límits geogràfics d’Europa.</text:span></text:p>
            <text:p text:style-name="P13">• <text:span text:style-name="T1">Conèixer les característiques del relleu europeu.</text:span></text:p>
            <text:p text:style-name="P13">• <text:span text:style-name="T1">Localitzar a un mapa els accidents principals del relleu europeu.</text:span></text:p>
            <text:p text:style-name="P15">• <text:span text:style-name="T1">Localitzar en el mapa els diferents climes d’Europa.</text:span></text:p>
            <text:p text:style-name="P15">• <text:span text:style-name="T1">Reconèixer les característiques principals dels climes d’Europa.</text:span></text:p>
            <text:p text:style-name="P15">• <text:span text:style-name="T1">Identificar el tipus de vegetació que s’associa amb cada clima d’Europa.</text:span></text:p>
            <text:p text:style-name="P11">• <text:span text:style-name="T1">Conèixer els vessants hidrogràfics d’Europa i les característiques dels rius que formen part de cada un.</text:span></text:p>
            <text:p text:style-name="P11">• <text:span text:style-name="T1">Anomenar alguns rius de cada un dels vessants hidrogràfics d’Europa.</text:span></text:p>
            <text:p text:style-name="P11">• <text:span text:style-name="T1">Saber on es localitzen els llacs d’Europa i enumerar-ne alguns.</text:span></text:p>
            <text:p text:style-name="P11">• <text:span text:style-name="T1">Comprendre la necessitat de protegir alguns espais naturals.</text:span></text:p>
            <text:p text:style-name="P15">• <text:span text:style-name="T1">Conèixer les unitats principals del relleu d’Espanya.</text:span></text:p>
            <text:p text:style-name="P15">• <text:span text:style-name="T1">Comparar el relleu d’Espanya amb el de la resta d’Europa.</text:span></text:p>
            <text:p text:style-name="P15">• <text:span text:style-name="T1">Situar els climes d’Espanya dins els climes d’Europa.</text:span></text:p>
            <text:p text:style-name="P15">• <text:span text:style-name="T1">Comparar els rius d’Espanya amb els de la resta d’Europa.</text:span></text:p>
          </table:table-cell>
          <table:table-cell table:style-name="Taula1.C2" office:value-type="string">
            <text:p text:style-name="P14">• <text:span text:style-name="T1">Coneix el relleu d’Europa: muntanyes, planes i costes, i les localitza a un mapa.</text:span></text:p>
            <text:p text:style-name="P11">• <text:span text:style-name="T1">Classifica els climes europeus en climes temperats i climes freds, i coneix els tipus de climes principals de cada un, així com la vegetació que tenen associada.</text:span></text:p>
            <text:p text:style-name="P15">• <text:span text:style-name="T1">Coneix i localitza en mapes els rius i llacs principals d’Europa.</text:span></text:p>
            <text:p text:style-name="P11">• <text:span text:style-name="T1">Recorda les característiques del relleu de la Península i de les illes, així com els seus climes i els seus vessants hidrogràfics.</text:span></text:p>
          </table:table-cell>
        </table:table-row>
      </table:table>
      <text:p text:style-name="P9">***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">CONTINGUTS</text:p>
          </table:table-cell>
          <table:table-cell table:style-name="Taula2.A1" office:value-type="string">
            <text:p text:style-name="P2">PROCEDIMENTS</text:p>
          </table:table-cell>
          <table:table-cell table:style-name="Taula2.C1" office:value-type="string">
            <text:p text:style-name="P2">Recursos TIC </text:p>
          </table:table-cell>
        </table:table-row>
        <table:table-row>
          <table:table-cell table:style-name="Taula2.A2" office:value-type="string">
            <text:p text:style-name="P4">1El relleu d'Europa (muntanyes, rius, llacs, planes...).</text:p>
            <text:p text:style-name="P4">2 Europa: clima i vegetació.</text:p>
            <text:p text:style-name="P4">3 Paisatges d'Espanya a Europa.</text:p>
            <text:p text:style-name="P4">4 Estudiar un país: Itàlia</text:p>
          </table:table-cell>
          <table:table-cell table:style-name="Taula2.A2" office:value-type="string">
            <text:p text:style-name="P5"><text:s text:c="12"/>Esquema del Tema <text:s text:c="8"/>Recursos TIC </text:p>
            <text:p text:style-name="P3">A) Localitzar unitats de relleu damunt un mapa.</text:p>
            <text:p text:style-name="P3">B) Treballar amb mapes interactius (XTEC).</text:p>
            <text:p text:style-name="P3">C) Elaborar taules de doble entrada (Unitats Relleu – Accidents Geogràfics)</text:p>
            <text:p text:style-name="P8"><text:span text:style-name="T3">D) </text:span><text:span text:style-name="Strong_20_Emphasis"><text:span text:style-name="T5">Construir i interpretar un climograma. (Idees bàsiques)</text:span></text:span></text:p>
            <text:p text:style-name="P3">E) Situar i colorar unitats de relleu damunt un mapa mud.</text:p>
            <text:p text:style-name="P3">F) Elaborar un resum del tema.</text:p>
            <text:p text:style-name="P3">G) Recollir dades d'un país (Itàlia, Alemanya, França o Portugal)</text:p>
          </table:table-cell>
          <table:table-cell table:style-name="Taula2.C2" office:value-type="string">
            <text:p text:style-name="P6">EDILIM – HOTPOTATOES - C. MAP-TOOLS</text:p>
            <text:p text:style-name="P6"><text:a xlink:type="simple" xlink:href="http://clic.xtec.cat/db/jclicApplet.jsp?project=http://clic.xtec.cat/projects/europa2/jclic/europa2.jclic.zip&amp;lang=es&amp;title=Europa+física+y+política"><text:span text:style-name="T4">http://clic.xtec.cat/db/jclicApplet.jsp?project=http://clic.xtec.cat/projects/europa2/jclic/europa2.jclic.zip&amp;lang=es&amp;title=Europa+f%C3%ADsica+y+pol%C3%ADtica</text:span></text:a></text:p>
            <text:p text:style-name="P6"/>
            <text:p text:style-name="P6"><text:a xlink:type="simple" xlink:href="http://www.xtec.net/~ealonso/flash/mapasflash.htm">http://www.xtec.net/~ealonso/flash/mapasflash.htm</text:a><text:a xlink:type="simple" xlink:href="http://www.xtec.net/~ealonso/flash/mapasflash.htm"> </text:a></text:p>
            <text:p text:style-name="P6"><text:a xlink:type="simple" xlink:href="http://webquest.xtec.cat/httpdocs/d01/cl6.htm">http://webquest.xtec.cat/httpdocs/d01/cl6.htm</text:a></text:p>
            <text:p text:style-name="P6"><text:a xlink:type="simple" xlink:href="http://www.xtec.cat/~rherna24/meteo_climogrames.htm">http://www.xtec.cat/~rherna24/meteo_climogrames.htm</text:a></text:p>
            <text:p text:style-name="P6"/>
          </table:table-cell>
        </table:table-row>
      </table:table>
      <text:p text:style-name="P10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" svg:font-family="Times" style:font-family-generic="roman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04T22:25:40</dc:date>
    <meta:editing-cycles>98</meta:editing-cycles>
    <meta:editing-duration>PT4H2M36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57" meta:word-count="502" meta:character-count="3403"/>
  </office:meta>
</office:document-meta>
</file>