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cm" fo:margin-left="0cm" fo:margin-right="-0.007cm" table:align="margins"/>
    </style:style>
    <style:style style:name="Taula1.A" style:family="table-column">
      <style:table-column-properties style:column-width="13.915cm" style:rel-column-width="7889*"/>
    </style:style>
    <style:style style:name="Taula1.B" style:family="table-column">
      <style:table-column-properties style:column-width="9.34cm" style:rel-column-width="5295*"/>
    </style:style>
    <style:style style:name="Taula1.C" style:family="table-column">
      <style:table-column-properties style:column-width="4.445cm" style:rel-column-width="2520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7.7cm" fo:margin-left="0cm" fo:margin-right="-0.007cm" table:align="margins"/>
    </style:style>
    <style:style style:name="Taula2.A" style:family="table-column">
      <style:table-column-properties style:column-width="3.526cm" style:rel-column-width="1999*"/>
    </style:style>
    <style:style style:name="Taula2.B" style:family="table-column">
      <style:table-column-properties style:column-width="11.042cm" style:rel-column-width="6260*"/>
    </style:style>
    <style:style style:name="Taula2.C" style:family="table-column">
      <style:table-column-properties style:column-width="13.132cm" style:rel-column-width="7445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fo:language="ca" fo:country="ES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name-asian="ITCFranklinGothicStd-Hvy" style:font-size-asian="10pt" style:font-name-complex="ITCFranklinGothicStd-Hvy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ITCFranklinGothicStd-Hvy" style:font-size-asian="10pt" style:font-name-complex="ITCFranklinGothicStd-Hvy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ITCFranklinGothicStd-Book" style:font-size-asian="10pt" style:font-name-complex="ITCFranklinGothicStd-Book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Book" style:font-size-asian="10pt" style:font-weight-asian="bold" style:font-name-complex="ITCFranklinGothicStd-Book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ca" fo:country="ES" fo:font-weight="normal" style:font-size-asian="12pt" style:font-weight-asian="normal" style:font-size-complex="12pt" style:font-weight-complex="normal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style:style style:name="T2" style:family="text">
      <style:text-properties fo:color="#ff0000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-asian="ITCFranklinGothicStd-Book" style:font-name-complex="ITCFranklinGothicStd-Book"/>
    </style:style>
    <style:style style:name="T5" style:family="text">
      <style:text-properties fo:font-weight="bold" style:font-name-asian="ITCFranklinGothicStd-Book" style:font-weight-asian="bold" style:font-name-complex="ITCFranklinGothicStd-Book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3 TRIMESTRE (GEOGRAFIA)</text:p>
      <text:p text:style-name="P7">TEMA 12.- La Unió Europea ( 6 Sessions )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">OBJECTIUS GENERALS</text:p>
          </table:table-cell>
          <table:table-cell table:style-name="Taula1.A1" office:value-type="string">
            <text:p text:style-name="P1">OBJECTIUS ESPECÍFICS</text:p>
          </table:table-cell>
          <table:table-cell table:style-name="Taula1.C1" office:value-type="string">
            <text:p text:style-name="P1">AVALUACIÓ</text:p>
          </table:table-cell>
        </table:table-row>
        <table:table-row>
          <table:table-cell table:style-name="Taula1.A2" office:value-type="string">
            <text:p text:style-name="P9">• Aprendre que la Unió Europea (UE) és una organització <text:span text:style-name="T4">econòmica i política formada per 27 països democràtics d’Europa.</text:span></text:p>
            <text:p text:style-name="P10">• <text:span text:style-name="T5">Conèixer les fases de formació de la Unió Europea.</text:span></text:p>
            <text:p text:style-name="P10">• <text:span text:style-name="T4">Identificar els símbols de la Unió Europea.</text:span></text:p>
            <text:p text:style-name="P13">• <text:span text:style-name="T4">Conèixer les funcions de les institucions principals</text:span></text:p>
            <text:p text:style-name="P14">de la Unió Europea: el Parlament, el Consell de la Unió, la Comissió Europea, el Tribunal de Justícia i el Tribunal de Comptes.</text:p>
            <text:p text:style-name="P10">• <text:span text:style-name="T4">Conèixer alguns drets i deures dels ciutadans de la Unió Europea.</text:span></text:p>
            <text:p text:style-name="P13">• <text:span text:style-name="T4">Saber en què consisteixen el mercat únic i la zona euro.</text:span></text:p>
            <text:p text:style-name="P10">• <text:span text:style-name="T4">Conèixer alguns països candidats a formar part de la Unió Europea.</text:span></text:p>
            <text:p text:style-name="P13">• <text:span text:style-name="T4">Redactar un informe a partir de dades obtengudes d’Internet.</text:span>• <text:span text:style-name="T4">Aprendre que la Unió Europea (UE) és una organització </text:span><text:span text:style-name="T4">econòmica i política formada per 27 països democràtics d’Europa.</text:span></text:p>
            <text:p text:style-name="P10">• <text:span text:style-name="T4">Conèixer les fases de formació de la Unió Europea.</text:span></text:p>
            <text:p text:style-name="P13">• <text:span text:style-name="T4">Identificar els símbols de la Unió Europea.</text:span></text:p>
            <text:p text:style-name="P10">• <text:span text:style-name="T4">Conèixer les funcions de les institucions principals</text:span></text:p>
            <text:p text:style-name="P11">de la Unió Europea: el Parlament, el Consell de la Unió, la Comissió Europea, el Tribunal de Justícia i el Tribunal de Comptes.</text:p>
            <text:p text:style-name="P13">• <text:span text:style-name="T4">Conèixer alguns drets i deures dels ciutadans de la Unió Europea.</text:span></text:p>
            <text:p text:style-name="P10">• <text:span text:style-name="T4">Saber en què consisteixen el mercat únic i la zona euro.</text:span></text:p>
            <text:p text:style-name="P10">• <text:span text:style-name="T4">Conèixer alguns països candidats a formar part de la Unió Europea.</text:span></text:p>
            <text:p text:style-name="P10">• <text:span text:style-name="T4">Redactar un informe a partir de dades obtengudes d’Internet.</text:span></text:p>
          </table:table-cell>
          <table:table-cell table:style-name="Taula1.A2" office:value-type="string">
            <text:p text:style-name="P12">• <text:span text:style-name="T4">Recordar algunes característiques dels paisatges d’Europa.</text:span></text:p>
            <text:p text:style-name="P13">• <text:span text:style-name="T4">Repassar els trets principals de la població europea.</text:span></text:p>
            <text:p text:style-name="P13">• <text:span text:style-name="T4">Identificar l’euro com un element representatiu de la Unió Europea. Presentar a l’alumnat els continguts de la unitat.</text:span></text:p>
            <text:p text:style-name="P15">• <text:span text:style-name="T4">Saber que la Unió Europea és una organització econòmica i política formada per 27 països democràtics.</text:span></text:p>
            <text:p text:style-name="P16">• <text:span text:style-name="T4">Conèixer l’origen i les fases de la creació de la Unió Europea.</text:span></text:p>
            <text:p text:style-name="P16">• <text:span text:style-name="T4">Conèixer els símbols de la Unió Europea.</text:span></text:p>
            <text:p text:style-name="P13">• <text:span text:style-name="T4">Saber que la Unió Europea és una organització amb institucions pròpies.</text:span></text:p>
            <text:p text:style-name="P13">• <text:span text:style-name="T4">Conèixer les institucions principals de la Unió: el Parlament, el Consell de la Unió, la Comissió Europea i els Tribunals de Justícia i de Comptes.</text:span></text:p>
            <text:p text:style-name="P13">• <text:span text:style-name="T4">Reconèixer la figura del defensor del poble europeu com a garant dels drets dels ciutadans.</text:span></text:p>
            <text:p text:style-name="P15">• <text:span text:style-name="T4">Conèixer els drets dels ciutadans de la Unió Europea.</text:span></text:p>
            <text:p text:style-name="P16">• <text:span text:style-name="T4">Comprendre el mercat únic com un èxit de la Unió Europea.</text:span></text:p>
            <text:p text:style-name="P16">• <text:span text:style-name="T4">Saber que l’ampliació de la UE n’és un dels reptes.</text:span></text:p>
            <text:p text:style-name="P16">• <text:span text:style-name="T4">Aprendre que l’euro és la moneda única de molts de països de la Unió Europea</text:span></text:p>
          </table:table-cell>
          <table:table-cell table:style-name="Taula1.C2" office:value-type="string">
            <text:p text:style-name="P12">• <text:span text:style-name="T4">Sap què és la Unió Europea i quins en són els objectius polítics i econòmics.</text:span></text:p>
            <text:p text:style-name="P15">• <text:span text:style-name="T4">Coneix els 27 països que formen part de la Unió Europea, així com els països candidats a entrar-hi.</text:span></text:p>
            <text:p text:style-name="P13">• <text:span text:style-name="T4">Coneix les institucions europees: el Parlament, el Consell de la Unió, la Comissió Europea, el Tribunal de Justícia i el Tribunal de Comptes.</text:span></text:p>
            <text:p text:style-name="P15">• <text:span text:style-name="T4">Coneix els drets i deures dels ciutadans europeus.</text:span></text:p>
            <text:p text:style-name="P13">• <text:span text:style-name="T4">Sap què són el mercat únic i la zona euro.</text:span></text:p>
            <text:p text:style-name="P15">• <text:span text:style-name="T4">Elabora un informe a partir d’informació obtenguda d’Internet.</text:span>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2">CONTINGUTS</text:p>
          </table:table-cell>
          <table:table-cell table:style-name="Taula2.A1" office:value-type="string">
            <text:p text:style-name="P2">PROCEDIMENTS</text:p>
          </table:table-cell>
          <table:table-cell table:style-name="Taula2.C1" office:value-type="string">
            <text:p text:style-name="P2">Recursos TIC </text:p>
          </table:table-cell>
        </table:table-row>
        <table:table-row>
          <table:table-cell table:style-name="Taula2.A2" office:value-type="string">
            <text:p text:style-name="P5">1 La Unió europea actual 2012</text:p>
            <text:p text:style-name="P5">2 Les institucions europees</text:p>
            <text:p text:style-name="P5">3 Fites i reptes de la Unió europea</text:p>
          </table:table-cell>
          <table:table-cell table:style-name="Taula2.A2" office:value-type="string">
            <text:p text:style-name="P4"><text:s text:c="12"/>Esquema del Tema <text:s text:c="8"/>Recursos TIC </text:p>
            <text:p text:style-name="P3">A1.- Confeccionar una cronologia de la Unió Europea (orígens...)</text:p>
            <text:p text:style-name="P3">A2.- Localitzar a un mapa els països fundadors (CEE = verd) i la resta de països (fins a 27 = groc).</text:p>
            <text:p text:style-name="P3">B.- Quadre de les institucions i les seves funcions.</text:p>
            <text:p text:style-name="P3">C.- Resum dels reptes i projectes de futur de la Unió Europea. </text:p>
          </table:table-cell>
          <table:table-cell table:style-name="Taula2.C2" office:value-type="string">
            <text:p text:style-name="P6">EDILIM – HOTPOTATOES - C. MAP-TOOLS</text:p>
            <text:p text:style-name="P6"><text:a xlink:type="simple" xlink:href="http://translate.googleusercontent.com/translate_c?hl=ca&amp;prev=/search%3Fq%3Duni%25C3%25B3%2Beuropea%26hl%3Dca%26biw%3D1024%26bih%3D605%26prmd%3Dimvns&amp;rurl=translate.google.es&amp;sl=es&amp;u=http://europa.eu/index_es.htm&amp;usg=ALkJrhixClWjTQ66sj6ryhItN3Uda6DlEg"><text:span text:style-name="T1">http://translate.googleusercontent.com/translate_c?hl=ca&amp;prev=/search%3Fq%3Duni%25C3%25B3%2Beuropea%26hl%3Dca%26biw%3D1024%26bih%3D605%26prmd%3Dimvns&amp;rurl=translate.google.es&amp;sl=es&amp;u=http://europa.eu/index_es.htm&amp;usg=ALkJrhixClWjTQ66sj6ryhItN3Uda6DlEg</text:span></text:a></text:p>
            <text:p text:style-name="P6"><text:a xlink:type="simple" xlink:href="http://translate.google.es/translate?hl=ca&amp;sl=es&amp;u=http://es.wikipedia.org/wiki/Uni%25C3%25B3n_Europea&amp;ei=5FRbT-maGYah0QXKuYXXDQ&amp;sa=X&amp;oi=translate&amp;ct=result&amp;resnum=8&amp;sqi=2&amp;ved=0CGIQ7gEwBw&amp;prev=/search%3Fq%3Duni%25C3%25B3%2Beuropea%26hl%3Dca%26biw%3D1024%26bih%3D605%26prmd%3Dimvns"><text:span text:style-name="T2"/></text:a></text:p>
            <text:p text:style-name="P6"><text:a xlink:type="simple" xlink:href="http://translate.google.es/translate?hl=ca&amp;sl=es&amp;u=http://es.wikipedia.org/wiki/Uni%25C3%25B3n_Europea&amp;ei=5FRbT-maGYah0QXKuYXXDQ&amp;sa=X&amp;oi=translate&amp;ct=result&amp;resnum=8&amp;sqi=2&amp;ved=0CGIQ7gEwBw&amp;prev=/search%3Fq%3Duni%25C3%25B3%2Beuropea%26hl%3Dca%26biw%3D1024%26bih%3D605%26prmd%3Dimvns"><text:span text:style-name="T2">http://translate.google.es/translate?hl=ca&amp;sl=es&amp;u=http://es.wikipedia.org/wiki/Uni%25C3%25B3n_Europea&amp;ei=5FRbT-maGYah0QXKuYXXDQ&amp;sa=X&amp;oi=translate&amp;ct=result&amp;resnum=8&amp;sqi=2&amp;ved=0CGIQ7gEwBw&amp;prev=/search%3Fq%3Duni%25C3%25B3%2Beuropea%26hl%3Dca%26biw%3D1024%26bih%3D605%26prmd%3Dimvns</text:span></text:a><text:a xlink:type="simple" xlink:href="http://www.xtec.net/~ealonso/flash/mapasflash.htm"><text:span text:style-name="T3"> </text:span></text:a></text:p>
            <text:p text:style-name="P6"><text:a xlink:type="simple" xlink:href="http://www.xtec.net/~ealonso/flash/mapasflash.htm"><text:span text:style-name="T3"/></text:a></text:p>
            <text:p text:style-name="P6"><text:a xlink:type="simple" xlink:href="http://www.xtec.es/escola/ueuropea/">http://www.xtec.es/escola/ueuropea/</text:a></text:p>
            <text:p text:style-name="P6"><text:a xlink:type="simple" xlink:href="http://europa.eu/about-eu/countries/index_es.htm">http://europa.eu/about-eu/countries/index_es.htm</text:a></text:p>
            <text:p text:style-name="P6"/>
          </table:table-cell>
        </table:table-row>
      </table:table>
      <text:p text:style-name="P8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3cm" fo:margin-bottom="2.021cm" fo:margin-left="1.134cm" fo:margin-right="0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2-27T16:09:28</meta:creation-date>
    <dc:date>2012-03-21T17:17:39</dc:date>
    <meta:editing-cycles>133</meta:editing-cycles>
    <meta:editing-duration>PT6H14M50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58" meta:word-count="643" meta:character-count="4010"/>
  </office:meta>
</office:document-meta>
</file>