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45B000017CFC6E5FD95.svm"/>
  <manifest:file-entry manifest:media-type="" manifest:full-path="Pictures/2000000700002675000019E2D6BB9492.svm"/>
  <manifest:file-entry manifest:media-type="" manifest:full-path="Pictures/20000007000052E40000179075CB1BBA.svm"/>
  <manifest:file-entry manifest:media-type="" manifest:full-path="Pictures/200000070000136F000013A414A6CC2E.svm"/>
  <manifest:file-entry manifest:media-type="" manifest:full-path="Pictures/2000000700002A5D00001790B6753102.svm"/>
  <manifest:file-entry manifest:media-type="" manifest:full-path="Pictures/20000007000014E100001483FA7E25CB.svm"/>
  <manifest:file-entry manifest:media-type="" manifest:full-path="Pictures/20000007000078FA000014A205C57AEB.svm"/>
  <manifest:file-entry manifest:media-type="" manifest:full-path="Pictures/20000007000057C000000C4E0BEC9172.svm"/>
  <manifest:file-entry manifest:media-type="" manifest:full-path="Pictures/2000000700001EA5000016585D9FA92F.svm"/>
  <manifest:file-entry manifest:media-type="" manifest:full-path="Pictures/2000000700002BD40000188AB7091010.svm"/>
  <manifest:file-entry manifest:media-type="" manifest:full-path="Pictures/2000000700001D2E000017EE715A7B1F.svm"/>
  <manifest:file-entry manifest:media-type="" manifest:full-path="Pictures/200000070000804D000013C8C200B66E.svm"/>
  <manifest:file-entry manifest:media-type="" manifest:full-path="Pictures/2000000700001F22000017EE6C39C02F.svm"/>
  <manifest:file-entry manifest:media-type="" manifest:full-path="Pictures/200000070000852F0000132B416BFC44.svm"/>
  <manifest:file-entry manifest:media-type="" manifest:full-path="Pictures/2000000700002EC200000D30C4CAA8DD.svm"/>
  <manifest:file-entry manifest:media-type="" manifest:full-path="Pictures/20000007000057C000001478677494EA.svm"/>
  <manifest:file-entry manifest:media-type="" manifest:full-path="Pictures/20000007000065EF000011B4FBDB5DAF.svm"/>
  <manifest:file-entry manifest:media-type="" manifest:full-path="Pictures/200000070000852F000015BCC4D5DC8B.svm"/>
  <manifest:file-entry manifest:media-type="" manifest:full-path="Pictures/2000000700008723000017336D6B3287.svm"/>
  <manifest:file-entry manifest:media-type="" manifest:full-path="Pictures/20000007000087A00000128FBD88FE82.svm"/>
  <manifest:file-entry manifest:media-type="" manifest:full-path="Pictures/20000007000047A9000017523025856A.svm"/>
  <manifest:file-entry manifest:media-type="" manifest:full-path="Pictures/200000070000184C00001733A3CF6E2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SymbolMT" svg:font-family="SymbolMT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4.249cm" style:rel-column-width="16383*"/>
    </style:style>
    <style:style style:name="Taula1.D" style:family="table-column">
      <style:table-column-properties style:column-width="4.251cm" style:rel-column-width="16386*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D1" style:family="table-cell">
      <style:table-cell-properties style:vertical-align="middle"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1.261cm" fo:margin-left="3.291cm" fo:margin-right="2.447cm" table:align="margins"/>
    </style:style>
    <style:style style:name="Taula4.A" style:family="table-column">
      <style:table-column-properties style:column-width="7.89cm" style:rel-column-width="45917*"/>
    </style:style>
    <style:style style:name="Taula4.B" style:family="table-column">
      <style:table-column-properties style:column-width="3.371cm" style:rel-column-width="19618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5.025cm" fo:margin-left="0.953cm" fo:margin-right="1.021cm" table:align="margins"/>
    </style:style>
    <style:style style:name="Taula5.A" style:family="table-column">
      <style:table-column-properties style:column-width="7.56cm" style:rel-column-width="32975*"/>
    </style:style>
    <style:style style:name="Taula5.B" style:family="table-column">
      <style:table-column-properties style:column-width="7.465cm" style:rel-column-width="32560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fo:padding="0.097cm" fo:border="0.002cm solid #000000"/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16.999cm" style:rel-column-width="65535*"/>
    </style:style>
    <style:style style:name="Taula6.A1" style:family="table-cell">
      <style:table-cell-properties fo:padding="0.097cm" fo:border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16.999cm" style:rel-column-width="65535*"/>
    </style:style>
    <style:style style:name="Taula7.A1" style:family="table-cell">
      <style:table-cell-properties fo:padding="0.097cm" fo:border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16.999cm" style:rel-column-width="65535*"/>
    </style:style>
    <style:style style:name="Taula8.A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5*"/>
    </style:style>
    <style:style style:name="Taula9.A1" style:family="table-cell">
      <style:table-cell-properties fo:padding="0.097cm" fo:border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16.999cm" style:rel-column-width="65535*"/>
    </style:style>
    <style:style style:name="Taula10.A1" style:family="table-cell">
      <style:table-cell-properties fo:padding="0.097cm" fo:border="0.002cm solid #000000"/>
    </style:style>
    <style:style style:name="Taula11" style:family="table">
      <style:table-properties style:width="16.999cm" table:align="margins"/>
    </style:style>
    <style:style style:name="Taula11.A" style:family="table-column">
      <style:table-column-properties style:column-width="16.999cm" style:rel-column-width="65535*"/>
    </style:style>
    <style:style style:name="Taula11.A1" style:family="table-cell">
      <style:table-cell-properties fo:padding="0.097cm" fo:border="0.002cm solid #000000"/>
    </style:style>
    <style:style style:name="Taula12" style:family="table">
      <style:table-properties style:width="16.999cm" table:align="margins"/>
    </style:style>
    <style:style style:name="Taula12.A" style:family="table-column">
      <style:table-column-properties style:column-width="16.999cm" style:rel-column-width="65535*"/>
    </style:style>
    <style:style style:name="Taula12.A1" style:family="table-cell">
      <style:table-cell-properties fo:padding="0.097cm" fo:border="0.002cm solid #000000"/>
    </style:style>
    <style:style style:name="Taula13" style:family="table">
      <style:table-properties style:width="10.986cm" fo:margin-left="2.771cm" fo:margin-right="3.242cm" table:align="margins"/>
    </style:style>
    <style:style style:name="Taula13.A" style:family="table-column">
      <style:table-column-properties style:column-width="10.986cm" style:rel-column-width="65535*"/>
    </style:style>
    <style:style style:name="Taula13.A1" style:family="table-cell">
      <style:table-cell-properties fo:padding="0.097cm" fo:border="0.002cm solid #000000"/>
    </style:style>
    <style:style style:name="Taula14" style:family="table">
      <style:table-properties style:width="16.999cm" table:align="margins"/>
    </style:style>
    <style:style style:name="Taula14.A" style:family="table-column">
      <style:table-column-properties style:column-width="16.999cm" style:rel-column-width="65535*"/>
    </style:style>
    <style:style style:name="Taula14.A1" style:family="table-cell">
      <style:table-cell-properties fo:padding="0.097cm" fo:border="0.002cm solid #000000"/>
    </style:style>
    <style:style style:name="Taula15" style:family="table">
      <style:table-properties style:width="9.142cm" fo:margin-left="3.835cm" fo:margin-right="4.022cm" table:align="margins"/>
    </style:style>
    <style:style style:name="Taula15.A" style:family="table-column">
      <style:table-column-properties style:column-width="9.142cm" style:rel-column-width="65535*"/>
    </style:style>
    <style:style style:name="Taula15.A1" style:family="table-cell">
      <style:table-cell-properties fo:padding="0.097cm" fo:border="0.002cm solid #000000"/>
    </style:style>
    <style:style style:name="Taula16" style:family="table">
      <style:table-properties style:width="9.142cm" fo:margin-left="3.835cm" fo:margin-right="4.022cm" table:align="margins"/>
    </style:style>
    <style:style style:name="Taula16.A" style:family="table-column">
      <style:table-column-properties style:column-width="9.142cm" style:rel-column-width="65535*"/>
    </style:style>
    <style:style style:name="Taula16.A1" style:family="table-cell">
      <style:table-cell-properties fo:padding="0.097cm" fo:border="0.002cm solid #000000"/>
    </style:style>
    <style:style style:name="Taula17" style:family="table">
      <style:table-properties style:width="9.142cm" fo:margin-left="3.835cm" fo:margin-right="4.022cm" table:align="margins"/>
    </style:style>
    <style:style style:name="Taula17.A" style:family="table-column">
      <style:table-column-properties style:column-width="9.142cm" style:rel-column-width="65535*"/>
    </style:style>
    <style:style style:name="Taula17.A1" style:family="table-cell">
      <style:table-cell-properties fo:padding="0.097cm" fo:border="0.002cm solid #000000"/>
    </style:style>
    <style:style style:name="Taula18" style:family="table">
      <style:table-properties style:width="16.999cm" table:align="margins"/>
    </style:style>
    <style:style style:name="Taula18.A" style:family="table-column">
      <style:table-column-properties style:column-width="16.999cm" style:rel-column-width="65535*"/>
    </style:style>
    <style:style style:name="Taula18.A1" style:family="table-cell">
      <style:table-cell-properties fo:padding="0.097cm" fo:border="0.002cm solid #000000"/>
    </style:style>
    <style:style style:name="Taula19" style:family="table">
      <style:table-properties style:width="17.009cm" fo:margin-left="0cm" fo:margin-right="-0.011cm" table:align="margins"/>
    </style:style>
    <style:style style:name="Taula19.A" style:family="table-column">
      <style:table-column-properties style:column-width="4.417cm" style:rel-column-width="17017*"/>
    </style:style>
    <style:style style:name="Taula19.B" style:family="table-column">
      <style:table-column-properties style:column-width="12.592cm" style:rel-column-width="48518*"/>
    </style:style>
    <style:style style:name="Tau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9.B1" style:family="table-cell">
      <style:table-cell-properties style:vertical-align="middle" fo:padding="0.097cm" fo:border="0.002cm solid #000000"/>
    </style:style>
    <style:style style:name="Taula20" style:family="table">
      <style:table-properties style:width="15.868cm" fo:margin-left="0.669cm" fo:margin-right="0.462cm" table:align="margins"/>
    </style:style>
    <style:style style:name="Taula20.A" style:family="table-column">
      <style:table-column-properties style:column-width="13.04cm" style:rel-column-width="53857*"/>
    </style:style>
    <style:style style:name="Taula20.B" style:family="table-column">
      <style:table-column-properties style:column-width="2.828cm" style:rel-column-width="11678*"/>
    </style:style>
    <style:style style:name="Tau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0.B1" style:family="table-cell">
      <style:table-cell-properties style:vertical-align="middle" fo:padding="0.097cm" fo:border="0.002cm solid #000000"/>
    </style:style>
    <style:style style:name="Taula20.A2" style:family="table-cell">
      <style:table-cell-properties fo:padding="0.097cm" fo:border-left="0.002cm solid #000000" fo:border-right="none" fo:border-top="none" fo:border-bottom="0.002cm solid #000000"/>
    </style:style>
    <style:style style:name="Taula2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1" style:family="table">
      <style:table-properties style:width="17.009cm" fo:margin-left="0cm" fo:margin-right="-0.011cm" table:align="margins"/>
    </style:style>
    <style:style style:name="Taula21.A" style:family="table-column">
      <style:table-column-properties style:column-width="5.48cm" style:rel-column-width="3107*"/>
    </style:style>
    <style:style style:name="Taula21.B" style:family="table-column">
      <style:table-column-properties style:column-width="11.529cm" style:rel-column-width="6536*"/>
    </style:style>
    <style:style style:name="Tau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1.B1" style:family="table-cell">
      <style:table-cell-properties style:vertical-align="middle" fo:padding="0.097cm" fo:border="0.002cm solid #000000"/>
    </style:style>
    <style:style style:name="Taula22" style:family="table">
      <style:table-properties style:width="17.009cm" fo:margin-left="0cm" fo:margin-right="-0.011cm" table:align="margins"/>
    </style:style>
    <style:style style:name="Taula22.A" style:family="table-column">
      <style:table-column-properties style:column-width="10.418cm" style:rel-column-width="5906*"/>
    </style:style>
    <style:style style:name="Taula22.B" style:family="table-column">
      <style:table-column-properties style:column-width="6.592cm" style:rel-column-width="3737*"/>
    </style:style>
    <style:style style:name="Taula2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2.B1" style:family="table-cell">
      <style:table-cell-properties fo:padding="0.097cm" fo:border="0.002cm solid #000000"/>
    </style:style>
    <style:style style:name="Taula23" style:family="table">
      <style:table-properties style:width="5.48cm" fo:margin-left="5.701cm" fo:margin-right="5.817cm" table:align="margins"/>
    </style:style>
    <style:style style:name="Taula23.A" style:family="table-column">
      <style:table-column-properties style:column-width="5.48cm" style:rel-column-width="3107*"/>
    </style:style>
    <style:style style:name="Taula23.A1" style:family="table-cell">
      <style:table-cell-properties fo:padding="0.097cm" fo:border="0.002cm solid #000000"/>
    </style:style>
    <style:style style:name="Taula24" style:family="table">
      <style:table-properties style:width="5.473cm" fo:margin-left="5.701cm" fo:margin-right="5.824cm" table:align="margins"/>
    </style:style>
    <style:style style:name="Taula24.A" style:family="table-column">
      <style:table-column-properties style:column-width="5.473cm" style:rel-column-width="3103*"/>
    </style:style>
    <style:style style:name="Taula24.A1" style:family="table-cell">
      <style:table-cell-properties fo:padding="0.097cm" fo:border="0.002cm solid #000000"/>
    </style:style>
    <style:style style:name="Taula25" style:family="table">
      <style:table-properties style:width="16.999cm" table:align="margins"/>
    </style:style>
    <style:style style:name="Taula25.A" style:family="table-column">
      <style:table-column-properties style:column-width="16.999cm" style:rel-column-width="65535*"/>
    </style:style>
    <style:style style:name="Taula25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SymbolMT" fo:font-size="10pt" style:font-name-asian="SymbolMT" style:font-size-asian="10pt" style:font-name-complex="SymbolM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SymbolMT" fo:font-size="10pt" style:font-name-asian="SymbolMT" style:font-size-asian="10pt" style:font-name-complex="SymbolM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ca" fo:country="ES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text-position="super 58%"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fo:language="ca" fo:country="ES" style:font-name-asian="Times New Roman1" style:font-size-asian="14pt" style:font-name-complex="Times New Roman1" style:font-size-complex="14pt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6" style:family="paragraph">
      <style:paragraph-properties fo:text-align="center"/>
    </style:style>
    <style:style style:name="T1" style:family="text">
      <style:text-properties fo:language="ca" fo:country="ES"/>
    </style:style>
    <style:style style:name="T2" style:family="text">
      <style:text-properties fo:font-size="14pt"/>
    </style:style>
    <style:style style:name="T3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ca" fo:country="E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4pt" style:font-size-asian="14pt" style:font-size-complex="14pt"/>
    </style:style>
    <style:style style:name="T11" style:family="text">
      <style:text-properties style:text-position="super 58%" fo:font-size="14pt" fo:language="ca" fo:country="ES" fo:font-weight="normal" style:font-size-asian="14pt" style:font-weight-asian="normal" style:font-size-complex="14pt" style:font-weight-complex="normal"/>
    </style:style>
    <style:style style:name="T12" style:family="text">
      <style:text-properties style:text-position="super 58%" fo:font-size="14pt" fo:language="ca" fo:country="ES" fo:font-weight="bold" style:font-size-asian="14pt" style:font-weight-asian="bold" style:font-size-complex="14pt" style:font-weight-complex="bold"/>
    </style:style>
    <style:style style:name="T13" style:family="text">
      <style:text-properties style:text-position="super 58%" fo:font-size="14pt" fo:language="ca" fo:country="ES" style:font-size-asian="14pt" style:font-size-complex="14pt"/>
    </style:style>
    <style:style style:name="T14" style:family="text">
      <style:text-properties style:text-position="super 58%"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text-position="super 58%"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T16" style:family="text">
      <style:text-properties style:text-position="super 58%" style:font-name="Times New Roman1" fo:font-size="14pt" style:font-name-asian="Times New Roman1" style:font-size-asian="14pt" style:font-name-complex="Times New Roman1" style:font-size-complex="14pt"/>
    </style:style>
    <style:style style:name="T17" style:family="text">
      <style:text-properties style:text-position="super 58%" fo:language="ca" fo:country="ES"/>
    </style:style>
    <style:style style:name="T18" style:family="text">
      <style:text-properties style:text-position="super 58%" style:font-name="Times New Roman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9" style:family="text">
      <style:text-properties style:text-position="super 58%" style:font-name="Times New Roman" fo:font-size="14pt" fo:language="ca" fo:country="ES" style:font-name-asian="Times New Roman1" style:font-size-asian="14pt" style:font-name-complex="Times New Roman1" style:font-size-complex="14pt"/>
    </style:style>
    <style:style style:name="T20" style:family="text">
      <style:text-properties style:text-position="super 58%" style:font-name="Times New Roman" fo:language="ca" fo:country="ES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22" style:family="text">
      <style:text-properties fo:font-size="9pt" fo:language="ca" fo:country="ES" fo:font-weight="bold" style:font-size-asian="9pt" style:font-weight-asian="bold" style:font-size-complex="9pt" style:font-weight-complex="bold"/>
    </style:style>
    <style:style style:name="T23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T25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26" style:family="text">
      <style:text-properties style:font-name="Times New Roman1" fo:font-size="12pt" fo:language="ca" fo:country="ES" style:font-name-asian="Times New Roman1" style:font-size-asian="12pt" style:font-name-complex="Times New Roman1" style:font-size-complex="12pt"/>
    </style:style>
    <style:style style:name="T27" style:family="text">
      <style:text-properties style:text-position="0% 100%"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8" style:family="text">
      <style:text-properties style:text-position="0% 100%" style:font-name="Times New Roman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fo:language="ca" fo:country="ES" style:font-name-asian="Times New Roman1" style:font-size-asian="14pt" style:font-name-complex="Times New Roman1" style:font-size-complex="14pt"/>
    </style:style>
    <style:style style:name="T31" style:family="text">
      <style:text-properties style:font-name="Times New Roman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2" style:family="text">
      <style:text-properties style:font-name="Times New Roman" fo:language="ca" fo:country="ES" style:font-name-asian="Times New Roman1" style:font-name-complex="Times New Roman1"/>
    </style:style>
    <style:style style:name="T33" style:family="text">
      <style:text-properties style:font-name="Times New Roman" fo:language="ca" fo:country="ES" fo:font-weight="normal" style:font-name-asian="Times New Roman1" style:font-weight-asian="normal" style:font-name-complex="Times New Roman1" style:font-weight-complex="normal"/>
    </style:style>
    <style:style style:name="T34" style:family="text">
      <style:text-properties style:font-name-asian="Times New Roman1"/>
    </style:style>
    <style:style style:name="T35" style:family="text">
      <style:text-properties style:font-size-asian="14pt"/>
    </style:style>
    <style:style style:name="T36" style:family="text">
      <style:text-properties style:font-name-complex="Times New Roman1"/>
    </style:style>
    <style:style style:name="T37" style:family="text">
      <style:text-properties style:font-size-complex="14pt"/>
    </style:style>
    <style:style style:name="T38" style:family="text">
      <style:text-properties fo:font-weight="normal"/>
    </style:style>
    <style:style style:name="T39" style:family="text">
      <style:text-properties style:font-weight-asian="normal"/>
    </style:style>
    <style:style style:name="T40" style:family="text">
      <style:text-properties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result_box"/>TEMA 2 <text:s/>FIGURES PLANES</text:p>
      <text:p text:style-name="P8"><text:span text:style-name="T3">1.- </text:span><text:bookmark text:name="result_box1"/><text:span text:style-name="T3">Quines unitat de mesura utilitzaries per expressar les següents superfícies? </text:span></text:p>
      <table:table table:name="Taula1" table:style-name="Taula1">
        <table:table-column table:style-name="Taula1.A" table:number-columns-repeated="3"/>
        <table:table-column table:style-name="Taula1.D"/>
        <table:table-row>
          <table:table-cell table:style-name="Taula1.A1" office:value-type="string">
            <text:p text:style-name="P2">Parc Nacional Donyana</text:p>
          </table:table-cell>
          <table:table-cell table:style-name="Taula1.A1" office:value-type="string">
            <text:p text:style-name="P2">Fixes de</text:p>
            <text:p text:style-name="P2">dominó</text:p>
          </table:table-cell>
          <table:table-cell table:style-name="Taula1.A1" office:value-type="string">
            <text:p text:style-name="P2">Una llentia</text:p>
          </table:table-cell>
          <table:table-cell table:style-name="Taula1.D1" office:value-type="string">
            <text:p text:style-name="P2">Pista de tennis</text:p>
          </table:table-cell>
        </table:table-row>
        <table:table-row>
          <table:table-cell table:style-name="Taula1.A2" office:value-type="string">
            <text:p text:style-name="P2">mm<text:span text:style-name="T9">2</text:span></text:p>
          </table:table-cell>
          <table:table-cell table:style-name="Taula1.A2" office:value-type="string">
            <text:p text:style-name="P3">Km<text:span text:style-name="T10">2</text:span></text:p>
          </table:table-cell>
          <table:table-cell table:style-name="Taula1.A2" office:value-type="string">
            <text:p text:style-name="P3"><text:span text:style-name="T6">m</text:span><text:span text:style-name="T10">2</text:span></text:p>
          </table:table-cell>
          <table:table-cell table:style-name="Taula1.D2" office:value-type="string">
            <text:p text:style-name="P3"><text:span text:style-name="T6">cm</text:span><text:span text:style-name="T10">2</text:span></text:p>
          </table:table-cell>
        </table:table-row>
      </table:table>
      <text:p text:style-name="P11"/>
      <text:p text:style-name="P8"><text:span text:style-name="T3">2.- </text:span><text:bookmark text:name="result_box2"/><text:span text:style-name="T3">Tria la unitat per expressar aquestes mesures sense decimals: </text:span></text:p>
      <text:p text:style-name="P1"><text:span text:style-name="T3">6,53 Km</text:span><text:span text:style-name="T11">2</text:span><text:span text:style-name="T21"> </text:span><text:span text:style-name="T3">= 653 <text:s text:c="2"/></text:span><text:span text:style-name="T4">19,483 m</text:span><text:span text:style-name="T12">2 </text:span><text:span text:style-name="T4">= 194.830 <text:s text:c="3"/></text:span><text:span text:style-name="T3">0,8734 km</text:span><text:span text:style-name="T11">2</text:span><text:span text:style-name="T21"> </text:span><text:span text:style-name="T3">= 8.734 <text:s text:c="5"/></text:span><text:span text:style-name="T4">5,0217 dm</text:span><text:span text:style-name="T12">2</text:span><text:span text:style-name="T22"> </text:span><text:span text:style-name="T4">= 50.217</text:span></text:p>
      <text:p text:style-name="P16"/>
      <text:p text:style-name="P1"><text:span text:style-name="T3">3.- </text:span><text:bookmark text:name="result_box3"/><text:span text:style-name="T5">Transforma aquestes superfícies en m</text:span><text:span text:style-name="T13">2</text:span><text:span text:style-name="T5"> i ordena-les de major a menor. </text:span></text:p>
      <text:p text:style-name="P3"><text:span text:style-name="T3">9.390.000 mm</text:span><text:span text:style-name="T11">2 </text:span><text:span text:style-name="T3"><text:s/><text:tab/><text:tab/></text:span><text:span text:style-name="T21"> </text:span><text:span text:style-name="T3">9,4 m</text:span><text:span text:style-name="T11">2</text:span><text:span text:style-name="T3"> <text:s text:c="5"/></text:span><text:span text:style-name="T21"><text:s/><text:tab/><text:tab/></text:span><text:span text:style-name="T3">93.500 cm</text:span><text:span text:style-name="T11">2</text:span><text:span text:style-name="T3"> <text:s text:c="4"/><text:tab/> </text:span><text:span text:style-name="T21"><text:s/><text:tab/></text:span><text:span text:style-name="T3">942 dm</text:span><text:span text:style-name="T14">2</text:span></text:p>
      <text:p text:style-name="P18"/>
      <text:p text:style-name="P1"><text:span text:style-name="T27">4.- </text:span><text:bookmark text:name="result_box4"/><text:span text:style-name="T23">Completa la taula: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1"><draw:frame draw:style-name="fr1" draw:name="Imatges1" text:anchor-type="paragraph" svg:width="16.478cm" svg:height="3.844cm" draw:z-index="3"><draw:image xlink:href="Pictures/20000007000057C000001478677494EA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9"/>
      <text:p text:style-name="P1"><text:span text:style-name="T23">5.- </text:span><text:bookmark text:name="result_box5"/><text:span text:style-name="T23">Completa les següents igualtats: </text:span>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1"><draw:frame draw:style-name="fr2" draw:name="Imatges2" text:anchor-type="paragraph" svg:x="0cm" svg:y="0.085cm" svg:width="16.644cm" svg:height="2.485cm" draw:z-index="4"><draw:image xlink:href="Pictures/20000007000057C000000C4E0BEC9172.svm" xlink:type="simple" xlink:show="embed" xlink:actuate="onLoad"/></draw:frame></text:p>
          </table:table-cell>
        </table:table-row>
      </table:table>
      <text:p text:style-name="P19"/>
      <text:p text:style-name="P1"><text:span text:style-name="T23">6.- </text:span><text:bookmark text:name="result_box6"/><text:span text:style-name="T23">Una superfície mesura 0,35 km</text:span><text:span text:style-name="T14">2</text:span><text:span text:style-name="T23"> - 12 hm</text:span><text:span text:style-name="T14">2 </text:span><text:span text:style-name="T27"><text:s/>-</text:span><text:span text:style-name="T23"> 210 m</text:span><text:span text:style-name="T14">2</text:span><text:span text:style-name="T23"> i 12.436 cm</text:span><text:span text:style-name="T14">2</text:span><text:span text:style-name="T23">. Expressa en cm</text:span><text:span text:style-name="T14">2</text:span><text:span text:style-name="T23"> la superfície total del terreny. (Forma incomplexa). </text:span></text:p>
      <text:p text:style-name="P19"/>
      <text:p text:style-name="P1"><text:span text:style-name="T23">7.- </text:span><text:bookmark text:name="result_box7"/><text:span text:style-name="T23">Quines mesures utilitzaries per expressar les següents superfícies? </text:span>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2"><text:bookmark text:name="result_box8"/>Tecla d'una calculadora</text:p>
          </table:table-cell>
          <table:table-cell table:style-name="Taula4.B1" office:value-type="string">
            <text:p text:style-name="P7"><text:span text:style-name="T1">km</text:span><text:span text:style-name="T17">2</text:span></text:p>
          </table:table-cell>
        </table:table-row>
        <table:table-row>
          <table:table-cell table:style-name="Taula4.A2" office:value-type="string">
            <text:p text:style-name="P12">La província de Zamora</text:p>
          </table:table-cell>
          <table:table-cell table:style-name="Taula4.B2" office:value-type="string">
            <text:p text:style-name="P7"><text:span text:style-name="T1">m</text:span><text:span text:style-name="T17">2</text:span></text:p>
          </table:table-cell>
        </table:table-row>
        <table:table-row>
          <table:table-cell table:style-name="Taula4.A2" office:value-type="string">
            <text:p text:style-name="P12">La teva classe</text:p>
          </table:table-cell>
          <table:table-cell table:style-name="Taula4.B2" office:value-type="string">
            <text:p text:style-name="P7"><text:span text:style-name="T1">dm</text:span><text:span text:style-name="T17">2</text:span></text:p>
          </table:table-cell>
        </table:table-row>
        <table:table-row>
          <table:table-cell table:style-name="Taula4.A2" office:value-type="string">
            <text:p text:style-name="P12">El teu pupitre</text:p>
          </table:table-cell>
          <table:table-cell table:style-name="Taula4.B2" office:value-type="string">
            <text:p text:style-name="P7"><text:span text:style-name="T1">mm</text:span><text:span text:style-name="T17">2</text:span><text:span text:style-name="T9"> </text:span></text:p>
          </table:table-cell>
        </table:table-row>
      </table:table>
      <text:p text:style-name="P19"/>
      <text:p text:style-name="P1"><text:span text:style-name="T23">8.- </text:span><text:bookmark text:name="result_box9"/><text:span text:style-name="T23">Converteix en incomplexes les següents expressions complexes: </text:span>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4"><text:span text:style-name="T6">43 ha, 2,1 a i 8 ca = ..................... m</text:span><text:span text:style-name="T10">2</text:span></text:p>
          </table:table-cell>
          <table:table-cell table:style-name="Taula5.B1" office:value-type="string">
            <text:p text:style-name="P3"><text:span text:style-name="T6">43 ha * 10.000 = 430.000 m</text:span><text:span text:style-name="T16">2</text:span></text:p>
          </table:table-cell>
        </table:table-row>
        <table:table-row>
          <table:table-cell table:style-name="Taula5.A2" office:value-type="string">
            <text:p text:style-name="P3"><text:span text:style-name="T6">2,1 a * 100 = 210 m</text:span><text:span text:style-name="T16">2</text:span></text:p>
          </table:table-cell>
          <table:table-cell table:style-name="Taula5.B2" office:value-type="string">
            <text:p text:style-name="P3"><text:span text:style-name="T6">8 ca = 8 m</text:span><text:span text:style-name="T16">2</text:span></text:p>
          </table:table-cell>
        </table:table-row>
      </table:table>
      <text:p text:style-name="P20">1</text:p>
      <text:p text:style-name="P1"><text:soft-page-break/><text:span text:style-name="T23">9.- </text:span><text:bookmark text:name="result_box10"/><text:span text:style-name="T24">Assenyala quines de les següents figures són polígons. Utilitza el regle i el transportador per classificar-los en equilàters i regulars. </text:span>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1"><draw:frame draw:style-name="fr3" draw:name="Imatges3" text:anchor-type="paragraph" svg:width="16.805cm" svg:height="2.298cm" draw:z-index="5"><draw:image xlink:href="Pictures/20000007000087A00000128FBD88FE82.svm" xlink:type="simple" xlink:show="embed" xlink:actuate="onLoad"/></draw:frame>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1"/>
      <text:p text:style-name="P1"><text:span text:style-name="T24">10.- </text:span><text:bookmark text:name="result_box11"/><text:span text:style-name="T24">Calcula el perímetre d'aquests polígons i traça les seves diagonals.</text:span>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1"><draw:frame draw:style-name="fr3" draw:name="Imatges4" text:anchor-type="paragraph" svg:width="16.805cm" svg:height="2.884cm" draw:z-index="6"><draw:image xlink:href="Pictures/2000000700008723000017336D6B3287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1"/>
      <text:p text:style-name="P1"><text:span text:style-name="T24">11.- </text:span><text:bookmark text:name="result_box12"/><text:span text:style-name="T24">Classifica els polígons segons els seus angles en còncaus i convexos, després traça les seves diagonals. Què observes? </text:span>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1"><draw:frame draw:style-name="fr3" draw:name="Imatges5" text:anchor-type="paragraph" svg:width="16.805cm" svg:height="2.741cm" draw:z-index="7"><draw:image xlink:href="Pictures/200000070000852F000015BCC4D5DC8B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1"/>
      <text:p text:style-name="P1"><text:span text:style-name="T24">12.- </text:span><text:bookmark text:name="result_box13"/><text:span text:style-name="T24">Tenint present que la suma dels angles d'un triangle és de 180 º, calcula la mesura de l'angle desconegut.</text:span>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1"><draw:frame draw:style-name="fr3" draw:name="Imatges6" text:anchor-type="paragraph" svg:width="16.805cm" svg:height="2.418cm" draw:z-index="8"><draw:image xlink:href="Pictures/200000070000852F0000132B416BFC44.svm" xlink:type="simple" xlink:show="embed" xlink:actuate="onLoad"/></draw:frame>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1"/>
      <text:p text:style-name="P1"><text:span text:style-name="T24">13.- </text:span><text:bookmark text:name="result_box14"/><text:span text:style-name="T24">Contesta aquestes preguntes en el quadern i realitza el dibuix.</text:span></text:p>
      <text:p text:style-name="P21">Com és un triangle rectangle escalè?. Com és un triangle rectangle isòsceles?. Pot existir un triangle rectangle equilàter? Per què? </text:p>
      <text:p text:style-name="P21"/>
      <text:p text:style-name="P1"><text:span text:style-name="T24">14.- </text:span><text:bookmark text:name="result_box15"/><text:span text:style-name="T24">Calcula en cada cas quant mesura l'angle desconegut. </text:span>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1"><draw:frame draw:style-name="fr3" draw:name="Imatges7" text:anchor-type="paragraph" svg:width="16.805cm" svg:height="2.589cm" draw:z-index="9"><draw:image xlink:href="Pictures/200000070000804D000013C8C200B66E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1"/>
      <text:p text:style-name="P21"/>
      <text:p text:style-name="P20">2</text:p>
      <text:p text:style-name="P1"><text:soft-page-break/><text:span text:style-name="T24">15.- </text:span><text:bookmark text:name="result_box16"/><text:span text:style-name="T24">Calcula en àrea dels següents paral·lelograms. </text:span></text:p>
      <table:table table:name="Taula11" table:style-name="Taula11">
        <table:table-column table:style-name="Taula11.A"/>
        <table:table-row>
          <table:table-cell table:style-name="Taula11.A1" office:value-type="string">
            <text:p text:style-name="P1"><draw:frame draw:style-name="fr3" draw:name="Imatges8" text:anchor-type="paragraph" svg:width="16.805cm" svg:height="2.917cm" draw:z-index="10"><draw:image xlink:href="Pictures/20000007000065EF000011B4FBDB5DAF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1"/>
      <text:p text:style-name="P1"><text:span text:style-name="T24">16.- </text:span><text:bookmark text:name="result_box17"/><text:span text:style-name="T24">Troba l'àrea d'aquestes figures descomponent-les en dos rectangles. </text:span>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"><draw:frame draw:style-name="fr3" draw:name="Imatges9" text:anchor-type="paragraph" svg:width="16.805cm" svg:height="5.468cm" draw:z-index="11"><draw:image xlink:href="Pictures/20000007000047A9000017523025856A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1"/>
      <text:p text:style-name="P1"><text:span text:style-name="T24">17.- </text:span><text:bookmark text:name="result_box18"/><text:span text:style-name="T24">Dibuixa un quadrat que tingui 16 cm</text:span><text:span text:style-name="T15">2</text:span><text:span text:style-name="T24"> d'àrea. </text:span></text:p>
      <text:p text:style-name="P21"/>
      <text:p text:style-name="P1"><text:span text:style-name="T24">18.- </text:span><text:bookmark text:name="result_box19"/><text:span text:style-name="T24">Dibuixa un rectangle de 24 cm</text:span><text:span text:style-name="T15">2</text:span><text:span text:style-name="T24"> d'àrea.</text:span></text:p>
      <text:p text:style-name="P21"/>
      <text:p text:style-name="P1"><text:span text:style-name="T24">19.- </text:span><text:bookmark text:name="result_box20"/><text:span text:style-name="T24">Calcula l'àrea d'aquest trapezi. </text:span></text:p>
      <table:table table:name="Taula13" table:style-name="Taula13">
        <table:table-column table:style-name="Taula13.A"/>
        <table:table-row>
          <table:table-cell table:style-name="Taula13.A1" office:value-type="string">
            <text:p text:style-name="P1"><draw:frame draw:style-name="fr1" draw:name="Imatges10" text:anchor-type="paragraph" svg:width="8.819cm" svg:height="4.937cm" draw:z-index="12"><draw:image xlink:href="Pictures/2000000700002BD40000188AB7091010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1"/>
      <text:p text:style-name="P1"><text:span text:style-name="T24">20.- </text:span><text:bookmark text:name="result_box21"/><text:span text:style-name="T24">Calcula les àrees dels triangles següents. Observa les unitats en què s'expressen les mesures. </text:span></text:p>
      <table:table table:name="Taula14" table:style-name="Taula14">
        <table:table-column table:style-name="Taula14.A"/>
        <table:table-row>
          <table:table-cell table:style-name="Taula14.A1" office:value-type="string">
            <text:p text:style-name="P1"><draw:frame draw:style-name="fr3" draw:name="Imatges11" text:anchor-type="paragraph" svg:width="16.805cm" svg:height="2.866cm" draw:z-index="13"><draw:image xlink:href="Pictures/20000007000078FA000014A205C57AEB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1"/>
      <text:p text:style-name="P20">3</text:p>
      <text:p text:style-name="P1"><text:soft-page-break/><text:span text:style-name="T23">21.- </text:span><text:bookmark text:name="result_box22"/><text:span text:style-name="T24">Calcula l'àrea d'aquest trapezi descomponent en dos triangles i un rectangle. Després torna a calcular la seva àrea seguint la fórmula de l'àrea del trapezi. </text:span></text:p>
      <table:table table:name="Taula15" table:style-name="Taula15">
        <table:table-column table:style-name="Taula15.A"/>
        <table:table-row>
          <table:table-cell table:style-name="Taula15.A1" office:value-type="string">
            <text:p text:style-name="P1"><draw:frame draw:style-name="fr4" draw:name="Imatges12" text:anchor-type="paragraph" svg:x="0.822cm" svg:y="0.049cm" svg:width="7.05cm" svg:height="3.921cm" draw:z-index="2"><draw:image xlink:href="Pictures/2000000700002A5D00001790B6753102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9"/>
      <text:p text:style-name="P1"><text:span text:style-name="T23">22.- </text:span><text:bookmark text:name="result_box23"/><text:span text:style-name="T23">Calcula l'àrea de la superfície pintada d'aquest senyal de trànsit: </text:span></text:p>
      <table:table table:name="Taula16" table:style-name="Taula16">
        <table:table-column table:style-name="Taula16.A"/>
        <table:table-row>
          <table:table-cell table:style-name="Taula16.A1" office:value-type="string">
            <text:p text:style-name="P1"><draw:frame draw:style-name="fr1" draw:name="Imatges13" text:anchor-type="paragraph" svg:width="4.179cm" svg:height="3.427cm" draw:z-index="14"><draw:image xlink:href="Pictures/2000000700001D2E000017EE715A7B1F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9"/>
      <text:p text:style-name="P1"><text:span text:style-name="T23">23.- </text:span><text:bookmark text:name="result_box24"/><text:span text:style-name="T23">Calcula l'àrea de l'hexàgon de la imatge.</text:span></text:p>
      <table:table table:name="Taula17" table:style-name="Taula17">
        <table:table-column table:style-name="Taula17.A"/>
        <table:table-row>
          <table:table-cell table:style-name="Taula17.A1" office:value-type="string">
            <text:p text:style-name="P1"><draw:frame draw:style-name="fr4" draw:name="Imatges14" text:anchor-type="paragraph" svg:x="1.845cm" svg:y="0.048cm" svg:width="4.775cm" svg:height="3.214cm" draw:z-index="15"><draw:image xlink:href="Pictures/2000000700002675000019E2D6BB9492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9"/>
      <text:p text:style-name="P1"><text:span text:style-name="T23">24.- </text:span><text:bookmark text:name="result_box25"/><text:span text:style-name="T23">Calcula l'àrea i el perímetre dels següents polígons regulars.</text:span></text:p>
      <table:table table:name="Taula18" table:style-name="Taula18">
        <table:table-column table:style-name="Taula18.A"/>
        <table:table-row>
          <table:table-cell table:style-name="Taula18.A1" office:value-type="string">
            <text:p text:style-name="P1"><draw:frame draw:style-name="fr1" draw:name="Imatges15" text:anchor-type="paragraph" svg:width="13.836cm" svg:height="3.905cm" draw:z-index="16"><draw:image xlink:href="Pictures/200000070000545B000017CFC6E5FD95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9"/>
      <text:p text:style-name="P1"><text:span text:style-name="T23">25.- </text:span><text:bookmark text:name="result_box26"/><text:span text:style-name="T23">Observa aquesta figura i completa les frases. </text:span></text:p>
      <table:table table:name="Taula19" table:style-name="Taula19">
        <table:table-column table:style-name="Taula19.A"/>
        <table:table-column table:style-name="Taula19.B"/>
        <table:table-row>
          <table:table-cell table:style-name="Taula19.A1" office:value-type="string">
            <text:p text:style-name="P1"><draw:frame draw:style-name="fr4" draw:name="Imatges16" text:anchor-type="paragraph" svg:x="0.861cm" svg:y="0.307cm" svg:width="2.838cm" svg:height="2.789cm" draw:z-index="17"><draw:image xlink:href="Pictures/20000007000014E100001483FA7E25CB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19.B1" office:value-type="string">
            <text:p text:style-name="P1"><text:span text:style-name="T6">El segment </text:span><text:span text:style-name="T7">OA</text:span><text:span text:style-name="T6"> i l' </text:span><text:span text:style-name="T7">OB </text:span><text:span text:style-name="T6">són els .................de la circumferència.</text:span></text:p>
            <text:p text:style-name="P17"/>
            <text:p text:style-name="P1"><text:span text:style-name="T6">El segment </text:span><text:span text:style-name="T7">AC </text:span><text:span text:style-name="T8">divideix <text:s/>a la circumferència en dues parts iguales, s'anomena........................al segment traçat.</text:span></text:p>
          </table:table-cell>
        </table:table-row>
      </table:table>
      <text:p text:style-name="P20">4</text:p>
      <text:p text:style-name="P1"><text:soft-page-break/><text:span text:style-name="T23">26.- R</text:span><text:span text:style-name="T24">elaciona: </text:span></text:p>
      <table:table table:name="Taula20" table:style-name="Taula20">
        <table:table-column table:style-name="Taula20.A"/>
        <table:table-column table:style-name="Taula20.B"/>
        <table:table-row>
          <table:table-cell table:style-name="Taula20.A1" office:value-type="string">
            <text:p text:style-name="P6"><text:bookmark text:name="result_box27"/><text:span text:style-name="T1">Segment que uneix el centre amb un punt de la circumferència.</text:span> </text:p>
          </table:table-cell>
          <table:table-cell table:style-name="Taula20.B1" office:value-type="string">
            <text:p text:style-name="P9"><text:span text:style-name="T3"> </text:span><text:span text:style-name="T23">Diàmetre</text:span></text:p>
          </table:table-cell>
        </table:table-row>
        <table:table-row>
          <table:table-cell table:style-name="Taula20.A2" office:value-type="string">
            <text:p text:style-name="P6"><text:bookmark text:name="result_box28"/><text:span text:style-name="T1">Segment que uneix dos punts de la circumferència.</text:span> </text:p>
          </table:table-cell>
          <table:table-cell table:style-name="Taula20.B2" office:value-type="string">
            <text:p text:style-name="P10"><text:span text:style-name="T6"> </text:span><text:span text:style-name="T25">Corda</text:span></text:p>
          </table:table-cell>
        </table:table-row>
        <table:table-row>
          <table:table-cell table:style-name="Taula20.A2" office:value-type="string">
            <text:p text:style-name="P12"><text:bookmark text:name="result_box29"/>Corda que passa pel centre de la circumferència.</text:p>
          </table:table-cell>
          <table:table-cell table:style-name="Taula20.B2" office:value-type="string">
            <text:p text:style-name="P10"><text:span text:style-name="T6"> </text:span><text:span text:style-name="T25">Radi</text:span></text:p>
          </table:table-cell>
        </table:table-row>
        <table:table-row>
          <table:table-cell table:style-name="Taula20.A2" office:value-type="string">
            <text:p text:style-name="P6"><text:bookmark text:name="result_box30"/><text:span text:style-name="T1">Cadascuna de les parts en què un diàmetre divideix al cercle.</text:span> </text:p>
          </table:table-cell>
          <table:table-cell table:style-name="Taula20.B2" office:value-type="string">
            <text:p text:style-name="P10"><text:span text:style-name="T6"> </text:span><text:span text:style-name="T25">Semicercle</text:span></text:p>
          </table:table-cell>
        </table:table-row>
      </table:table>
      <text:p text:style-name="P21"/>
      <text:p text:style-name="P1"><text:span text:style-name="T24">27.-</text:span><text:span text:style-name="T30"> </text:span><text:bookmark text:name="result_box31"/><text:span text:style-name="T30">Quants segments circulars es formen si en una circumferència traçam una corda? Fes un dibuix que ho expliqui. </text:span></text:p>
      <text:p text:style-name="P1"><text:span text:style-name="T30"/></text:p>
      <text:p text:style-name="P1"><text:span text:style-name="T30">28.- </text:span><text:bookmark text:name="result_box32"/><text:span text:style-name="T30">Al traçar tres radis d'un cercle. Quants sectors circulars es formen? </text:span></text:p>
      <text:p text:style-name="P22"/>
      <text:p text:style-name="P1"><text:span text:style-name="T30">29.- </text:span><text:bookmark text:name="result_box33"/><text:span text:style-name="T30">Quin punt tenen en comú les dues circumferències que formen una corona circular?.</text:span></text:p>
      <text:p text:style-name="P22"/>
      <text:p text:style-name="P1"><draw:frame draw:style-name="fr5" draw:name="Imatges17" text:anchor-type="paragraph" svg:x="0.194cm" svg:y="1.141cm" svg:width="5.262cm" svg:height="4.045cm" draw:z-index="1"><draw:image xlink:href="Pictures/2000000700001F22000017EE6C39C02F.svm" xlink:type="simple" xlink:show="embed" xlink:actuate="onLoad"/></draw:frame><text:span text:style-name="T30">30.- </text:span><text:bookmark text:name="result_box34"/><text:span text:style-name="T5">Dibuixa una circumferència de 3 centímetres de ràdio com la<text:line-break/>de la figura.</text:span> </text:p>
      <table:table table:name="Taula21" table:style-name="Taula21">
        <table:table-column table:style-name="Taula21.A"/>
        <table:table-column table:style-name="Taula21.B"/>
        <table:table-row>
          <table:table-cell table:style-name="Taula2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21.B1" office:value-type="string">
            <text:p text:style-name="P12"><text:bookmark text:name="result_box35"/>- Traça una recta tangent a la circumferència que passi pel punt P.</text:p>
            <text:p text:style-name="P8"><text:span text:style-name="T5">- Pel punt Q, traça una recta exterior a la circumferència.<text:line-break/>- Quina posició tenen les rectes que passen per P i Q respecte de la circumferència.</text:span></text:p>
          </table:table-cell>
        </table:table-row>
      </table:table>
      <text:p text:style-name="P1"><text:span text:style-name="T31"/></text:p>
      <text:p text:style-name="P1"><text:span text:style-name="T31">31.- </text:span><text:bookmark text:name="result_box36"/><text:span text:style-name="T31">Traça el segment AB = 6 cm. Traça una circumferència de 4 cm de radi on el centre sigui el punt “A” i una altra de 2 cm de radi i centre a B. </text:span></text:p>
      <table:table table:name="Taula22" table:style-name="Taula22">
        <table:table-column table:style-name="Taula22.A"/>
        <table:table-column table:style-name="Taula22.B"/>
        <table:table-row>
          <table:table-cell table:style-name="Taula22.A1" office:value-type="string">
            <text:p text:style-name="P1"><text:span text:style-name="T31">Com són aquestes circumferències? </text:span></text:p>
            <text:p text:style-name="P1"><text:span text:style-name="T31">Quant sumen els seus radis? </text:span></text:p>
            <text:p text:style-name="P1"><text:span text:style-name="T31">Quina distància hi ha entre els seus centres? </text:span></text:p>
          </table:table-cell>
          <table:table-cell table:style-name="Taula22.B1" office:value-type="string">
            <text:p text:style-name="P1"><draw:frame draw:style-name="fr4" draw:name="Imatges18" text:anchor-type="paragraph" svg:x="0.187cm" svg:y="0cm" svg:width="6.114cm" svg:height="1.725cm" draw:z-index="18"><draw:image xlink:href="Pictures/2000000700002EC200000D30C4CAA8DD.svm" xlink:type="simple" xlink:show="embed" xlink:actuate="onLoad"/></draw:frame></text:p>
            <text:p text:style-name="P1"/>
            <text:p text:style-name="P1"/>
          </table:table-cell>
        </table:table-row>
      </table:table>
      <text:p text:style-name="P1"><text:span text:style-name="T31"/></text:p>
      <text:p text:style-name="P1"><text:span text:style-name="T31">32.- </text:span><text:bookmark text:name="result_box37"/><text:span text:style-name="T31">Traça amb un compàs una circumferència de 8 cm de diàmetre i calcula la seva longitud.</text:span></text:p>
      <text:p text:style-name="P1"><text:span text:style-name="T31"/></text:p>
      <text:p text:style-name="P1"><draw:frame draw:style-name="fr5" draw:name="Imatges19" text:anchor-type="paragraph" svg:x="11.225cm" svg:y="0.855cm" svg:width="4.748cm" svg:height="3.463cm" draw:z-index="19"><draw:image xlink:href="Pictures/2000000700001EA5000016585D9FA92F.svm" xlink:type="simple" xlink:show="embed" xlink:actuate="onLoad"/></draw:frame><draw:rect text:anchor-type="paragraph" draw:z-index="0" draw:style-name="gr1" draw:text-style-name="P26" svg:width="5.199cm" svg:height="3.497cm" svg:x="11.023cm" svg:y="0.921cm"><text:p/></draw:rect><text:span text:style-name="T31">33.- </text:span><text:bookmark text:name="result_box38"/><text:span text:style-name="T31">Un disc compacte té un radi de 6 cm. Quina és la longitud de la seva circumferència? </text:span></text:p>
      <text:p text:style-name="P1"><text:span text:style-name="T31"/></text:p>
      <text:p text:style-name="P1"><text:span text:style-name="T31">34.- </text:span><text:bookmark text:name="result_box39"/><text:span text:style-name="T31">Observa el plànol del jardí d'en Colau. Respon:</text:span></text:p>
      <text:p text:style-name="P1"><text:span text:style-name="T31">Quants metres de filferro necessitarà per tancar-ho?. <text:s/></text:span></text:p>
      <text:p text:style-name="P1"><text:bookmark text:name="result_box40"/><text:span text:style-name="T31">Calcula la superfície del jardí en dam</text:span><text:span text:style-name="T18">2</text:span><text:span text:style-name="T28">.</text:span></text:p>
      <text:p text:style-name="P6"><text:bookmark text:name="result_box401"/><text:span text:style-name="T33"/></text:p>
      <text:p text:style-name="P1"><text:span text:style-name="T31"/></text:p>
      <text:p text:style-name="P1"><text:span text:style-name="T31"/></text:p>
      <text:p text:style-name="P24"><text:span text:style-name="T30">5</text:span></text:p>
      <text:p text:style-name="P1"><text:soft-page-break/><text:span text:style-name="T31">35.- </text:span><text:bookmark text:name="result_box41"/><text:span text:style-name="T30">En un jardí quadrat de 20 m de costat construïm una piscina de 6 m de radi. Calcula els m</text:span><text:span text:style-name="T19">2</text:span><text:span text:style-name="T30"> de zona verda que quedaran?</text:span></text:p>
      <table:table table:name="Taula23" table:style-name="Taula23">
        <table:table-column table:style-name="Taula23.A"/>
        <table:table-row>
          <table:table-cell table:style-name="Taula23.A1" office:value-type="string">
            <text:p text:style-name="P1"><draw:frame draw:style-name="fr1" draw:name="Imatges20" text:anchor-type="paragraph" svg:width="3.715cm" svg:height="3.755cm" draw:z-index="20"><draw:image xlink:href="Pictures/200000070000136F000013A414A6CC2E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<text:span text:style-name="T31"/></text:p>
      <text:p text:style-name="P1"><text:span text:style-name="T31">36.- </text:span><text:bookmark text:name="result_box42"/><text:span text:style-name="T31">A la paret del col·legi es pintaran de diferents colors 6<text:line-break/>corones circulars iguals. Quina superfície de la paret volem pintar? </text:span></text:p>
      <table:table table:name="Taula24" table:style-name="Taula24">
        <table:table-column table:style-name="Taula24.A"/>
        <table:table-row>
          <table:table-cell table:style-name="Taula24.A1" office:value-type="string">
            <text:p text:style-name="P1"><draw:frame draw:style-name="fr1" draw:name="Imatges21" text:anchor-type="paragraph" svg:width="2.963cm" svg:height="2.829cm" draw:z-index="21"><draw:image xlink:href="Pictures/200000070000184C00001733A3CF6E22.svm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<text:span text:style-name="T31"/></text:p>
      <text:p text:style-name="P1"><text:span text:style-name="T31">37.- </text:span><text:bookmark text:name="result_box43"/><text:span text:style-name="T31">Quina d'aquestes tres corones circulars té una superfície major? </text:span></text:p>
      <table:table table:name="Taula25" table:style-name="Taula25">
        <table:table-column table:style-name="Taula25.A"/>
        <table:table-row>
          <table:table-cell table:style-name="Taula25.A1" office:value-type="string">
            <text:p text:style-name="P1"><draw:frame draw:style-name="fr6" draw:name="Imatges22" text:anchor-type="paragraph" svg:width="15.746cm" svg:height="4.475cm" draw:z-index="22"><draw:image xlink:href="Pictures/20000007000052E40000179075CB1BBA.svm" xlink:type="simple" xlink:show="embed" xlink:actuate="onLoad"/></draw:frame></text:p>
          </table:table-cell>
        </table:table-row>
      </table:table>
      <text:p text:style-name="P1"><text:span text:style-name="T31"/></text:p>
      <text:p text:style-name="P25"><text:span text:style-name="T32">MÉS PROBLEMES PER PRACTICAR</text:span></text:p>
      <text:p text:style-name="P1"><text:span text:style-name="T31">1.- </text:span><text:bookmark text:name="result_box44"/><text:span text:style-name="T30">Un quadrat té per àrea 49 m</text:span><text:span text:style-name="T19">2</text:span><text:span text:style-name="T30">. Calcula el seu costat i el seu perímetre.</text:span></text:p>
      <text:p text:style-name="P1"><text:span text:style-name="T30">2.- </text:span><text:bookmark text:name="result_box45"/><text:span text:style-name="T30">L'àrea d'un rectangle és de 42 dm</text:span><text:span text:style-name="T19">2</text:span><text:span text:style-name="T30">. Calcula el seu perímetre si el rectangle mesura 7 dm de llarg. </text:span></text:p>
      <text:p text:style-name="P1"><text:span text:style-name="T30">3.- </text:span><text:bookmark text:name="result_box46"/><text:span text:style-name="T30">L'àrea d'un rombe és de 100 m</text:span><text:span text:style-name="T19">2</text:span><text:span text:style-name="T30">. Calcula la diagonal menor si la diagonal major mesura 10 m. </text:span></text:p>
      <text:p text:style-name="P1"><text:span text:style-name="T30">4.- </text:span><text:bookmark text:name="result_box47"/><text:span text:style-name="T30">Calcula la mida de la base menor d'un trapezi si la base major és 8dm, l'altura 3dm i l'àrea 21 dm</text:span><text:span text:style-name="T19">2</text:span><text:span text:style-name="T30">. </text:span></text:p>
      <text:p text:style-name="P1"><text:span text:style-name="T30">5.- </text:span><text:bookmark text:name="result_box48"/><text:span text:style-name="T24">Calcula l'àrea d'una corona circular que té de radi gran 7 m i de radi petit 3 m. </text:span></text:p>
      <text:p text:style-name="P1"><text:span text:style-name="T24">6.- </text:span><text:bookmark text:name="result_box49"/><text:span text:style-name="T24">Calcula l'àrea d'un cercle si la longitud de la circumferència és de 628 m. </text:span></text:p>
      <text:p text:style-name="P1"><text:span text:style-name="T24"/></text:p>
      <text:p text:style-name="P1"><text:span text:style-name="T24"/></text:p>
      <text:p text:style-name="P1"><text:span text:style-name="T24"/></text:p>
      <text:p text:style-name="P1"><text:span text:style-name="T24"/></text:p>
      <text:p text:style-name="P24"><text:span text:style-name="T24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SymbolMT" svg:font-family="SymbolMT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4-19T12:39:46</meta:creation-date>
    <dc:date>2012-04-29T12:39:06</dc:date>
    <meta:editing-cycles>85</meta:editing-cycles>
    <meta:editing-duration>PT2H25M13S</meta:editing-duration>
    <meta:user-defined meta:name="Informació 1"/>
    <meta:user-defined meta:name="Informació 2"/>
    <meta:user-defined meta:name="Informació 3"/>
    <meta:user-defined meta:name="Informació 4"/>
    <meta:document-statistic meta:table-count="25" meta:image-count="22" meta:object-count="0" meta:page-count="6" meta:paragraph-count="92" meta:word-count="866" meta:character-count="5106"/>
  </office:meta>
</office:document-meta>
</file>