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7A00000ADBCB4D781C.svm"/>
  <manifest:file-entry manifest:media-type="" manifest:full-path="Pictures/20000007000036C800001CA2D878A411.svm"/>
  <manifest:file-entry manifest:media-type="" manifest:full-path="Pictures/2000000700002AE500001689288E97EA.svm"/>
  <manifest:file-entry manifest:media-type="" manifest:full-path="Pictures/2000000700003A4C00000EFDBED11235.svm"/>
  <manifest:file-entry manifest:media-type="" manifest:full-path="Pictures/200000070000290900000983FC739B18.svm"/>
  <manifest:file-entry manifest:media-type="" manifest:full-path="Pictures/2000000700000CB700000473C6A57E1A.svm"/>
  <manifest:file-entry manifest:media-type="" manifest:full-path="Pictures/200000070000226C000010064FD46C86.svm"/>
  <manifest:file-entry manifest:media-type="" manifest:full-path="Pictures/2000000700000E9400000D3C418FB55A.svm"/>
  <manifest:file-entry manifest:media-type="" manifest:full-path="Pictures/2000000700000B4500000AF6D62B0106.svm"/>
  <manifest:file-entry manifest:media-type="" manifest:full-path="Pictures/20000007000016BE000014283FB03270.svm"/>
  <manifest:file-entry manifest:media-type="" manifest:full-path="Pictures/20000007000039C700000D5639FFF8F2.svm"/>
  <manifest:file-entry manifest:media-type="" manifest:full-path="Pictures/2000000700001D4100000E4436CABFEC.svm"/>
  <manifest:file-entry manifest:media-type="" manifest:full-path="Pictures/20000007000004C40000038BA37A0D85.svm"/>
  <manifest:file-entry manifest:media-type="" manifest:full-path="Pictures/2000000700000B9400000A8CE81B7C26.svm"/>
  <manifest:file-entry manifest:media-type="" manifest:full-path="Pictures/20000007000002620000022DE5378A7B.svm"/>
  <manifest:file-entry manifest:media-type="" manifest:full-path="Pictures/2000000700000C1900000B2B70E20BF3.svm"/>
  <manifest:file-entry manifest:media-type="" manifest:full-path="Pictures/20000007000010BF00000DC007775384.svm"/>
  <manifest:file-entry manifest:media-type="" manifest:full-path="Pictures/20000007000023DE00001443C2BED188.svm"/>
  <manifest:file-entry manifest:media-type="" manifest:full-path="Pictures/20000007000019A300000E0F069E670B.svm"/>
  <manifest:file-entry manifest:media-type="" manifest:full-path="Pictures/2000000700001F370000103B9B56CC9E.svm"/>
  <manifest:file-entry manifest:media-type="" manifest:full-path="Pictures/200000070000154B00001217B95EE32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8.498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8.498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8.498cm" style:rel-column-width="32767*"/>
    </style:style>
    <style:style style:name="Taula5.B" style:family="table-column">
      <style:table-column-properties style:column-width="8.5cm" style:rel-column-width="32768*"/>
    </style:style>
    <style:style style:name="Tau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7cm" table:align="left"/>
    </style:style>
    <style:style style:name="Taula6.A" style:family="table-column">
      <style:table-column-properties style:column-width="5.666cm"/>
    </style:style>
    <style:style style:name="Taula6.A1" style:family="table-cell">
      <style:table-cell-properties fo:padding="0.097cm" fo:border="0.002cm solid #000000"/>
    </style:style>
    <style:style style:name="Taula6.2" style:family="table-row">
      <style:table-row-properties style:min-row-height="0.845cm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6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8.498cm" style:rel-column-width="32767*"/>
    </style:style>
    <style:style style:name="Taula7.B" style:family="table-column">
      <style:table-column-properties style:column-width="8.5cm" style:rel-column-width="32768*"/>
    </style:style>
    <style:style style:name="Taula7.A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5pt" fo:language="ca" fo:country="ES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8pt" fo:language="ca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2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6pt" fo:language="ca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fo:font-weight="normal" style:font-weight-asian="normal" style:font-weight-complex="normal"/>
    </style:style>
    <style:style style:name="T4" style:family="text"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T7" style:family="text">
      <style:text-properties fo:font-size="15pt" fo:language="ca" fo:country="ES" fo:font-weight="normal" style:font-size-asian="15pt" style:font-weight-asian="normal" style:font-size-complex="15pt" style:font-weight-complex="normal"/>
    </style:style>
    <style:style style:name="T8" style:family="text">
      <style:text-properties fo:font-size="15pt" fo:language="ca" fo:country="ES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ca" fo:country="ES" style:font-size-asian="14pt" style:font-size-complex="14pt"/>
    </style:style>
    <style:style style:name="T11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style:font-name-asian="Times New Roman1" style:font-name-complex="Times New Roman1"/>
    </style:style>
    <style:style style:name="T19" style:family="text">
      <style:text-properties style:font-name="Times New Roman1" fo:language="ca" fo:country="ES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style:font-name="Times New Roman1" fo:language="ca" fo:country="ES" fo:font-weight="bold" style:font-name-asian="Times New Roman1" style:font-weight-asian="bold" style:font-name-complex="Times New Roman1" style:font-weight-complex="bold"/>
    </style:style>
    <style:style style:name="T21" style:family="text">
      <style:text-properties style:font-name="Times New Roman1" fo:language="ca" fo:country="ES" style:font-name-asian="Times New Roman1"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1"/><text:span text:style-name="T4">TEMA 1 <text:s/>ELS ANGLES </text:span><text:span text:style-name="T6">- ELEMENTS, MESURA i CLASSIFICACIÓ</text:span></text:p>
      <text:p text:style-name="P1"><text:bookmark text:name="result_box"/><text:span text:style-name="T1"><text:tab/></text:span><text:span text:style-name="T4">1.- ELS ANGLES <text:s text:c="2"/>i <text:s text:c="2"/>ELS SEUS ELEMENTS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7"><text:span text:style-name="T10"><text:s text:c="3"/>Angle és la regió del pla compresa entre dues semirectes (costats) que tenen el mateix or</text:span><draw:frame draw:style-name="fr1" draw:name="Imatges1" text:anchor-type="char" svg:x="1.827cm" svg:y="1.549cm" svg:width="2.896cm" svg:height="0.69cm" draw:z-index="0"><draw:image xlink:href="Pictures/2000000700000CB700000473C6A57E1A.svm" xlink:type="simple" xlink:show="embed" xlink:actuate="onLoad"/></draw:frame><text:span text:style-name="T10">igen (vèrtex). </text:span></text:p>
            <text:p text:style-name="P7"><text:span text:style-name="T10">Notació: <text:s text:c="21"/>L'angle es mesura en graus.</text:span><text:span text:style-name="T9"> </text:span></text:p>
          </table:table-cell>
          <table:table-cell table:style-name="Taula1.B1" office:value-type="string">
            <text:p text:style-name="P18"><draw:frame draw:style-name="fr2" draw:name="Imatges2" text:anchor-type="paragraph" svg:x="1.556cm" svg:y="0cm" svg:width="5.311cm" svg:height="2.762cm" draw:z-index="1"><draw:image xlink:href="Pictures/2000000700001F370000103B9B56CC9E.svm" xlink:type="simple" xlink:show="embed" xlink:actuate="onLoad"/></draw:frame></text:p>
          </table:table-cell>
        </table:table-row>
      </table:table>
      <text:p text:style-name="P3"><text:bookmark text:name="result_box2"/>CLASSES D'ANGLES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7"><text:span text:style-name="T11"><text:s text:c="4"/></text:span><text:span text:style-name="T10">Dues rectes perpendiculars defineixen quatre costats rectes.</text:span></text:p>
            <text:p text:style-name="P4"><text:s text:c="3"/>Els costats d'un angle recte són dues rectes perpendiculars. Cada angle recte mesura 90º.</text:p>
          </table:table-cell>
          <table:table-cell table:style-name="Taula2.B1" office:value-type="string">
            <text:p text:style-name="P18"><draw:frame draw:style-name="fr3" draw:name="Imatges3" text:anchor-type="paragraph" svg:width="2.928cm" svg:height="2.658cm" draw:z-index="2"><draw:image xlink:href="Pictures/2000000700000E9400000D3C418FB55A.svm" xlink:type="simple" xlink:show="embed" xlink:actuate="onLoad"/></draw:frame></text:p>
          </table:table-cell>
        </table:table-row>
        <table:table-row>
          <table:table-cell table:style-name="Taula2.A2" office:value-type="string">
            <text:p text:style-name="P18"><draw:frame draw:style-name="fr4" draw:name="Imatges4" text:anchor-type="paragraph" svg:x="0cm" svg:y="0.236cm" svg:width="8.304cm" svg:height="1.916cm" draw:z-index="3"><draw:image xlink:href="Pictures/20000007000039C700000D5639FFF8F2.svm" xlink:type="simple" xlink:show="embed" xlink:actuate="onLoad"/></draw:frame></text:p>
          </table:table-cell>
          <table:table-cell table:style-name="Taula2.B2" office:value-type="string">
            <text:p text:style-name="P7"><text:span text:style-name="T10"><text:s text:c="4"/>L'angle més petit que els<text:line-break/>recte s'anomena </text:span><text:span text:style-name="T11">agut</text:span><text:span text:style-name="T10"> i mesura menys de 90º i el més gran que el recte s'anomena </text:span><text:span text:style-name="T11">obtús</text:span><text:span text:style-name="T10"> i mesura més de 90º.</text:span></text:p>
          </table:table-cell>
        </table:table-row>
        <table:table-row>
          <table:table-cell table:style-name="Taula2.A3" table:number-columns-spanned="2" office:value-type="string">
            <text:p text:style-name="P18"><draw:frame draw:style-name="fr2" draw:name="Imatges5" text:anchor-type="paragraph" svg:x="0.847cm" svg:y="0cm" svg:width="14.924cm" svg:height="3.836cm" draw:z-index="4"><draw:image xlink:href="Pictures/2000000700003A4C00000EFDBED11235.svm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9"/>
      <text:p text:style-name="P14"><text:bookmark text:name="result_box3"/><text:span text:style-name="T1">2 La MESURA d'ANGLES. EL TRANSPORTADOR</text:span> </text:p>
      <text:p text:style-name="P8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"><text:bookmark text:name="result_box4"/><text:span text:style-name="T1"><text:s text:c="4"/>Per a mesurar angles fem servir el transportador segons la figura:</text:span> </text:p>
            <text:p text:style-name="P2">1 Has d'alinear el vèrtex de l'angle amb el centre del transportador.</text:p>
            <text:p text:style-name="P2">2 Alinea un costat de l'angle amb el zero.</text:p>
            <text:p text:style-name="P2">3 L'altra costat et dirà la mesura (30º).</text:p>
          </table:table-cell>
          <table:table-cell table:style-name="Taula3.B1" office:value-type="string">
            <text:p text:style-name="P19"><draw:frame draw:style-name="fr5" draw:name="Imatges6" text:anchor-type="paragraph" svg:width="8.306cm" svg:height="4.341cm" draw:z-index="5"><draw:image xlink:href="Pictures/20000007000036C800001CA2D878A411.svm" xlink:type="simple" xlink:show="embed" xlink:actuate="onLoad"/></draw:frame></text:p>
          </table:table-cell>
        </table:table-row>
      </table:table>
      <text:p text:style-name="P7"/>
      <text:p text:style-name="P13">ANGLES COMPLEMENTARIS I ANGLES SUPLEMENTARIS</text:p>
      <text:p text:style-name="P7"><text:span text:style-name="T2"><text:tab/></text:span><text:span text:style-name="T7">Angles</text:span><text:span text:style-name="T6"> c</text:span><text:span text:style-name="T8">omplementaris són els que sumen un recte (90º). Angles suplementaris són els que sumen un pla (180º). El concepte serveix per agrupar angles formant angles rectes o plans.</text:span></text:p>
      <text:p text:style-name="P11">1</text:p>
      <text:p text:style-name="P13"><text:soft-page-break/>ANGLES COMPLEMENTARIS I ANGLES SUPLEMENTARIS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2"><text:span text:style-name="T7"><text:s text:c="2"/>Angles</text:span><text:span text:style-name="T6"> c</text:span><text:span text:style-name="T8">omplementaris són els que sumen un recte (90º).</text:span></text:p>
          </table:table-cell>
          <table:table-cell table:style-name="Taula4.B1" office:value-type="string">
            <text:p text:style-name="P21"><draw:frame draw:style-name="fr6" draw:name="Imatges7" text:anchor-type="paragraph" svg:width="4.157cm" svg:height="3.685cm" draw:z-index="6"><draw:image xlink:href="Pictures/20000007000016BE000014283FB03270.svm" xlink:type="simple" xlink:show="embed" xlink:actuate="onLoad"/></draw:frame></text:p>
          </table:table-cell>
        </table:table-row>
        <table:table-row>
          <table:table-cell table:style-name="Taula4.A2" office:value-type="string">
            <text:p text:style-name="P21"><draw:frame draw:style-name="fr6" draw:name="Imatges8" text:anchor-type="paragraph" svg:width="6.073cm" svg:height="2.826cm" draw:z-index="7"><draw:image xlink:href="Pictures/200000070000226C000010064FD46C86.svm" xlink:type="simple" xlink:show="embed" xlink:actuate="onLoad"/></draw:frame></text:p>
          </table:table-cell>
          <table:table-cell table:style-name="Taula4.B2" office:value-type="string">
            <text:p text:style-name="P10">Angles suplementaris són els que sumen un pla (180º).</text:p>
          </table:table-cell>
        </table:table-row>
      </table:table>
      <text:p text:style-name="P13">ANGLES CONSECUTIUS; ANGLES ADJACENTS</text:p>
      <text:p text:style-name="P13">ANGLES OPOSATS PEL VÈRTEX 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2"><text:s text:c="5"/><text:span text:style-name="T14">Angles Adjacents:</text:span><text:span text:style-name="T13">tenen en comú el VÈRTEX i un COSTAT. Sempre sumen 180º.</text:span></text:p>
          </table:table-cell>
          <table:table-cell table:style-name="Taula5.B1" office:value-type="string">
            <text:p text:style-name="P21"><draw:frame draw:style-name="fr4" draw:name="Imatges9" text:anchor-type="paragraph" svg:x="1.99cm" svg:y="0.189cm" svg:width="4.703cm" svg:height="2.293cm" draw:z-index="8"><draw:image xlink:href="Pictures/2000000700001D4100000E4436CABFEC.svm" xlink:type="simple" xlink:show="embed" xlink:actuate="onLoad"/></draw:frame></text:p>
          </table:table-cell>
        </table:table-row>
        <table:table-row>
          <table:table-cell table:style-name="Taula5.A2" office:value-type="string">
            <text:p text:style-name="P21"><draw:frame draw:style-name="fr6" draw:name="Imatges10" text:anchor-type="paragraph" svg:width="5.3cm" svg:height="2.785cm" draw:z-index="9"><draw:image xlink:href="Pictures/2000000700002AE500001689288E97EA.svm" xlink:type="simple" xlink:show="embed" xlink:actuate="onLoad"/></draw:frame></text:p>
          </table:table-cell>
          <table:table-cell table:style-name="Taula5.B2" office:value-type="string">
            <text:p text:style-name="P18"><text:s text:c="5"/><text:span text:style-name="T5">Angles Consecutius:</text:span> <text:span text:style-name="T13">tenen en comú el vèrtex i un costat (mesuren menys de 180º).</text:span></text:p>
          </table:table-cell>
        </table:table-row>
        <table:table-row>
          <table:table-cell table:style-name="Taula5.B2" table:number-columns-spanned="2" office:value-type="string">
            <text:p text:style-name="P23"><draw:frame draw:style-name="fr7" draw:name="Imatges11" text:anchor-type="paragraph" svg:x="12.337cm" svg:y="0.072cm" svg:width="4.438cm" svg:height="2.508cm" draw:z-index="10"><draw:image xlink:href="Pictures/20000007000023DE00001443C2BED188.svm" xlink:type="simple" xlink:show="embed" xlink:actuate="onLoad"/></draw:frame></text:p>
            <text:p text:style-name="P23">Angles Oposats pel Vèrtex: <text:span text:style-name="T13">tenen en comú el </text:span><text:span text:style-name="T9">vèrtex</text:span><text:span text:style-name="T13"> i els seus costats estan damunt dues rectes secants.</text:span></text:p>
            <text:p text:style-name="P20"/>
            <text:p text:style-name="P20"/>
          </table:table-cell>
          <table:covered-table-cell/>
        </table:table-row>
      </table:table>
      <text:p text:style-name="P13"/>
      <text:p text:style-name="P13"><text:bookmark text:name="result_box5"/>3 MESURA D'ANGLES. El sistema sexagesimal </text:p>
      <text:p text:style-name="P13">ADDICIÓ I RESTA D'ANGLES</text:p>
      <text:p text:style-name="P7"><text:bookmark text:name="result_box6"/><text:span text:style-name="T12"><text:tab/>La unitat fonamental per mesurar angles és el grau (º). Un grau és la norantena <text:s/>part d'un angle recte. Per mesurar angles amb precisió s'utilitzen unitats menors que el grau: el minut i el segon. </text:span><text:span text:style-name="T15">1 grau = 60 minuts ------------------- 1 minut = 60 segons </text:span><text:span text:style-name="T17">(1º = 60´ ; 1´= 60”). </text:span><text:bookmark text:name="result_box7"/><text:span text:style-name="T16">La mesura d'un angle es pot expressar de manera complexa i incomplexa. [Complexa=35h 17´ 28” i Incomplexa=127.048” després </text:span><text:span text:style-name="T15">15º=1h</text:span><text:span text:style-name="T16">].</text:span></text:p>
      <text:p text:style-name="P15">2</text:p>
      <text:p text:style-name="P7"><text:soft-page-break/><text:span text:style-name="T16"><text:tab/>L</text:span><text:span text:style-name="T12">es unitats per mesurar angles augmenten i disminueixen de 60 en 60, per això aquest sistema d'unitats s'anomena </text:span><text:span text:style-name="T11">sistema sexagesimal.</text:span></text:p>
      <text:p text:style-name="P7"><text:span text:style-name="T12"><text:tab/>El sistema sexagesimal estudiat al tema anterior et serveix per sumar i restar angles (</text:span><text:span text:style-name="T11">funciona igual que el tema del temps: hores, minuts i segons</text:span><text:span text:style-name="T12">), repassa'l. Quan volem canviar de graus a hores ho feim amb la següent igualtat; 15º=1h. Igualtat que resulta de dividir la circumferència (360º) per el nombre d'hores que té un dia (24h).</text:span></text:p>
      <text:p text:style-name="P5"><text:tab/>Per transformar una unitat de mesura d'angles en la unitat immediata inferior o superior, multiplicam o dividim per 60, respectivament.</text:p>
      <text:p text:style-name="P13"/>
      <text:p text:style-name="P13">BISECTRIU D'UN ANGLE / MEDIATRIU D'UN SEGMENT</text:p>
      <table:table table:name="Taula6" table:style-name="Taula6">
        <table:table-column table:style-name="Taula6.A" table:number-columns-repeated="3"/>
        <table:table-row>
          <table:table-cell table:style-name="Taula6.A1" table:number-columns-spanned="3" office:value-type="string">
            <text:p text:style-name="P30">MEDIATRIU D'UN SEGMENT</text:p>
          </table:table-cell>
          <table:covered-table-cell/>
          <table:covered-table-cell/>
        </table:table-row>
        <table:table-row table:style-name="Taula6.2">
          <table:table-cell table:style-name="Taula6.A2" office:value-type="string">
            <text:p text:style-name="P22"><draw:frame draw:style-name="fr2" draw:name="Imatges12" text:anchor-type="paragraph" svg:x="0cm" svg:y="0.095cm" svg:width="5.472cm" svg:height="2.999cm" draw:z-index="11"><draw:image xlink:href="Pictures/20000007000019A300000E0F069E670B.svm" xlink:type="simple" xlink:show="embed" xlink:actuate="onLoad"/></draw:frame></text:p>
          </table:table-cell>
          <table:table-cell table:style-name="Taula6.A2" office:value-type="string">
            <text:p text:style-name="P22"><draw:frame draw:style-name="fr2" draw:name="Imatges13" text:anchor-type="paragraph" svg:x="0.924cm" svg:y="0cm" svg:width="3.956cm" svg:height="3.249cm" draw:z-index="12"><draw:image xlink:href="Pictures/20000007000010BF00000DC007775384.svm" xlink:type="simple" xlink:show="embed" xlink:actuate="onLoad"/></draw:frame></text:p>
          </table:table-cell>
          <table:table-cell table:style-name="Taula6.C2" office:value-type="string">
            <text:p text:style-name="P22"><draw:frame draw:style-name="fr2" draw:name="Imatges14" text:anchor-type="paragraph" svg:x="1.187cm" svg:y="0.318cm" svg:width="3.097cm" svg:height="2.859cm" draw:z-index="13"><draw:image xlink:href="Pictures/2000000700000C1900000B2B70E20BF3.svm" xlink:type="simple" xlink:show="embed" xlink:actuate="onLoad"/></draw:frame></text:p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ula6.2">
          <table:table-cell table:style-name="Taula6.A3" office:value-type="string">
            <text:p text:style-name="P16">Figura-1. Obri el compàs col·locant cada braç damunt els punts (A i B). Dibuixa 2 arcs, amunt i abaix de la recta.</text:p>
          </table:table-cell>
          <table:table-cell table:style-name="Taula6.A3" office:value-type="string">
            <text:p text:style-name="P16">Figura-2. Uneix els 2 punts (C i D) obtinguts pel tall entre els arcs dibuixats.</text:p>
          </table:table-cell>
          <table:table-cell table:style-name="Taula6.C3" office:value-type="string">
            <text:p text:style-name="P16"><draw:frame draw:style-name="fr2" draw:name="Imatges15" text:anchor-type="paragraph" svg:x="2.053cm" svg:y="1.072cm" svg:width="0.61cm" svg:height="0.557cm" draw:z-index="14"><draw:image xlink:href="Pictures/20000007000002620000022DE5378A7B.svm" xlink:type="simple" xlink:show="embed" xlink:actuate="onLoad"/></draw:frame>Comprova que la recta “m” és perpendicular al segment <text:s text:c="4"/>i la talla per la meitat.</text:p>
          </table:table-cell>
        </table:table-row>
        <table:table-row>
          <table:table-cell table:style-name="Taula6.C2" table:number-columns-spanned="3" office:value-type="string">
            <text:p text:style-name="P17">BISECTRIU D'UN ANGLE</text:p>
          </table:table-cell>
          <table:covered-table-cell/>
          <table:covered-table-cell/>
        </table:table-row>
        <table:table-row>
          <table:table-cell table:style-name="Taula6.A3" office:value-type="string">
            <text:p text:style-name="P19">Figura-1. Traça a partir del punt “O” (vèrtex), un arc entre les rectes “A” i “R”. Quedarà dibuixat els punts “C” i “D”.</text:p>
          </table:table-cell>
          <table:table-cell table:style-name="Taula6.A3" office:value-type="string">
            <text:p text:style-name="P19">Figura-2. Traça un arc des dels punts “C” i “D”. Restarà dibuixa el punt “P”.</text:p>
          </table:table-cell>
          <table:table-cell table:style-name="Taula6.C3" office:value-type="string">
            <text:p text:style-name="P19"><draw:frame draw:style-name="fr8" draw:name="Imatges19" text:anchor-type="paragraph" svg:x="3.108cm" svg:y="0.995cm" svg:width="0.785cm" svg:height="0.584cm" draw:z-index="18"><draw:image xlink:href="Pictures/20000007000004C40000038BA37A0D85.svm" xlink:type="simple" xlink:show="embed" xlink:actuate="onLoad"/></draw:frame>Figura-3. Traça la recta que ajunti el vèrtex “O” amb el punt “P” (Recta <text:s text:c="5"/>).</text:p>
            <text:p text:style-name="P19">L'angle ha quedat dividit en dues parts iguales.</text:p>
          </table:table-cell>
        </table:table-row>
        <table:table-row>
          <table:table-cell table:style-name="Taula6.A2" office:value-type="string">
            <text:p text:style-name="P22"><draw:frame draw:style-name="fr2" draw:name="Imatges16" text:anchor-type="paragraph" svg:x="1.55cm" svg:y="0.166cm" svg:width="2.371cm" svg:height="2.161cm" draw:z-index="15"><draw:image xlink:href="Pictures/2000000700000B9400000A8CE81B7C26.svm" xlink:type="simple" xlink:show="embed" xlink:actuate="onLoad"/></draw:frame></text:p>
          </table:table-cell>
          <table:table-cell table:style-name="Taula6.A2" office:value-type="string">
            <text:p text:style-name="P22"><draw:frame draw:style-name="fr9" draw:name="Imatges17" text:anchor-type="paragraph" svg:width="2.595cm" svg:height="2.524cm" draw:z-index="16"><draw:image xlink:href="Pictures/2000000700000B4500000AF6D62B0106.svm" xlink:type="simple" xlink:show="embed" xlink:actuate="onLoad"/></draw:frame></text:p>
          </table:table-cell>
          <table:table-cell table:style-name="Taula6.C2" office:value-type="string">
            <text:p text:style-name="P22"><draw:frame draw:style-name="fr2" draw:name="Imatges18" text:anchor-type="paragraph" svg:x="2.658cm" svg:y="0.113cm" svg:width="2.484cm" svg:height="2.348cm" draw:z-index="17"><draw:image xlink:href="Pictures/2000000700000B7A00000ADBCB4D781C.svm" xlink:type="simple" xlink:show="embed" xlink:actuate="onLoad"/></draw:frame>Mediatriu</text:p>
            <text:p text:style-name="P22"/>
            <text:p text:style-name="P22"/>
            <text:p text:style-name="P22"/>
          </table:table-cell>
        </table:table-row>
      </table:table>
      <text:p text:style-name="P5"><text:tab/></text:p>
      <text:p text:style-name="P2"><text:span text:style-name="T3"><text:tab/>Conclusions: 1ª La recta “m” rep el nom de BISECTRIU i la semirecta “OP” el de MEDIATRIU (angle </text:span><text:span text:style-name="T18">AOC).</text:span></text:p>
      <text:p text:style-name="P25"/>
      <text:p text:style-name="P2"><text:span text:style-name="T20">BISECTRIU:</text:span><text:span text:style-name="T19"> és la semirecta que divideix l'angle en dues parts iguals.</text:span></text:p>
      <text:p text:style-name="P26"/>
      <text:p text:style-name="P6"><text:span text:style-name="T21">MEDIATRIU: </text:span><text:span text:style-name="T19">és la recta que divideix al segment en dues meitats iguales.</text:span></text:p>
      <text:p text:style-name="P27"/>
      <text:p text:style-name="P15">3</text:p>
      <text:p text:style-name="P29"><text:soft-page-break/>SUMA ANGLES D'UN TRIANGLE i D'UN QUADRILÀTER</text:p>
      <table:table table:name="Taula7" table:style-name="Taula7">
        <table:table-column table:style-name="Taula7.A"/>
        <table:table-column table:style-name="Taula7.B"/>
        <table:table-row>
          <table:table-cell table:style-name="Taula7.A1" table:number-columns-spanned="2" office:value-type="string">
            <text:p text:style-name="P29"><draw:frame draw:style-name="fr2" draw:name="Imatges20" text:anchor-type="paragraph" svg:x="1.427cm" svg:y="0.822cm" svg:width="5.45cm" svg:height="4.63cm" draw:z-index="19"><draw:image xlink:href="Pictures/200000070000154B00001217B95EE324.svm" xlink:type="simple" xlink:show="embed" xlink:actuate="onLoad"/></draw:frame>SUMA ANGLES D'UN TRIANGLE</text:p>
          </table:table-cell>
          <table:covered-table-cell/>
        </table:table-row>
        <table:table-row>
          <table:table-cell table:style-name="Taula7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ula7.B2" office:value-type="string">
            <text:p text:style-name="P22"><text:s/>Observant els angles del triangle veim com els hem retallat (fig 2) i finalment sumat (fig 3). SEMPRE ens donarà 180º.</text:p>
          </table:table-cell>
        </table:table-row>
        <table:table-row>
          <table:table-cell table:style-name="Taula7.A3" table:number-columns-spanned="2" office:value-type="string">
            <text:p text:style-name="P29">SUMA ANGLES D'UN QUADRILÀTER</text:p>
          </table:table-cell>
          <table:covered-table-cell/>
        </table:table-row>
        <table:table-row>
          <table:table-cell table:style-name="Taula7.A4" office:value-type="string">
            <text:p text:style-name="P22"><text:s text:c="2"/>Observa la figura (quadrilàter) i veuràs com traçant la diagonal el dividim en dues parts iguales. El resultat són 2 triangles que sumen 180º cada un, per tant els angles d'un quadrilàter SEMPRE sumaran 360º <text:s/>(180º * 2=360º).</text:p>
          </table:table-cell>
          <table:table-cell table:style-name="Taula7.A3" office:value-type="string">
            <text:p text:style-name="P21"/>
            <text:p text:style-name="P21"><draw:frame draw:style-name="fr2" draw:name="Imatges21" text:anchor-type="paragraph" svg:x="0cm" svg:y="0.413cm" svg:width="8.306cm" svg:height="1.924cm" draw:z-index="20"><draw:image xlink:href="Pictures/200000070000290900000983FC739B18.svm" xlink:type="simple" xlink:show="embed" xlink:actuate="onLoad"/></draw:frame></text:p>
            <text:p text:style-name="P21"/>
            <text:p text:style-name="P21"/>
          </table:table-cell>
        </table:table-row>
      </table:table>
      <text:p text:style-name="P29"/>
      <text:p text:style-name="P29">4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4-16T13:29:20</meta:creation-date>
    <dc:date>2012-05-23T08:19:29</dc:date>
    <meta:editing-cycles>89</meta:editing-cycles>
    <meta:editing-duration>PT5H3M24S</meta:editing-duration>
    <meta:user-defined meta:name="Informació 1"/>
    <meta:user-defined meta:name="Informació 2"/>
    <meta:user-defined meta:name="Informació 3"/>
    <meta:user-defined meta:name="Informació 4"/>
    <meta:document-statistic meta:table-count="7" meta:image-count="21" meta:object-count="0" meta:page-count="4" meta:paragraph-count="53" meta:word-count="671" meta:character-count="4004"/>
  </office:meta>
</office:document-meta>
</file>