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22000017FB7B3BBBB2.svm"/>
  <manifest:file-entry manifest:media-type="" manifest:full-path="Pictures/2000000700002A7B00001CA2D3AF8FF1.svm"/>
  <manifest:file-entry manifest:media-type="" manifest:full-path="Pictures/2000000700002A4600001C880F59B380.svm"/>
  <manifest:file-entry manifest:media-type="" manifest:full-path="Pictures/2000000700002A2C00001CA2D59F3D5F.svm"/>
  <manifest:file-entry manifest:media-type="" manifest:full-path="Pictures/20000007000055600000115ED67A1A5B.svm"/>
  <manifest:file-entry manifest:media-type="" manifest:full-path="Pictures/200000070000564E000021142E2B7A6D.svm"/>
  <manifest:file-entry manifest:media-type="" manifest:full-path="Pictures/20000007000056830000211484B89896.svm"/>
  <manifest:file-entry manifest:media-type="" manifest:full-path="Pictures/2000000700002A4600001CD7D929CC05.svm"/>
  <manifest:file-entry manifest:media-type="" manifest:full-path="Pictures/2000000700004EDD0000251CD324F662.svm"/>
  <manifest:file-entry manifest:media-type="" manifest:full-path="Pictures/2000000700004CCC00001193A26A7E69.svm"/>
  <manifest:file-entry manifest:media-type="" manifest:full-path="Pictures/200000070000508400001B99D543E59D.svm"/>
  <manifest:file-entry manifest:media-type="" manifest:full-path="Pictures/200000070000509F00001C1E69B0D32E.svm"/>
  <manifest:file-entry manifest:media-type="" manifest:full-path="Pictures/200000070000241300001217555D52C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7.009cm" fo:margin-left="0cm" fo:margin-right="-0.011cm" table:align="margins"/>
    </style:style>
    <style:style style:name="Taula1.A" style:family="table-column">
      <style:table-column-properties style:column-width="8.458cm" style:rel-column-width="32587*"/>
    </style:style>
    <style:style style:name="Taula1.B" style:family="table-column">
      <style:table-column-properties style:column-width="8.551cm" style:rel-column-width="32948*"/>
    </style:style>
    <style:style style:name="Taula1.A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B2" style:family="table-cell">
      <style:table-cell-properties fo:padding="0.097cm" fo:border-left="none" fo:border-right="0.002cm solid #000000" fo:border-top="none" fo:border-bottom="0.002cm solid #000000"/>
    </style:style>
    <style:style style:name="Taula2" style:family="table">
      <style:table-properties style:width="17.009cm" fo:margin-left="0cm" fo:margin-right="-0.011cm" table:align="margins"/>
    </style:style>
    <style:style style:name="Taula2.A" style:family="table-column">
      <style:table-column-properties style:column-width="10.513cm" style:rel-column-width="40504*"/>
    </style:style>
    <style:style style:name="Taula2.B" style:family="table-column">
      <style:table-column-properties style:column-width="6.496cm" style:rel-column-width="25031*"/>
    </style:style>
    <style:style style:name="Taula2.A1" style:family="table-cell">
      <style:table-cell-properties style:vertical-align="middle" fo:padding="0.097cm" fo:border-left="0.002cm solid #000000" fo:border-right="none" fo:border-top="0.002cm solid #000000" fo:border-bottom="0.002cm solid #000000"/>
    </style:style>
    <style:style style:name="Taula2.B1" style:family="table-cell">
      <style:table-cell-properties fo:padding="0.097cm" fo:border="0.002cm solid #000000"/>
    </style:style>
    <style:style style:name="Taula3" style:family="table">
      <style:table-properties style:width="16.999cm" table:align="margins"/>
    </style:style>
    <style:style style:name="Taula3.A" style:family="table-column">
      <style:table-column-properties style:column-width="8.498cm" style:rel-column-width="32764*"/>
    </style:style>
    <style:style style:name="Taula3.B" style:family="table-column">
      <style:table-column-properties style:column-width="8.5cm" style:rel-column-width="32771*"/>
    </style:style>
    <style:style style:name="Taula3.A1" style:family="table-cell">
      <style:table-cell-properties fo:padding="0.097cm" fo:border-left="0.002cm solid #000000" fo:border-right="none" fo:border-top="0.002cm solid #000000" fo:border-bottom="0.002cm solid #000000"/>
    </style:style>
    <style:style style:name="Taula3.B1" style:family="table-cell">
      <style:table-cell-properties fo:padding="0.097cm" fo:border="0.002cm solid #000000"/>
    </style:style>
    <style:style style:name="Taula4" style:family="table">
      <style:table-properties style:width="16.999cm" table:align="margins"/>
    </style:style>
    <style:style style:name="Taula4.A" style:family="table-column">
      <style:table-column-properties style:column-width="8.498cm" style:rel-column-width="32767*"/>
    </style:style>
    <style:style style:name="Taula4.B" style:family="table-column">
      <style:table-column-properties style:column-width="8.5cm" style:rel-column-width="32768*"/>
    </style:style>
    <style:style style:name="Taula4.A1" style:family="table-cell">
      <style:table-cell-properties fo:padding="0.097cm" fo:border-left="0.002cm solid #000000" fo:border-right="none" fo:border-top="0.002cm solid #000000" fo:border-bottom="0.002cm solid #000000"/>
    </style:style>
    <style:style style:name="Taula4.B1" style:family="table-cell">
      <style:table-cell-properties fo:padding="0.097cm" fo:border="0.002cm solid #000000"/>
    </style:style>
    <style:style style:name="Taula5" style:family="table">
      <style:table-properties style:width="16.999cm" table:align="margins"/>
    </style:style>
    <style:style style:name="Taula5.A" style:family="table-column">
      <style:table-column-properties style:column-width="16.999cm" style:rel-column-width="65535*"/>
    </style:style>
    <style:style style:name="Taula5.A1" style:family="table-cell">
      <style:table-cell-properties fo:padding="0.097cm" fo:border="0.002cm solid #000000"/>
    </style:style>
    <style:style style:name="Taula6" style:family="table">
      <style:table-properties style:width="16.999cm" table:align="margins"/>
    </style:style>
    <style:style style:name="Taula6.A" style:family="table-column">
      <style:table-column-properties style:column-width="16.999cm" style:rel-column-width="65535*"/>
    </style:style>
    <style:style style:name="Taula6.A1" style:family="table-cell">
      <style:table-cell-properties fo:padding="0.097cm" fo:border="0.002cm solid #000000"/>
    </style:style>
    <style:style style:name="Taula7" style:family="table">
      <style:table-properties style:width="16.999cm" table:align="margins"/>
    </style:style>
    <style:style style:name="Taula7.A" style:family="table-column">
      <style:table-column-properties style:column-width="16.999cm" style:rel-column-width="65535*"/>
    </style:style>
    <style:style style:name="Taula7.A1" style:family="table-cell">
      <style:table-cell-properties fo:padding="0.097cm" fo:border="0.002cm solid #000000"/>
    </style:style>
    <style:style style:name="Taula8" style:family="table">
      <style:table-properties style:width="16.999cm" table:align="margins"/>
    </style:style>
    <style:style style:name="Taula8.A" style:family="table-column">
      <style:table-column-properties style:column-width="16.999cm" style:rel-column-width="65535*"/>
    </style:style>
    <style:style style:name="Taula8.A1" style:family="table-cell">
      <style:table-cell-properties fo:padding="0.097cm" fo:border="0.002cm solid #000000"/>
    </style:style>
    <style:style style:name="Taula9" style:family="table">
      <style:table-properties style:width="16.999cm" table:align="margins"/>
    </style:style>
    <style:style style:name="Taula9.A" style:family="table-column">
      <style:table-column-properties style:column-width="8.5cm" style:rel-column-width="32767*"/>
    </style:style>
    <style:style style:name="Taula9.A1" style:family="table-cell">
      <style:table-cell-properties style:vertical-align="middle" fo:padding="0.097cm" fo:border-left="0.002cm solid #000000" fo:border-right="none" fo:border-top="0.002cm solid #000000" fo:border-bottom="0.002cm solid #000000"/>
    </style:style>
    <style:style style:name="Taula9.B1" style:family="table-cell">
      <style:table-cell-properties fo:padding="0.097cm" fo:border="0.002cm solid #000000"/>
    </style:style>
    <style:style style:name="Taula10" style:family="table">
      <style:table-properties style:width="16.999cm" table:align="margins"/>
    </style:style>
    <style:style style:name="Taula10.A" style:family="table-column">
      <style:table-column-properties style:column-width="16.999cm" style:rel-column-width="65535*"/>
    </style:style>
    <style:style style:name="Taula10.A1" style:family="table-cell">
      <style:table-cell-properties fo:padding="0.097cm" fo:border="0.002cm solid #000000"/>
    </style:style>
    <style:style style:name="Taula11" style:family="table">
      <style:table-properties style:width="7.442cm" fo:margin-left="4.26cm" fo:margin-right="5.297cm" table:align="margins"/>
    </style:style>
    <style:style style:name="Taula11.A" style:family="table-column">
      <style:table-column-properties style:column-width="7.442cm" style:rel-column-width="4219*"/>
    </style:style>
    <style:style style:name="Taula11.A1" style:family="table-cell">
      <style:table-cell-properties fo:padding="0.097cm" fo:border="0.002cm solid #000000"/>
    </style:style>
    <style:style style:name="Taula12" style:family="table">
      <style:table-properties style:width="10.536cm" fo:margin-left="2.489cm" fo:margin-right="3.974cm" table:align="margins"/>
    </style:style>
    <style:style style:name="Taula12.A" style:family="table-column">
      <style:table-column-properties style:column-width="10.536cm" style:rel-column-width="5973*"/>
    </style:style>
    <style:style style:name="Taula12.A1" style:family="table-cell">
      <style:table-cell-properties fo:padding="0.097cm" fo:border="0.002cm solid #000000"/>
    </style:style>
    <style:style style:name="Taula13" style:family="table">
      <style:table-properties style:width="16.999cm" table:align="margins"/>
    </style:style>
    <style:style style:name="Taula13.A" style:family="table-column">
      <style:table-column-properties style:column-width="16.999cm" style:rel-column-width="65535*"/>
    </style:style>
    <style:style style:name="Taula13.A1" style:family="table-cell">
      <style:table-cell-properties fo:padding="0.097cm" fo:border="0.002cm solid #000000"/>
    </style:style>
    <style:style style:name="P1" style:family="paragraph" style:parent-style-name="Standard">
      <style:paragraph-properties fo:text-align="justify" style:justify-single-word="false"/>
      <style:text-properties fo:font-size="14pt" fo:language="ca" fo:country="ES"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language="ca" fo:country="ES"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language="ca" fo:country="ES"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language="ca" fo:country="ES"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5pt" fo:language="ca" fo:country="ES"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center" style:justify-single-word="false"/>
      <style:text-properties fo:font-size="16pt" fo:language="ca" fo:country="ES"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style>
    <style:style style:name="P11" style:family="paragraph" style:parent-style-name="Table_20_Contents">
      <style:paragraph-properties fo:text-align="justify" style:justify-single-word="false"/>
      <style:text-properties fo:font-size="14pt" style:font-size-asian="14pt" style:font-size-complex="14pt"/>
    </style:style>
    <style:style style:name="P12" style:family="paragraph" style:parent-style-name="Table_20_Contents">
      <style:paragraph-properties fo:text-align="justify" style:justify-single-word="false"/>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Table_20_Contents">
      <style:paragraph-properties fo:text-align="justify" style:justify-single-word="false"/>
      <style:text-properties fo:font-size="14pt" style:font-size-asian="14pt" style:font-size-complex="14pt"/>
    </style:style>
    <style:style style:name="T1" style:family="text">
      <style:text-properties fo:language="ca" fo:country="ES"/>
    </style:style>
    <style:style style:name="T2" style:family="text">
      <style:text-properties fo:language="ca" fo:country="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5pt" style:font-size-asian="15pt" style:font-size-complex="15pt"/>
    </style:style>
    <style:style style:name="T5" style:family="text">
      <style:text-properties fo:font-size="15pt" fo:language="ca" fo:country="ES" style:font-size-asian="15pt" style:font-size-complex="15pt"/>
    </style:style>
    <style:style style:name="T6" style:family="text">
      <style:text-properties fo:font-size="15pt" fo:language="ca" fo:country="ES" fo:font-weight="bold" style:font-size-asian="15pt" style:font-weight-asian="bold" style:font-size-complex="15pt" style:font-weight-complex="bold"/>
    </style:style>
    <style:style style:name="T7" style:family="text">
      <style:text-properties fo:font-size="14pt" fo:language="ca" fo:country="ES" fo:font-weight="normal" style:font-size-asian="14pt" style:font-weight-asian="normal" style:font-size-complex="14pt" style:font-weight-complex="normal"/>
    </style:style>
    <style:style style:name="T8" style:family="text">
      <style:text-properties fo:font-size="14pt" fo:language="ca" fo:country="ES" style:font-size-asian="14pt" style:font-size-complex="14pt"/>
    </style:style>
    <style:style style:name="T9" style:family="text">
      <style:text-properties fo:font-size="14pt" fo:language="ca" fo:country="ES"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font-size="16pt" fo:language="ca" fo:country="ES" fo:font-weight="bold" style:font-size-asian="16pt" style:font-weight-asian="bold" style:font-size-complex="16pt" style:font-weight-complex="bold"/>
    </style:style>
    <style:style style:name="T12" style:family="text">
      <style:text-properties style:text-position="super 58%" fo:language="ca" fo:country="ES"/>
    </style:style>
    <style:style style:name="T13" style:family="text">
      <style:text-properties style:text-position="super 58%" fo:language="ca" fo:country="ES" fo:font-weight="bold" style:font-weight-asian="bold" style:font-weight-complex="bold"/>
    </style:style>
    <style:style style:name="T14" style:family="text">
      <style:text-properties fo:font-weight="normal"/>
    </style:style>
    <style:style style:name="T15" style:family="text">
      <style:text-properties style:font-weight-asian="normal"/>
    </style:style>
    <style:style style:name="T16" style:family="text">
      <style:text-properties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MA 3 </text:span><text:bookmark text:name="result_box"/><text:span text:style-name="T2">ELS COSSOS GEOMÈTRICS</text:span></text:p>
      <text:p text:style-name="P6"><text:bookmark text:name="result_box1"/>1 POLÍEDRES I COSSOS RODONS </text:p>
      <text:p text:style-name="P1"><text:bookmark text:name="result_box2"/><text:tab/>Es diuen <text:span text:style-name="T3">poliedres</text:span> tots els cossos geomètrics que tenen totes les seves cares planes. Els <text:span text:style-name="T3">cossos rodons </text:span>són aquells que tenen alguna de les seves superfícies corba. </text:p>
      <table:table table:name="Taula1" table:style-name="Taula1">
        <table:table-column table:style-name="Taula1.A"/>
        <table:table-column table:style-name="Taula1.B"/>
        <table:table-row>
          <table:table-cell table:style-name="Taula1.A1" table:number-columns-spanned="2" office:value-type="string">
            <text:p text:style-name="P11"><draw:frame draw:style-name="fr1" draw:name="Imatges1" text:anchor-type="paragraph" svg:x="0.101cm" svg:y="0cm" svg:width="16.66cm" svg:height="3.388cm" draw:z-index="0"><draw:image xlink:href="Pictures/20000007000055600000115ED67A1A5B.svm" xlink:type="simple" xlink:show="embed" xlink:actuate="onLoad"/></draw:frame></text:p>
            <text:p text:style-name="P11"/>
            <text:p text:style-name="P11"/>
            <text:p text:style-name="P11"/>
            <text:p text:style-name="P11"/>
            <text:p text:style-name="P11"/>
          </table:table-cell>
          <table:covered-table-cell/>
        </table:table-row>
        <table:table-row>
          <table:table-cell table:style-name="Taula1.A2" office:value-type="string">
            <text:p text:style-name="P5"><text:bookmark text:name="result_box3"/><text:span text:style-name="T1">Els </text:span><text:span text:style-name="T2">políedres</text:span><text:span text:style-name="T1"> són cossos geomètrics amb les cares planes formades per polígons.</text:span></text:p>
          </table:table-cell>
          <table:table-cell table:style-name="Taula1.B2" office:value-type="string">
            <text:p text:style-name="P5"><text:bookmark text:name="result_box4"/><text:span text:style-name="T1">Els </text:span><text:span text:style-name="T2">cossos rodons</text:span><text:span text:style-name="T1"> són cossos geomètrics amb alguna superfície corba.</text:span></text:p>
          </table:table-cell>
        </table:table-row>
      </table:table>
      <text:p text:style-name="P2">* <text:s text:c="4"/>* <text:s text:c="4"/>*</text:p>
      <table:table table:name="Taula2" table:style-name="Taula2">
        <table:table-column table:style-name="Taula2.A"/>
        <table:table-column table:style-name="Taula2.B"/>
        <table:table-row>
          <table:table-cell table:style-name="Taula2.A1" office:value-type="string">
            <text:p text:style-name="P5"><text:bookmark text:name="result_box5"/><text:span text:style-name="T1"><text:s text:c="2"/></text:span><text:span text:style-name="T5"><text:s/>Encara que la seva forma sigui molt diferent, en tots els poliedres podem observar alguns elements comuns: </text:span><text:span text:style-name="T6">cares, vèrtexs i arestes</text:span><text:span text:style-name="T5">.</text:span><text:span text:style-name="T4"> </text:span></text:p>
          </table:table-cell>
          <table:table-cell table:style-name="Taula2.B1" office:value-type="string">
            <text:p text:style-name="P11"><draw:frame draw:style-name="fr1" draw:name="Imatges2" text:anchor-type="paragraph" svg:x="0.51cm" svg:y="0.307cm" svg:width="5.281cm" svg:height="2.648cm" draw:z-index="1"><draw:image xlink:href="Pictures/200000070000241300001217555D52CF.svm" xlink:type="simple" xlink:show="embed" xlink:actuate="onLoad"/></draw:frame></text:p>
            <text:p text:style-name="P11"/>
            <text:p text:style-name="P11"/>
            <text:p text:style-name="P11"/>
            <text:p text:style-name="P11"/>
            <text:p text:style-name="P11"/>
          </table:table-cell>
        </table:table-row>
      </table:table>
      <text:p text:style-name="P1"/>
      <text:p text:style-name="P6"><text:bookmark text:name="result_box6"/>ELS PRISMES </text:p>
      <text:p text:style-name="P1"><text:bookmark text:name="result_box7"/><text:tab/>Els prismes són políedres formats per dues bases iguals i per cares laterals que són paral·lelograms. Els prismes s'anomenen pel polígon que forma les seves bases. </text:p>
      <table:table table:name="Taula3" table:style-name="Taula3">
        <table:table-column table:style-name="Taula3.A"/>
        <table:table-column table:style-name="Taula3.B"/>
        <table:table-row>
          <table:table-cell table:style-name="Taula3.A1" office:value-type="string">
            <text:p text:style-name="P11"><draw:frame draw:style-name="fr2" draw:name="Imatges4" text:anchor-type="paragraph" svg:width="8.304cm" svg:height="5.597cm" draw:z-index="3"><draw:image xlink:href="Pictures/2000000700002A7B00001CA2D3AF8FF1.svm" xlink:type="simple" xlink:show="embed" xlink:actuate="onLoad"/></draw:frame></text:p>
            <text:p text:style-name="P11"/>
            <text:p text:style-name="P11"/>
          </table:table-cell>
          <table:table-cell table:style-name="Taula3.B1" office:value-type="string">
            <text:p text:style-name="P11"><draw:frame draw:style-name="fr2" draw:name="Imatges3" text:anchor-type="paragraph" svg:width="8.306cm" svg:height="5.639cm" draw:z-index="2"><draw:image xlink:href="Pictures/2000000700002A2C00001CA2D59F3D5F.svm" xlink:type="simple" xlink:show="embed" xlink:actuate="onLoad"/></draw:frame></text:p>
            <text:p text:style-name="P11"/>
            <text:p text:style-name="P11"/>
            <text:p text:style-name="P11"/>
            <text:p text:style-name="P11"/>
            <text:p text:style-name="P11"/>
            <text:p text:style-name="P11"/>
            <text:p text:style-name="P11"/>
            <text:p text:style-name="P11"/>
            <text:p text:style-name="P11"/>
          </table:table-cell>
        </table:table-row>
      </table:table>
      <text:p text:style-name="P8"/>
      <text:p text:style-name="P8"><text:bookmark text:name="result_box8"/>LES PIRÀMIDES</text:p>
      <text:p text:style-name="P1"><text:tab/>Les piràmides són poliedres amb una sola base formada per un polígon qualsevol, i <text:s/>les seves cares laterals són triangles. Les piràmides s'anomenen pel polígon de la base. Funcionen igual que els prismes, segon el poliedre que hi ha de base (o cara lateral en el cas dels prismes) rep el nom la figura que desenvolupen en tres dimensions.</text:p>
      <text:p text:style-name="P1"/>
      <text:p text:style-name="P4">1</text:p>
      <text:p text:style-name="P4"/>
      <table:table table:name="Taula4" table:style-name="Taula4">
        <table:table-column table:style-name="Taula4.A"/>
        <table:table-column table:style-name="Taula4.B"/>
        <text:soft-page-break/>
        <table:table-row>
          <table:table-cell table:style-name="Taula4.A1" office:value-type="string">
            <text:p text:style-name="P11"><draw:frame draw:style-name="fr1" draw:name="Imatges5" text:anchor-type="paragraph" svg:x="0.39cm" svg:y="0.284cm" svg:width="7.761cm" svg:height="5.295cm" draw:z-index="4"><draw:image xlink:href="Pictures/2000000700002A4600001CD7D929CC05.svm" xlink:type="simple" xlink:show="embed" xlink:actuate="onLoad"/></draw:frame></text:p>
            <text:p text:style-name="P11"/>
            <text:p text:style-name="P11"/>
            <text:p text:style-name="P11"/>
            <text:p text:style-name="P11"/>
            <text:p text:style-name="P11"/>
            <text:p text:style-name="P11"/>
            <text:p text:style-name="P11"/>
            <text:p text:style-name="P11"/>
            <text:p text:style-name="P11"/>
          </table:table-cell>
          <table:table-cell table:style-name="Taula4.B1" office:value-type="string">
            <text:p text:style-name="P11"><draw:frame draw:style-name="fr3" draw:name="Imatges6" text:anchor-type="paragraph" svg:width="8.306cm" svg:height="5.606cm" draw:z-index="5"><draw:image xlink:href="Pictures/2000000700002A4600001C880F59B380.svm" xlink:type="simple" xlink:show="embed" xlink:actuate="onLoad"/></draw:frame></text:p>
          </table:table-cell>
        </table:table-row>
      </table:table>
      <text:p text:style-name="P3"/>
      <text:p text:style-name="P8"><text:bookmark text:name="result_box9"/>ELS POLÍEDRES REGULARS </text:p>
      <text:p text:style-name="P10"><text:span text:style-name="T7"><text:tab/></text:span><text:bookmark text:name="result_box10"/><text:span text:style-name="T8">Quan totes les cares d'un políedre són polígons iguals i regulars anomenam a la figura: “</text:span><text:span text:style-name="T9">Políedre Regular</text:span><text:span text:style-name="T8">”.</text:span><text:span text:style-name="T10"> </text:span></text:p>
      <table:table table:name="Taula5" table:style-name="Taula5">
        <table:table-column table:style-name="Taula5.A"/>
        <table:table-row>
          <table:table-cell table:style-name="Taula5.A1" office:value-type="string">
            <text:p text:style-name="P12"><draw:frame draw:style-name="fr1" draw:name="Imatges7" text:anchor-type="paragraph" svg:x="0cm" svg:y="0.166cm" svg:width="16.805cm" svg:height="6.424cm" draw:z-index="6"><draw:image xlink:href="Pictures/20000007000056830000211484B89896.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3">* <text:s text:c="4"/>* <text:s text:c="4"/>*</text:p>
      <table:table table:name="Taula6" table:style-name="Taula6">
        <table:table-column table:style-name="Taula6.A"/>
        <table:table-row>
          <table:table-cell table:style-name="Taula6.A1" office:value-type="string">
            <text:p text:style-name="P12"><draw:frame draw:style-name="fr3" draw:name="Imatges8" text:anchor-type="paragraph" svg:width="16.805cm" svg:height="6.44cm" draw:z-index="7"><draw:image xlink:href="Pictures/200000070000564E000021142E2B7A6D.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5"/>
      <text:p text:style-name="P5"/>
      <text:p text:style-name="P5"/>
      <text:p text:style-name="P5"/>
      <text:p text:style-name="P15">2</text:p>
      <text:p text:style-name="P9"><text:bookmark text:name="result_box11"/><text:soft-page-break/><text:span text:style-name="T1">EL CILINDRE I EL CON</text:span> </text:p>
      <text:p text:style-name="P16"><text:bookmark text:name="result_box12"/><text:span text:style-name="T1"><text:tab/>El cilindre i el con són cossos rodons perquè les seves superfícies laterals ho són.<text:line-break/><text:tab/>El cilindre està format per 2 bases iguals que són cercles i una superfície lateral corba.</text:span> </text:p>
      <table:table table:name="Taula7" table:style-name="Taula7">
        <table:table-column table:style-name="Taula7.A"/>
        <table:table-row>
          <table:table-cell table:style-name="Taula7.A1" office:value-type="string">
            <text:p text:style-name="P11"><draw:frame draw:style-name="fr1" draw:name="Imatges9" text:anchor-type="paragraph" svg:x="0cm" svg:y="0.212cm" svg:width="16.805cm" svg:height="5.759cm" draw:z-index="8"><draw:image xlink:href="Pictures/200000070000508400001B99D543E59D.svm"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6"><text:bookmark text:name="result_box13"/><text:span text:style-name="T1"><text:tab/>El con té una sola base, que és un cercle, i una superfície lateral corba.</text:span> </text:p>
      <table:table table:name="Taula8" table:style-name="Taula8">
        <table:table-column table:style-name="Taula8.A"/>
        <table:table-row>
          <table:table-cell table:style-name="Taula8.A1" office:value-type="string">
            <text:p text:style-name="P11"><draw:frame draw:style-name="fr1" draw:name="Imatges10" text:anchor-type="paragraph" svg:x="0cm" svg:y="0.118cm" svg:width="16.805cm" svg:height="5.86cm" draw:z-index="9"><draw:image xlink:href="Pictures/200000070000509F00001C1E69B0D32E.svm"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9"><text:bookmark text:name="result_box14"/><text:span text:style-name="T1">L'ESFERA</text:span> </text:p>
      <table:table table:name="Taula9" table:style-name="Taula9">
        <table:table-column table:style-name="Taula9.A" table:number-columns-repeated="2"/>
        <table:table-row>
          <table:table-cell table:style-name="Taula9.A1" office:value-type="string">
            <text:p text:style-name="P5"><draw:frame draw:style-name="fr4" draw:name="Imatges12" text:anchor-type="paragraph" svg:x="1.998cm" svg:y="3.962cm" svg:width="12.808cm" svg:height="2.93cm" draw:z-index="11"><draw:image xlink:href="Pictures/2000000700004CCC00001193A26A7E69.svm" xlink:type="simple" xlink:show="embed" xlink:actuate="onLoad"/></draw:frame><text:bookmark text:name="result_box15"/><text:span text:style-name="T1"> <text:s/>L'</text:span><text:span text:style-name="T2">esfera</text:span><text:span text:style-name="T1"> és un cos rodó, sense<text:line-break/>cares, format per un sola superfície<text:line-break/>corba. A diferència del cilindre i el con, la<text:line-break/>esfera no té un desenvolupament pla.<text:line-break/>Una esfera es pot tallar en moltes<text:line-break/>formes diferents.</text:span> </text:p>
          </table:table-cell>
          <table:table-cell table:style-name="Taula9.B1" office:value-type="string">
            <text:p text:style-name="P11"><draw:frame draw:style-name="fr1" draw:name="Imatges11" text:anchor-type="paragraph" svg:x="0cm" svg:y="0.118cm" svg:width="8.306cm" svg:height="4.225cm" draw:z-index="10"><draw:image xlink:href="Pictures/2000000700002F22000017FB7B3BBBB2.svm" xlink:type="simple" xlink:show="embed" xlink:actuate="onLoad"/></draw:frame></text:p>
            <text:p text:style-name="P11"/>
            <text:p text:style-name="P11"/>
            <text:p text:style-name="P11"/>
            <text:p text:style-name="P11"/>
            <text:p text:style-name="P11"/>
            <text:p text:style-name="P11"/>
            <text:p text:style-name="P11"/>
          </table:table-cell>
        </table:table-row>
      </table:table>
      <table:table table:name="Taula10" table:style-name="Taula10">
        <table:table-column table:style-name="Taula10.A"/>
        <table:table-row>
          <table:table-cell table:style-name="Taula10.A1" office:value-type="string">
            <text:p text:style-name="P11"/>
            <text:p text:style-name="P11"/>
            <text:p text:style-name="P11"/>
            <text:p text:style-name="P11"/>
            <text:p text:style-name="P11"/>
          </table:table-cell>
        </table:table-row>
      </table:table>
      <text:p text:style-name="P15">3</text:p>
      <text:p text:style-name="P17"><text:bookmark text:name="result_box16"/><text:soft-page-break/><text:span text:style-name="T11">ÀREA I VOLUM DELS COSSOS GEOMÈTRICS</text:span> </text:p>
      <text:p text:style-name="P16"><text:bookmark text:name="result_box17"/><text:span text:style-name="T1"><text:tab/>L'</text:span><text:span text:style-name="T2">àrea dels cossos geomètrics</text:span><text:span text:style-name="T1"> és igual a la suma de les àrees de les cares. El volum dels cossos geomètrics que no acaben en punta (cub, prisma, cilindre) és igual al producte de l'àrea de la base per l'altura del cos.</text:span></text:p>
      <table:table table:name="Taula11" table:style-name="Taula11">
        <table:table-column table:style-name="Taula11.A"/>
        <table:table-row>
          <table:table-cell table:style-name="Taula11.A1" office:value-type="string">
            <text:p text:style-name="P17"><text:span text:style-name="T2">Volum = àrea de la base * alçada</text:span></text:p>
          </table:table-cell>
        </table:table-row>
      </table:table>
      <text:p text:style-name="P16"><text:span text:style-name="T1"><text:tab/>En els </text:span><text:span text:style-name="T2">cossos que acaben en punta</text:span><text:span text:style-name="T1"> (</text:span><text:span text:style-name="T2">piràmide i con</text:span><text:span text:style-name="T1">) el volum es calcula multiplicant l'àrea de la base per l'altura i dividint el resultat entre tres.</text:span> </text:p>
      <table:table table:name="Taula12" table:style-name="Taula12">
        <table:table-column table:style-name="Taula12.A"/>
        <table:table-row>
          <table:table-cell table:style-name="Taula12.A1" office:value-type="string">
            <text:p text:style-name="P17"><text:span text:style-name="T2">Volum = àrea de la base * alçada / 3</text:span></text:p>
          </table:table-cell>
        </table:table-row>
      </table:table>
      <text:p text:style-name="P16"><text:span text:style-name="T1"/></text:p>
      <text:p text:style-name="P9"><text:bookmark text:name="result_box18"/><text:span text:style-name="T1">UNITATS DE VOLUM</text:span> </text:p>
      <text:p text:style-name="P16"><text:bookmark text:name="result_box19"/><text:span text:style-name="T1"><text:tab/>La unitat principal de volum és el </text:span><text:span text:style-name="T2">m</text:span><text:span text:style-name="T13">3</text:span><text:span text:style-name="T1"> (</text:span><text:span text:style-name="T2">metre cúbic</text:span><text:span text:style-name="T1">). És el volum d'un cub d'un metre d''aresta (un metre de llarg, un d'ample i un d'alt).</text:span></text:p>
      <text:p text:style-name="P16"><draw:frame draw:style-name="fr4" draw:name="Imatges13" text:anchor-type="paragraph" svg:x="0.097cm" svg:y="1.685cm" svg:width="16.805cm" svg:height="7.908cm" draw:z-index="12"><draw:image xlink:href="Pictures/2000000700004EDD0000251CD324F662.svm" xlink:type="simple" xlink:show="embed" xlink:actuate="onLoad"/></draw:frame><text:span text:style-name="T1"><text:tab/>Les unitats de volum van de mil en mil. És a dir, per passar a una unitat immediatament superior dividim per mil, i per passar a una unitat d'ordre immediatament inferior multiplicam per mil.</text:span></text:p>
      <table:table table:name="Taula13" table:style-name="Taula13">
        <table:table-column table:style-name="Taula13.A"/>
        <table:table-row>
          <table:table-cell table:style-name="Taula13.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6"/>
      <text:p text:style-name="P16"><text:bookmark text:name="result_box20"/><text:span text:style-name="T1"><text:tab/>Les unitats de volum estan relacionades amb les de capacitat:</text:span></text:p>
      <text:p text:style-name="P17"><text:span text:style-name="T2">1 litre = 1 decímetre cúbic <text:s text:c="5"/>1 kilolitre = 1000 litres = 1 metre cúbic</text:span><text:span text:style-name="T3"> </text:span></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2-04-27T20:43:29</meta:creation-date>
    <dc:date>2012-05-01T14:13:19</dc:date>
    <meta:editing-cycles>44</meta:editing-cycles>
    <meta:editing-duration>PT2H23M54S</meta:editing-duration>
    <meta:user-defined meta:name="Informació 1"/>
    <meta:user-defined meta:name="Informació 2"/>
    <meta:user-defined meta:name="Informació 3"/>
    <meta:user-defined meta:name="Informació 4"/>
    <meta:document-statistic meta:table-count="13" meta:image-count="13" meta:object-count="0" meta:page-count="4" meta:paragraph-count="33" meta:word-count="455" meta:character-count="2645"/>
  </office:meta>
</office:document-meta>
</file>