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D300000F9C60A48E54.svm"/>
  <manifest:file-entry manifest:media-type="" manifest:full-path="Pictures/20000007000046CD000009ED4A5463AD.svm"/>
  <manifest:file-entry manifest:media-type="" manifest:full-path="Pictures/200000070000251C000013D92BB1C607.svm"/>
  <manifest:file-entry manifest:media-type="" manifest:full-path="Pictures/2000000700004AEF000012D0DF1E91D2.svm"/>
  <manifest:file-entry manifest:media-type="" manifest:full-path="Pictures/2000000700002CA700001267F78D15B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5cm" style:rel-column-width="32767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2" style:family="table">
      <style:table-properties style:width="17.009cm" fo:margin-left="0cm" fo:margin-right="-0.011cm" table:align="margins"/>
    </style:style>
    <style:style style:name="Taula2.A" style:family="table-column">
      <style:table-column-properties style:column-width="7.96cm" style:rel-column-width="4513*"/>
    </style:style>
    <style:style style:name="Taula2.B" style:family="table-column">
      <style:table-column-properties style:column-width="9.049cm" style:rel-column-width="5130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5*"/>
    </style:style>
    <style:style style:name="Taula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normal" style:font-weight-asian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language="ca" fo:country="ES" style:font-size-asian="14pt" style:font-size-complex="14pt"/>
    </style:style>
    <style:style style:name="T5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style:style style:name="T10" style:family="text">
      <style:text-properties style:text-position="super 58%" fo:font-size="14pt" fo:language="ca" fo:country="ES" fo:font-weight="normal" style:font-size-asian="14pt" style:font-weight-asian="normal" style:font-size-complex="14pt" style:font-weight-complex="normal"/>
    </style:style>
    <style:style style:name="T11" style:family="text">
      <style:text-properties style:text-position="super 58%" fo:font-size="14pt" fo:language="ca" fo:country="ES" fo:font-weight="bold" style:font-size-asian="14pt" style:font-weight-asian="bold" style:font-size-complex="14pt" style:font-weight-complex="bold"/>
    </style:style>
    <style:style style:name="T12" style:family="text"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language="ca" fo:country="ES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ca" fo:country="ES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TEMA 3 <text:s/>COSSOS GEOMÈTRICS</text:p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P3"><text:bookmark text:name="result_box1"/><text:span text:style-name="T1">1. - Observa aquest poliedre i contesta.</text:span></text:p>
            <text:p text:style-name="P3"><text:span text:style-name="T1">a) Quantes cares té?</text:span></text:p>
            <text:p text:style-name="P3"><text:span text:style-name="T1">b) Què polígons formen les seves cares?</text:span></text:p>
            <text:p text:style-name="P3"><text:span text:style-name="T1">c) Quantes arestes té?</text:span></text:p>
            <text:p text:style-name="P3"><text:span text:style-name="T1">d) Quants vèrtexs té?</text:span> </text:p>
          </table:table-cell>
          <table:table-cell table:style-name="Taula1.B1" office:value-type="string">
            <text:p text:style-name="P9"><draw:frame draw:style-name="fr1" draw:name="Imatges1" text:anchor-type="paragraph" svg:x="0.838cm" svg:y="0cm" svg:width="6.17cm" svg:height="3.3cm" draw:z-index="0"><draw:image xlink:href="Pictures/200000070000251C000013D92BB1C607.svm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4"><text:span text:style-name="T5">2.- </text:span><text:bookmark text:name="result_box2"/><text:span text:style-name="T4">Observa aquestes figures i completa la taula.</text:span><text:span text:style-name="T7"> 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8"/>
            <text:p text:style-name="P8"><draw:frame draw:style-name="fr2" draw:name="Imatges2" text:anchor-type="paragraph" svg:x="0.141cm" svg:y="0.009cm" svg:width="7.616cm" svg:height="2.711cm" draw:z-index="1"><draw:image xlink:href="Pictures/2000000700002BD300000F9C60A48E54.svm" xlink:type="simple" xlink:show="embed" xlink:actuate="onLoad"/></draw:frame></text:p>
            <text:p text:style-name="P8"/>
            <text:p text:style-name="P8"/>
            <text:p text:style-name="P8"/>
            <text:p text:style-name="P8"/>
          </table:table-cell>
          <table:table-cell table:style-name="Taula2.B1" office:value-type="string">
            <text:p text:style-name="P8"><draw:frame draw:style-name="fr1" draw:name="Imatges3" text:anchor-type="paragraph" svg:x="0.245cm" svg:y="0.088cm" svg:width="8.472cm" svg:height="3.489cm" draw:z-index="2"><draw:image xlink:href="Pictures/2000000700002CA700001267F78D15B5.svm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><text:span text:style-name="T5"/></text:p>
      <text:p text:style-name="P4"><draw:frame draw:style-name="fr1" draw:name="Imatges4" text:anchor-type="paragraph" svg:x="0.095cm" svg:y="0.7cm" svg:width="16.805cm" svg:height="2.355cm" draw:z-index="3"><draw:image xlink:href="Pictures/20000007000046CD000009ED4A5463AD.svm" xlink:type="simple" xlink:show="embed" xlink:actuate="onLoad"/></draw:frame><text:span text:style-name="T5">3.- </text:span><text:bookmark text:name="result_box3"/><text:span text:style-name="T5">Completa la taula següent: </text:span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><text:span text:style-name="T5"/></text:p>
      <text:p text:style-name="P4"><text:span text:style-name="T5">4.- </text:span><text:bookmark text:name="result_box4"/><text:span text:style-name="T5">Quin dels poliedres regulars de la pàgina anterior és una piràmide? Quin és un prisma? </text:span></text:p>
      <text:p text:style-name="P4"><text:span text:style-name="T5"/></text:p>
      <text:p text:style-name="P4"><text:span text:style-name="T5">5.- </text:span><text:bookmark text:name="result_box5"/><text:span text:style-name="T5">Observa aquestes figures i assenyala quina correspon al desenvolupament d'un cilindre i quin al desenvolupament d'un con. </text:span>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8"><draw:frame draw:style-name="fr2" draw:name="Imatges5" text:anchor-type="paragraph" svg:x="0cm" svg:y="0.143cm" svg:width="16.805cm" svg:height="4.217cm" draw:z-index="4"><draw:image xlink:href="Pictures/2000000700004AEF000012D0DF1E91D2.svm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><text:span text:style-name="T5"/></text:p>
      <text:p text:style-name="P4"><text:span text:style-name="T5">6.- </text:span><text:bookmark text:name="result_box6"/><text:span text:style-name="T5">Expressa de manera incomplexa (en m</text:span><text:span text:style-name="T11">3</text:span><text:span text:style-name="T5">): <text:s/></text:span><text:span text:style-name="T6">2,07 dam</text:span><text:span text:style-name="T11">3</text:span><text:span text:style-name="T6">, 0, 003 hm</text:span><text:span text:style-name="T11">3</text:span><text:span text:style-name="T6"> i 400 dm</text:span><text:span text:style-name="T11">3</text:span><text:span text:style-name="T6">. </text:span></text:p>
      <text:p text:style-name="P4"><text:span text:style-name="T5"/></text:p>
      <text:p text:style-name="P4"><text:span text:style-name="T5">7.- </text:span><text:bookmark text:name="result_box7"/><text:span text:style-name="T4">Calcula a quants litres equival la quantitat de l'exercici anterior. </text:span></text:p>
      <text:p text:style-name="P4"><text:span text:style-name="T5"/></text:p>
      <text:p text:style-name="P4"><text:span text:style-name="T5"/></text:p>
      <text:p text:style-name="P5"><text:span text:style-name="T5">1</text:span></text:p>
      <text:p text:style-name="P5"><text:soft-page-break/><text:span text:style-name="T12">Més Problemes</text:span></text:p>
      <text:p text:style-name="P4"><text:span text:style-name="T5"><text:line-break/></text:span><text:span text:style-name="T14">1. - Un quadrat té per àrea 49 m2. Calcula el seu costat i el seu perímetre.</text:span></text:p>
      <text:p text:style-name="P4"><text:span text:style-name="T14"><text:line-break/>2. - L'àrea d'un rectangle és de 42 dm2. Calcula el seu perímetre si el rectangle mesura 7 dm de llarg.</text:span></text:p>
      <text:p text:style-name="P7"><text:span text:style-name="T2"><text:line-break/>3. - L'àrea d'un rombe és de 100 m2. Calcula la diagonal menor si la diagonal major mesura 10 m.</text:span></text:p>
      <text:p text:style-name="P7"><text:span text:style-name="T2"><text:line-break/>4. - Calcula la mesura de la base menor d'un trapezi si la base major mesura 8 dm l'altura 3 dm i l'àrea 21 dm2.</text:span></text:p>
      <text:p text:style-name="P7"><text:span text:style-name="T2"><text:line-break/>5. - Calcula l'àrea d'una corona circular que té de radi gran 7 mi de ràdio petit 3 m.</text:span></text:p>
      <text:p text:style-name="P4"><text:span text:style-name="T14"><text:line-break/>6. - Calcula l'àrea d'un cercle si la seva longitud de la circumferència és de 628 m.</text:span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6"><text:span text:style-name="T15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4-27T20:43:29</meta:creation-date>
    <dc:date>2012-05-03T10:30:25</dc:date>
    <meta:editing-cycles>19</meta:editing-cycles>
    <meta:editing-duration>PT51M7S</meta:editing-duration>
    <meta:user-defined meta:name="Informació 1"/>
    <meta:user-defined meta:name="Informació 2"/>
    <meta:user-defined meta:name="Informació 3"/>
    <meta:user-defined meta:name="Informació 4"/>
    <meta:document-statistic meta:table-count="4" meta:image-count="5" meta:object-count="0" meta:page-count="2" meta:paragraph-count="21" meta:word-count="219" meta:character-count="1195"/>
  </office:meta>
</office:document-meta>
</file>