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C60000138A7591705F.svm"/>
  <manifest:file-entry manifest:media-type="" manifest:full-path="Pictures/200000070000119300001144AEE04524.svm"/>
  <manifest:file-entry manifest:media-type="" manifest:full-path="Pictures/2000000700002D11000014AD4FB03FDB.svm"/>
  <manifest:file-entry manifest:media-type="" manifest:full-path="Pictures/20000007000018E9000014C71815EA48.svm"/>
  <manifest:file-entry manifest:media-type="" manifest:full-path="Pictures/2000000700001DC500000AC1AAD531A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582cm" table:align="margins"/>
    </style:style>
    <style:style style:name="Taula1.A" style:family="table-column">
      <style:table-column-properties style:column-width="5.861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582cm" table:align="margins"/>
    </style:style>
    <style:style style:name="Taula2.A" style:family="table-column">
      <style:table-column-properties style:column-width="8.791cm" style:rel-column-width="3276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7.582cm" table:align="margins"/>
    </style:style>
    <style:style style:name="Taula3.A" style:family="table-column">
      <style:table-column-properties style:column-width="8.791cm" style:rel-column-width="3276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.582cm" table:align="margins"/>
    </style:style>
    <style:style style:name="Taula4.A" style:family="table-column">
      <style:table-column-properties style:column-width="8.791cm" style:rel-column-width="3276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ca" fo:country="ES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ca" fo:country="ES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fo:language="ca" fo:country="ES"/>
    </style:style>
    <style:style style:name="P8" style:family="paragraph" style:parent-style-name="Standard">
      <style:paragraph-properties fo:text-align="end" style:justify-single-word="false"/>
      <style:text-properties fo:language="ca" fo:country="ES"/>
    </style:style>
    <style:style style:name="P9" style:family="paragraph" style:parent-style-name="Standard">
      <style:text-properties fo:language="ca" fo:country="E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ca" fo:country="ES"/>
    </style:style>
    <style:style style:name="T2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ca" fo:country="ES" style:font-size-asian="14pt" style:font-size-complex="14pt"/>
    </style:style>
    <style:style style:name="T11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result_box"/><text:span text:style-name="T8">BLOC 3 – </text:span><draw:frame draw:style-name="fr1" draw:name="Imatges2" text:anchor-type="char" svg:x="0.369cm" svg:y="0.108cm" svg:width="3.254cm" svg:height="1.494cm" draw:z-index="0"><draw:image xlink:href="Pictures/2000000700002D11000014AD4FB03FDB.svm" xlink:type="simple" xlink:show="embed" xlink:actuate="onLoad"/></draw:frame><text:span text:style-name="T8">GEOMETRIA </text:span></text:p>
      <text:p text:style-name="P8"><text:span text:style-name="T8"><text:s/>Tema 1 – Els Angles</text:span><text:line-break/> </text:p>
      <text:p text:style-name="P7"/>
      <text:p text:style-name="P1"/>
      <text:p text:style-name="P1">Nom ... ... ... ... ... ... ... ... ... ... ... ... ... ... <text:bookmark text:name="result_box1"/>... ... ... ... <text:s text:c="13"/>Data ... ... ... ... ... ... ... ... .Curs .. ... ... ...</text:p>
      <text:p text:style-name="P4"/>
      <text:p text:style-name="P10"><text:span text:style-name="T2">1.- </text:span><text:bookmark text:name="result_box2"/><text:span text:style-name="T10">Explica que són:</text:span><text:span text:style-name="T9"> </text:span></text:p>
      <text:p text:style-name="P10"><text:bookmark text:name="result_box3"/><text:span text:style-name="T2">Angle recte: .........................................................................................................................</text:span></text:p>
      <text:p text:style-name="P10"><text:bookmark text:name="result_box4"/><text:span text:style-name="T2">Angle agut: ..........................................................................................................................</text:span></text:p>
      <text:p text:style-name="P10"><text:bookmark text:name="result_box5"/><text:span text:style-name="T2">Angle obtús: ........................................................................................................................</text:span></text:p>
      <text:p text:style-name="P10"><text:bookmark text:name="result_box6"/><text:span text:style-name="T2">Angle pla: ............................................................................................................................</text:span></text:p>
      <text:p text:style-name="P10"><text:bookmark text:name="result_box7"/><text:span text:style-name="T2">Angle complet: ....................................................................................................................</text:span></text:p>
      <text:p text:style-name="P10"><text:bookmark text:name="result_box8"/><text:span text:style-name="T2">Angle nul: ............................................................................................................................</text:span></text:p>
      <text:p text:style-name="P10"><text:bookmark text:name="result_box9"/><text:span text:style-name="T2"><text:tab/>Dibuixa'ls i posa el nom: </text:span>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C1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</table:table>
      <text:p text:style-name="P10"><text:span text:style-name="T2"/></text:p>
      <text:p text:style-name="P10"><text:span text:style-name="T2">2.-</text:span><text:bookmark text:name="result_box10"/><text:span text:style-name="T2"> Expressa de manera complexa </text:span><text:span text:style-name="T7">257.643 " <text:s/></text:span><text:span text:style-name="T2">Expressa de manera incomplexa </text:span><text:span text:style-name="T7">27 º 46 '37 "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<text:s/></text:span></text:p>
      <text:p text:style-name="P10"><text:span text:style-name="T2"/></text:p>
      <text:p text:style-name="P10"><text:span text:style-name="T2">3.- </text:span><text:bookmark text:name="result_box11"/><text:span text:style-name="T2">Fes les operacions: 27 º 42 '27 "+ 46 º 51' 43" <text:s text:c="4"/>i <text:s text:c="3"/></text:span><text:span text:style-name="T3"><text:s/>21 º 3 ' - <text:s/>4 º 7' 12 " 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oft-page-break/><text:span text:style-name="T2">4.- </text:span><text:bookmark text:name="result_box12"/><text:span text:style-name="T4">Explica que són:</text:span></text:p>
      <text:p text:style-name="P10"><text:span text:style-name="T4">Angles complementaris: ......................................................................................................</text:span></text:p>
      <text:p text:style-name="P10"><text:span text:style-name="T4">Angles suplementaris: ......................................................................................................... </text:span></text:p>
      <text:p text:style-name="P6"><text:bookmark text:name="result_box13"/><text:span text:style-name="T12">Calcula l'angle complementari i l'angle suplementari de l'angle â = 37 º 23 '42 "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10"><text:span text:style-name="T2">5.- </text:span><text:bookmark text:name="result_box14"/><text:span text:style-name="T11">En un triangle un angle mesura 35 º 16 ' i un altre angle mesura 123 º 23'12 ". Calcula quant mesura el tercer angle?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>6.- </text:span><text:bookmark text:name="result_box15"/><text:span text:style-name="T11">Què és la bisectriu d'un angle? ......................................................................................</text:span></text:p>
      <text:p text:style-name="P10"><text:span text:style-name="T11">.............................................................................................................................................</text:span></text:p>
      <text:p text:style-name="P10"><text:bookmark text:name="result_box16"/><text:span text:style-name="T11">Què és la mediatriu d'un segment? .....................................................................................</text:span></text:p>
      <text:p text:style-name="P10"><text:span text:style-name="T11">..............................................................................................................................................</text:span></text:p>
      <text:p text:style-name="P4"><text:bookmark text:name="result_box17"/>Dibuixa un angle de 70 º i traça la bisectriu. Dibuixa un segment de 7 cm i traça la mediatriu. </text:p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ula2.B1" office:value-type="string">
            <text:p text:style-name="P3"/>
          </table:table-cell>
        </table:table-row>
      </table:table>
      <text:p text:style-name="P5">2</text:p>
      <text:p text:style-name="P10"><text:soft-page-break/><text:span text:style-name="T2">7.- </text:span><text:bookmark text:name="result_box18"/><text:span text:style-name="T10">Dibuixa els següents angles:</text:span><text:span text:style-name="T9"> <text:tab/></text:span><text:span text:style-name="T6">â = 45º <text:tab/>ê = 135º<text:tab/>î = 200º<text:tab/>ô = 300º</text:span></text:p>
      <table:table table:name="Taula3" table:style-name="Taula3">
        <table:table-column table:style-name="Taula3.A" table:number-columns-repeated="2"/>
        <table:table-row>
          <table:table-cell table:style-name="Taula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3.B1" office:value-type="string">
            <text:p text:style-name="P2"/>
          </table:table-cell>
        </table:table-row>
        <table:table-row>
          <table:table-cell table:style-name="Taula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ula3.B2" office:value-type="string">
            <text:p text:style-name="P2"/>
          </table:table-cell>
        </table:table-row>
      </table:table>
      <text:p text:style-name="P10"><text:span text:style-name="T6"/></text:p>
      <text:p text:style-name="P10"><text:span text:style-name="T6">8.- </text:span><text:bookmark text:name="result_box19"/><text:span text:style-name="T4">Mesura amb el semicercle graduat:</text:span><text:span text:style-name="T6"> </text:span></text:p>
      <table:table table:name="Taula4" table:style-name="Taula4">
        <table:table-column table:style-name="Taula4.A" table:number-columns-repeated="2"/>
        <table:table-row>
          <table:table-cell table:style-name="Taula4.A1" office:value-type="string">
            <text:p text:style-name="P2"><draw:frame draw:style-name="fr2" draw:name="Imatges1" text:anchor-type="paragraph" svg:width="6.854cm" svg:height="5.002cm" draw:z-index="1"><draw:image xlink:href="Pictures/2000000700001AC60000138A7591705F.svm" xlink:type="simple" xlink:show="embed" xlink:actuate="onLoad"/></draw:frame></text:p>
          </table:table-cell>
          <table:table-cell table:style-name="Taula4.B1" office:value-type="string">
            <text:p text:style-name="P2"><draw:frame draw:style-name="fr2" draw:name="Imatges3" text:anchor-type="paragraph" svg:width="6.376cm" svg:height="5.318cm" draw:z-index="2"><draw:image xlink:href="Pictures/20000007000018E9000014C71815EA48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2"><draw:frame draw:style-name="fr2" draw:name="Imatges4" text:anchor-type="paragraph" svg:width="4.5cm" svg:height="4.42cm" draw:z-index="3"><draw:image xlink:href="Pictures/200000070000119300001144AEE04524.svm" xlink:type="simple" xlink:show="embed" xlink:actuate="onLoad"/></draw:frame><draw:frame draw:style-name="fr3" draw:name="Imatges5" text:anchor-type="paragraph" svg:x="9.28cm" svg:y="0.898cm" svg:width="7.622cm" svg:height="2.753cm" draw:z-index="4"><draw:image xlink:href="Pictures/2000000700001DC500000AC1AAD531AB.svm" xlink:type="simple" xlink:show="embed" xlink:actuate="onLoad"/></draw:frame></text:p>
          </table:table-cell>
          <table:table-cell table:style-name="Taula4.B2" office:value-type="string">
            <text:p text:style-name="P2"/>
          </table:table-cell>
        </table:table-row>
      </table:table>
      <text:p text:style-name="P10"><text:span text:style-name="T6"/></text:p>
      <text:p text:style-name="P10"><text:span text:style-name="T6"/></text:p>
      <text:p text:style-name="P11"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1.427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5-03T11:31:28</dc:date>
    <meta:editing-cycles>180</meta:editing-cycles>
    <meta:editing-duration>PT7H18M52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5" meta:object-count="0" meta:page-count="3" meta:paragraph-count="28" meta:word-count="179" meta:character-count="2500"/>
  </office:meta>
</office:document-meta>
</file>