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DCA000028BAE6528099.svm"/>
  <manifest:file-entry manifest:media-type="" manifest:full-path="Pictures/200000070000277C00001FBC26666DF0.svm"/>
  <manifest:file-entry manifest:media-type="" manifest:full-path="Pictures/200000070000268E0000124C5DEF0BCF.svm"/>
  <manifest:file-entry manifest:media-type="" manifest:full-path="Pictures/200000070000485A000010706560F607.svm"/>
  <manifest:file-entry manifest:media-type="" manifest:full-path="Pictures/20000007000057C00000133AC9FFFD70.svm"/>
  <manifest:file-entry manifest:media-type="" manifest:full-path="Pictures/2000000700004F7B0000121793F85ADB.svm"/>
  <manifest:file-entry manifest:media-type="" manifest:full-path="Pictures/2000000700004F4700001A419EDCD885.svm"/>
  <manifest:file-entry manifest:media-type="" manifest:full-path="Pictures/20000007000053D300001CF1584808F8.svm"/>
  <manifest:file-entry manifest:media-type="" manifest:full-path="Pictures/200000070000228D00001F4114334ED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2" style:family="table">
      <style:table-properties style:width="15.639cm" fo:margin-left="0.764cm" fo:margin-right="0.596cm" table:align="margins"/>
    </style:style>
    <style:style style:name="Taula2.A" style:family="table-column">
      <style:table-column-properties style:column-width="15.639cm" style:rel-column-width="65535*"/>
    </style:style>
    <style:style style:name="Taula2.A1" style:family="table-cell">
      <style:table-cell-properties fo:padding="0.097cm" fo:border="0.002cm solid #000000"/>
    </style:style>
    <style:style style:name="Taula1" style:family="table">
      <style:table-properties style:width="16.999cm" table:align="margins"/>
    </style:style>
    <style:style style:name="Taula1.A" style:family="table-column">
      <style:table-column-properties style:column-width="16.999cm" style:rel-column-width="65535*"/>
    </style:style>
    <style:style style:name="Taula1.A1" style:family="table-cell">
      <style:table-cell-properties fo:padding="0.097cm" fo:border="0.002cm solid #000000"/>
    </style:style>
    <style:style style:name="Taula3" style:family="table">
      <style:table-properties style:width="16.999cm" table:align="margins"/>
    </style:style>
    <style:style style:name="Taula3.A" style:family="table-column">
      <style:table-column-properties style:column-width="8.498cm" style:rel-column-width="32767*"/>
    </style:style>
    <style:style style:name="Taula3.B" style:family="table-column">
      <style:table-column-properties style:column-width="8.5cm" style:rel-column-width="32768*"/>
    </style:style>
    <style:style style:name="Taula3.A1" style:family="table-cell">
      <style:table-cell-properties fo:padding="0.097cm" fo:border-left="0.002cm solid #000000" fo:border-right="none" fo:border-top="0.002cm solid #000000" fo:border-bottom="0.002cm solid #000000"/>
    </style:style>
    <style:style style:name="Taula3.B1" style:family="table-cell">
      <style:table-cell-properties fo:padding="0.097cm" fo:border="0.002cm solid #000000"/>
    </style:style>
    <style:style style:name="Taula3.A2" style:family="table-cell">
      <style:table-cell-properties fo:padding="0.097cm" fo:border-left="0.002cm solid #000000" fo:border-right="none" fo:border-top="none" fo:border-bottom="0.002cm solid #000000"/>
    </style:style>
    <style:style style:name="Taula3.B2" style:family="table-cell">
      <style:table-cell-properties fo:padding="0.097cm" fo:border-left="0.002cm solid #000000" fo:border-right="0.002cm solid #000000" fo:border-top="none" fo:border-bottom="0.002cm solid #000000"/>
    </style:style>
    <style:style style:name="Taula4" style:family="table">
      <style:table-properties style:width="17.009cm" fo:margin-left="0cm" fo:margin-right="-0.011cm" table:align="margins"/>
    </style:style>
    <style:style style:name="Taula4.A" style:family="table-column">
      <style:table-column-properties style:column-width="10.679cm" style:rel-column-width="41143*"/>
    </style:style>
    <style:style style:name="Taula4.B" style:family="table-column">
      <style:table-column-properties style:column-width="6.331cm" style:rel-column-width="24392*"/>
    </style:style>
    <style:style style:name="Taula4.A1" style:family="table-cell">
      <style:table-cell-properties fo:padding="0.097cm" fo:border="0.002cm solid #000000"/>
    </style:style>
    <style:style style:name="Taula4.A2" style:family="table-cell">
      <style:table-cell-properties fo:padding="0.097cm" fo:border-left="0.002cm solid #000000" fo:border-right="none" fo:border-top="none" fo:border-bottom="0.002cm solid #000000"/>
    </style:style>
    <style:style style:name="Taula4.B2" style:family="table-cell">
      <style:table-cell-properties style:vertical-align="middle" fo:padding="0.097cm" fo:border-left="0.002cm solid #000000" fo:border-right="0.002cm solid #000000" fo:border-top="none" fo:border-bottom="0.002cm solid #000000"/>
    </style:style>
    <style:style style:name="Taula5" style:family="table">
      <style:table-properties style:width="17.009cm" fo:margin-left="0cm" fo:margin-right="-0.011cm" table:align="margins"/>
    </style:style>
    <style:style style:name="Taula5.A" style:family="table-column">
      <style:table-column-properties style:column-width="13.938cm" style:rel-column-width="53702*"/>
    </style:style>
    <style:style style:name="Taula5.B" style:family="table-column">
      <style:table-column-properties style:column-width="3.071cm" style:rel-column-width="11833*"/>
    </style:style>
    <style:style style:name="Taula5.A1" style:family="table-cell">
      <style:table-cell-properties fo:padding="0.097cm" fo:border-left="0.002cm solid #000000" fo:border-right="none" fo:border-top="0.002cm solid #000000" fo:border-bottom="0.002cm solid #000000"/>
    </style:style>
    <style:style style:name="Taula5.B1" style:family="table-cell">
      <style:table-cell-properties style:vertical-align="middle" fo:padding="0.097cm" fo:border="0.002cm solid #000000"/>
    </style:style>
    <style:style style:name="Taula6" style:family="table">
      <style:table-properties style:width="16.999cm" table:align="margins"/>
    </style:style>
    <style:style style:name="Taula6.A" style:family="table-column">
      <style:table-column-properties style:column-width="16.999cm" style:rel-column-width="65535*"/>
    </style:style>
    <style:style style:name="Taula6.A1" style:family="table-cell">
      <style:table-cell-properties fo:padding="0.097cm" fo:border="0.002cm solid #000000"/>
    </style:style>
    <style:style style:name="Taula7" style:family="table">
      <style:table-properties style:width="17.009cm" fo:margin-left="0cm" fo:margin-right="-0.011cm" table:align="margins"/>
    </style:style>
    <style:style style:name="Taula7.A" style:family="table-column">
      <style:table-column-properties style:column-width="3.591cm" style:rel-column-width="2036*"/>
    </style:style>
    <style:style style:name="Taula7.B" style:family="table-column">
      <style:table-column-properties style:column-width="13.418cm" style:rel-column-width="7607*"/>
    </style:style>
    <style:style style:name="Taula7.A1" style:family="table-cell">
      <style:table-cell-properties fo:padding="0.097cm" fo:border-left="0.002cm solid #000000" fo:border-right="none" fo:border-top="0.002cm solid #000000" fo:border-bottom="0.002cm solid #000000"/>
    </style:style>
    <style:style style:name="Taula7.B1" style:family="table-cell">
      <style:table-cell-properties fo:padding="0.097cm" fo:border="0.002cm solid #000000"/>
    </style:style>
    <style:style style:name="Taula8" style:family="table">
      <style:table-properties style:width="17.009cm" fo:margin-left="0cm" fo:margin-right="-0.011cm" table:align="margins"/>
    </style:style>
    <style:style style:name="Taula8.A" style:family="table-column">
      <style:table-column-properties style:column-width="10.583cm" style:rel-column-width="6000*"/>
    </style:style>
    <style:style style:name="Taula8.B" style:family="table-column">
      <style:table-column-properties style:column-width="6.426cm" style:rel-column-width="3643*"/>
    </style:style>
    <style:style style:name="Taula8.A1" style:family="table-cell">
      <style:table-cell-properties style:vertical-align="middle" fo:padding="0.097cm" fo:border-left="0.002cm solid #000000" fo:border-right="none" fo:border-top="0.002cm solid #000000" fo:border-bottom="0.002cm solid #000000"/>
    </style:style>
    <style:style style:name="Taula8.B1" style:family="table-cell">
      <style:table-cell-properties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fo:language="ca" fo:country="ES"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fo:language="ca" fo:country="ES"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language="ca" fo:country="ES"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5pt" fo:language="ca" fo:country="ES" fo:font-weight="bold" style:font-size-asian="15pt" style:font-weight-asian="bold" style:font-size-complex="15pt" style:font-weight-complex="bold"/>
    </style:style>
    <style:style style:name="P8" style:family="paragraph" style:parent-style-name="Standard">
      <style:paragraph-properties fo:text-align="justify" style:justify-single-word="false"/>
      <style:text-properties fo:font-size="15pt" fo:language="ca" fo:country="ES" fo:font-weight="bold" style:font-size-asian="15pt" style:font-weight-asian="bold" style:font-size-complex="15pt" style:font-weight-complex="bold"/>
    </style:style>
    <style:style style:name="P9" style:family="paragraph" style:parent-style-name="Table_20_Contents">
      <style:paragraph-properties fo:text-align="justify" style:justify-single-word="false"/>
      <style:text-properties fo:font-size="14pt" style:font-size-asian="14pt" style:font-size-complex="14pt"/>
    </style:style>
    <style:style style:name="P10" style:family="paragraph" style:parent-style-name="Table_20_Contents">
      <style:paragraph-properties fo:text-align="justify" style:justify-single-word="false"/>
      <style:text-properties fo:font-size="13pt" style:font-size-asian="13pt" style:font-size-complex="13pt"/>
    </style:style>
    <style:style style:name="P11" style:family="paragraph" style:parent-style-name="Standard">
      <style:paragraph-properties fo:text-align="justify" style:justify-single-word="false"/>
      <style:text-properties fo:font-size="14pt" fo:language="ca" fo:country="ES"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fo:font-size="14pt" fo:language="ca" fo:country="ES"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7" style:family="paragraph" style:parent-style-name="Standard">
      <style:paragraph-properties fo:text-align="justify" style:justify-single-word="false"/>
      <style:text-properties fo:font-size="16pt" fo:language="ca" fo:country="ES" fo:font-weight="bold"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fo:language="ca" fo:country="ES" fo:font-weight="bold" style:font-size-asian="16pt" style:font-weight-asian="bold" style:font-size-complex="16pt" style:font-weight-complex="bold"/>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justify" style:justify-single-word="false"/>
      <style:text-properties fo:font-size="14pt" style:font-size-asian="14pt" style:font-size-complex="14pt"/>
    </style:style>
    <style:style style:name="T1" style:family="text">
      <style:text-properties fo:font-size="16pt" fo:language="ca" fo:country="ES" fo:font-weight="bold" style:font-size-asian="16pt" style:font-weight-asian="bold" style:font-size-complex="16pt" style:font-weight-complex="bold"/>
    </style:style>
    <style:style style:name="T2" style:family="text">
      <style:text-properties fo:language="ca" fo:country="ES"/>
    </style:style>
    <style:style style:name="T3" style:family="text">
      <style:text-properties fo:language="ca" fo:country="ES" fo:font-weight="bold" style:font-weight-asian="bold" style:font-weight-complex="bold"/>
    </style:style>
    <style:style style:name="T4" style:family="text">
      <style:text-properties fo:font-size="14pt" style:font-size-asian="14pt"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language="ca" fo:country="ES" fo:font-weight="normal" style:font-size-asian="14pt" style:font-weight-asian="normal" style:font-size-complex="14pt" style:font-weight-complex="normal"/>
    </style:style>
    <style:style style:name="T8" style:family="text">
      <style:text-properties fo:font-size="14pt" fo:language="ca" fo:country="ES" style:font-size-asian="14pt" style:font-size-complex="14pt"/>
    </style:style>
    <style:style style:name="T9"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result_box1"/><text:span text:style-name="T1">TEMA 1 <text:s/>ESTADÍSTICA</text:span><text:bookmark text:name="result_box"/><text:span text:style-name="T1">, ATZAR <text:s/>I <text:s/>PROBABILITAT</text:span></text:p>
      <text:p text:style-name="P7"><text:bookmark text:name="result_box2"/>1EXPERIÈNCIES D'ATZAR </text:p>
      <text:p text:style-name="P2"><text:bookmark text:name="result_box3"/><text:span text:style-name="T2"><text:tab/>Hi ha situacions en la vida diària en què no podem saber quin resultat sortirà, però sí sabem els possibles resultats, són situacions que depenen de l'atzar.<text:line-break/><text:tab/>En llançar una moneda a l'aire no sabem si sortirà cara o creu, però si coneixem els possibles resultats. Quan llançam un dau no sabem el nombre que sortirà, però<text:line-break/>sabem que hi ha sis possibles resultats. El resultat en el llançament d'una moneda o en el llançament d'un dau depèn de l'atzar. </text:span><text:span text:style-name="T3">El llançament d'una moneda o d'un dau és un fenomen aleatori. </text:span><text:span text:style-name="T2">Què el proper nin que neixi en una clínica sigui nin o nina és un fenomen aleatori, </text:span><text:span text:style-name="T3">però l'hora de la sortida del sol o les estacions per les que passarà el metro en una línia del metro no són fenòmens aleatoris</text:span><text:span text:style-name="T2"> perquè coneixem per endavant el que passarà.</text:span></text:p>
      <text:p text:style-name="P2"><text:span text:style-name="T2"><text:tab/></text:span><text:span text:style-name="T3">Anomenem fenòmens aleatoris a aquells que els resultats depenen de l'atzar. </text:span><text:span text:style-name="T2">Cada un dels resultats d'un fenomen aleatori es diu esdeveniment.<text:line-break/>Els successos possibles de llançar dues monedes a l'aire són els que apareixen en el diagrama d'arbre.</text:span></text:p>
      <text:p text:style-name="P3"/>
      <table:table table:name="Taula2" table:style-name="Taula2">
        <table:table-column table:style-name="Taula2.A"/>
        <table:table-row>
          <table:table-cell table:style-name="Taula2.A1" office:value-type="string">
            <text:p text:style-name="P9"><draw:frame draw:style-name="fr1" draw:name="Imatges2" text:anchor-type="paragraph" svg:x="0.259cm" svg:y="0.071cm" svg:width="15.046cm" svg:height="5.193cm" draw:z-index="0"><draw:image xlink:href="Pictures/20000007000053D300001CF1584808F8.svm" xlink:type="simple" xlink:show="embed" xlink:actuate="onLoad"/></draw:frame></text:p>
            <text:p text:style-name="P9"/>
            <text:p text:style-name="P9"/>
            <text:p text:style-name="P9"/>
            <text:p text:style-name="P9"/>
            <text:p text:style-name="P9"/>
            <text:p text:style-name="P9"/>
            <text:p text:style-name="P9"/>
            <text:p text:style-name="P9"/>
            <text:p text:style-name="P9"><draw:frame draw:style-name="fr2" draw:name="Imatges1" text:anchor-type="paragraph" svg:x="-0.407cm" svg:y="0.757cm" svg:width="16.106cm" svg:height="3.321cm" draw:z-index="1"><draw:image xlink:href="Pictures/20000007000057C00000133AC9FFFD70.svm" xlink:type="simple" xlink:show="embed" xlink:actuate="onLoad"/></draw:frame></text:p>
          </table:table-cell>
        </table:table-row>
      </table:table>
      <table:table table:name="Taula1" table:style-name="Taula1">
        <table:table-column table:style-name="Taula1.A"/>
        <table:table-row>
          <table:table-cell table:style-name="Taula1.A1" office:value-type="string">
            <text:p text:style-name="P9"/>
            <text:p text:style-name="P9"/>
            <text:p text:style-name="P9"/>
            <text:p text:style-name="P9"/>
            <text:p text:style-name="P9"/>
            <text:p text:style-name="P9"/>
          </table:table-cell>
        </table:table-row>
      </table:table>
      <text:p text:style-name="P3"/>
      <text:p text:style-name="P7">2 <text:bookmark text:name="result_box4"/>SUCCESSOS SEGUR, POSSIBLE O PROBABLE, I IMPOSSIBLE</text:p>
      <text:p text:style-name="P8"><text:bookmark text:name="result_box5"/><text:span text:style-name="T5"><text:tab/>En un fenomen aleatori un succés és </text:span><text:span text:style-name="T4">segur si passa sempre</text:span><text:span text:style-name="T5">, és </text:span><text:span text:style-name="T4">impossible si no passa mai</text:span><text:span text:style-name="T5">, i és </text:span><text:span text:style-name="T6">possible o probable si pot o no passar</text:span><text:span text:style-name="T5">.</text:span></text:p>
      <text:p text:style-name="P3"><text:tab/>Exemples: <text:tab/>a) Si en una bossa tenim cinc bolles blaves, el treure una bolla blava és un succés segur i el treure una bolla groga és un succés improbable.</text:p>
      <text:p text:style-name="P8"><text:span text:style-name="T5"><text:tab/><text:tab/><text:tab/>b) En llançar un dau, </text:span><text:span text:style-name="T4">treure un cinc és un succés possible o probable</text:span><text:span text:style-name="T5">, el treure </text:span><text:span text:style-name="T4">un set és un succés impossible</text:span><text:span text:style-name="T5"> i el </text:span><text:span text:style-name="T4">treure un nombre menor que set és un succés segur. </text:span></text:p>
      <text:p text:style-name="P4"/>
      <text:p text:style-name="P5">1</text:p>
      <text:p text:style-name="P7"><text:bookmark text:name="result_box6"/><text:soft-page-break/>3 CÀLCUL DE PROBABILITATS </text:p>
      <text:p text:style-name="P3"><text:bookmark text:name="result_box7"/><text:tab/>La <text:span text:style-name="T9">probabilitat d'un succés indica la possibilitat que aquest succés ocorri</text:span>. La probabilitat es representa amb una fracció que indica el quocient entre els casos favorables de que succeeixi dividit pel nombre de casos possibles. La probabilitat d'un succés augmenta quan hi ha major nombre de casos favorables. </text:p>
      <text:p text:style-name="P3"><text:tab/>En una bossa tenim 10 boles, de les quals 2 són blanques, 4 blaves, 3 verdes i 1 negra. </text:p>
      <table:table table:name="Taula3" table:style-name="Taula3">
        <table:table-column table:style-name="Taula3.A"/>
        <table:table-column table:style-name="Taula3.B"/>
        <table:table-row>
          <table:table-cell table:style-name="Taula3.A1" office:value-type="string">
            <text:p text:style-name="P3"><text:bookmark text:name="result_box8"/>Possibilitat de treure una bola blanca 2/10</text:p>
          </table:table-cell>
          <table:table-cell table:style-name="Taula3.B1" office:value-type="string">
            <text:p text:style-name="P3">Possibilitat de treure una bola blava <text:s/>4/10</text:p>
          </table:table-cell>
        </table:table-row>
        <table:table-row>
          <table:table-cell table:style-name="Taula3.A2" office:value-type="string">
            <text:p text:style-name="P3">Possibilitat de treure una bola verda <text:s/>3/10</text:p>
          </table:table-cell>
          <table:table-cell table:style-name="Taula3.B2" office:value-type="string">
            <text:p text:style-name="P3">Possibilitat de treure una bola negra 1/10 </text:p>
          </table:table-cell>
        </table:table-row>
      </table:table>
      <text:p text:style-name="P3"/>
      <text:p text:style-name="P7"><text:bookmark text:name="result_box9"/>FREQÜÈNCIA ABSOLUTA i FREQÜÈNCIA RELATIVA </text:p>
      <text:p text:style-name="P3"><text:bookmark text:name="result_box10"/>1. F<text:span text:style-name="T9">reqüència absoluta</text:span> d'una dada és el nombre de vegades que es repeteix una dada.<text:line-break/>2. <text:span text:style-name="T9">Freqüència relativa</text:span> és el quocient de la freqüència absoluta dividida pel nombre total de dades. </text:p>
      <table:table table:name="Taula4" table:style-name="Taula4">
        <table:table-column table:style-name="Taula4.A"/>
        <table:table-column table:style-name="Taula4.B"/>
        <table:table-row>
          <table:table-cell table:style-name="Taula4.A1" table:number-columns-spanned="2" office:value-type="string">
            <text:p text:style-name="P9"><draw:frame draw:style-name="fr1" draw:name="Imatges3" text:anchor-type="paragraph" svg:x="0.709cm" svg:y="0cm" svg:width="15.542cm" svg:height="5.145cm" draw:z-index="2"><draw:image xlink:href="Pictures/2000000700004F4700001A419EDCD885.svm" xlink:type="simple" xlink:show="embed" xlink:actuate="onLoad"/></draw:frame></text:p>
            <text:p text:style-name="P9"/>
            <text:p text:style-name="P9"/>
            <text:p text:style-name="P9"/>
            <text:p text:style-name="P9"/>
            <text:p text:style-name="P9"/>
            <text:p text:style-name="P9"/>
            <text:p text:style-name="P9"/>
            <text:p text:style-name="P9"><draw:frame draw:style-name="fr1" draw:name="Imatges4" text:anchor-type="paragraph" svg:x="1.57cm" svg:y="0.741cm" svg:width="7.345cm" svg:height="3.485cm" draw:z-index="3"><draw:image xlink:href="Pictures/200000070000268E0000124C5DEF0BCF.svm" xlink:type="simple" xlink:show="embed" xlink:actuate="onLoad"/></draw:frame></text:p>
          </table:table-cell>
          <table:covered-table-cell/>
        </table:table-row>
        <table:table-row>
          <table:table-cell table:style-name="Taula4.A2" office:value-type="string">
            <text:p text:style-name="P9"/>
            <text:p text:style-name="P9"/>
            <text:p text:style-name="P9"/>
            <text:p text:style-name="P9"/>
            <text:p text:style-name="P9"/>
            <text:p text:style-name="P9"/>
          </table:table-cell>
          <table:table-cell table:style-name="Taula4.B2" office:value-type="string">
            <text:p text:style-name="P6"><text:bookmark text:name="result_box11"/><text:span text:style-name="T2"><text:s/>La </text:span><text:span text:style-name="T3">freqüència absoluta</text:span><text:span text:style-name="T2"> indica el nombre de vegades que es repeteix una dada.</text:span> </text:p>
            <text:p text:style-name="P9"/>
          </table:table-cell>
        </table:table-row>
      </table:table>
      <text:p text:style-name="P3"><text:tab/>En Pep és el que més ha encistellat, però també el que ha realitzat més llançaments (tirs a cistella) en canvi Na Maria ha encistellat menys que els seus amics, però ha llançat menys tirs que els dos al·lots.</text:p>
      <text:p text:style-name="P3"><draw:frame draw:style-name="fr1" draw:name="Imatges5" text:anchor-type="paragraph" svg:x="0.007cm" svg:y="1.21cm" svg:width="13.859cm" svg:height="3.149cm" draw:z-index="4"><draw:image xlink:href="Pictures/200000070000485A000010706560F607.svm" xlink:type="simple" xlink:show="embed" xlink:actuate="onLoad"/></draw:frame><text:tab/>Per saber qui ho ha fet més bé necessitam tenir en compta el NOMBRE D'INTENS de cada jugador, per això calculam la <text:span text:style-name="T9">freqüència relativa</text:span>. </text:p>
      <table:table table:name="Taula5" table:style-name="Taula5">
        <table:table-column table:style-name="Taula5.A"/>
        <table:table-column table:style-name="Taula5.B"/>
        <table:table-row>
          <table:table-cell table:style-name="Taula5.A1" office:value-type="string">
            <text:p text:style-name="P9"/>
            <text:p text:style-name="P9"/>
            <text:p text:style-name="P9"/>
            <text:p text:style-name="P9"/>
            <text:p text:style-name="P9"/>
            <text:p text:style-name="P9"/>
          </table:table-cell>
          <table:table-cell table:style-name="Taula5.B1" office:value-type="string">
            <text:p text:style-name="P10"><text:s/>La <text:span text:style-name="T9">freqüència relativa</text:span> és el resultat de dividir: </text:p>
            <text:p text:style-name="P10">F. Absoluta per el nombre de tirs (successos) </text:p>
          </table:table-cell>
        </table:table-row>
      </table:table>
      <text:p text:style-name="P5">2</text:p>
      <text:p text:style-name="P15"><text:soft-page-break/><text:span text:style-name="T7"><text:tab/></text:span><text:bookmark text:name="result_box12"/><text:span text:style-name="T8">En una classe on hi ha 30 alumnes es fa una enquesta a prop de l'esport preferit dels alumnes. Les respostes les han enregistrat en una taula i el resultat final l'han representat mitjançant una gràfica de barres.</text:span><text:span text:style-name="T4"> </text:span></text:p>
      <table:table table:name="Taula6" table:style-name="Taula6">
        <table:table-column table:style-name="Taula6.A"/>
        <table:table-row>
          <table:table-cell table:style-name="Taula6.A1" office:value-type="string">
            <text:p text:style-name="P19"><draw:frame draw:style-name="fr3" draw:name="Imatges6" text:anchor-type="paragraph" svg:width="16.805cm" svg:height="3.824cm" draw:z-index="5"><draw:image xlink:href="Pictures/2000000700004F7B0000121793F85ADB.svm" xlink:type="simple" xlink:show="embed" xlink:actuate="onLoad"/></draw:frame></text:p>
            <text:p text:style-name="P19"/>
            <text:p text:style-name="P19"/>
            <text:p text:style-name="P19"/>
            <text:p text:style-name="P19"/>
            <text:p text:style-name="P19"/>
            <text:p text:style-name="P19"/>
            <text:p text:style-name="P19"/>
          </table:table-cell>
        </table:table-row>
      </table:table>
      <text:p text:style-name="P15"><text:span text:style-name="T4"/></text:p>
      <text:p text:style-name="P16"><text:bookmark text:name="result_box13"/><text:span text:style-name="T2">LA MITJANA i LA MODA</text:span> </text:p>
      <table:table table:name="Taula7" table:style-name="Taula7">
        <table:table-column table:style-name="Taula7.A"/>
        <table:table-column table:style-name="Taula7.B"/>
        <table:table-row>
          <table:table-cell table:style-name="Taula7.A1" office:value-type="string">
            <text:p text:style-name="P9"><draw:frame draw:style-name="fr2" draw:name="Imatges7" text:anchor-type="paragraph" svg:x="0cm" svg:y="0.566cm" svg:width="3.397cm" svg:height="3.073cm" draw:z-index="6"><draw:image xlink:href="Pictures/200000070000228D00001F4114334ED2.svm" xlink:type="simple" xlink:show="embed" xlink:actuate="onLoad"/></draw:frame></text:p>
          </table:table-cell>
          <table:table-cell table:style-name="Taula7.B1" office:value-type="string">
            <text:p text:style-name="P6"><text:bookmark text:name="result_box14"/><text:span text:style-name="T2"><text:s text:c="2"/>Per calcular </text:span><text:span text:style-name="T3">la mitjana</text:span><text:span text:style-name="T2"> d'un conjunt de dades: </text:span><text:span text:style-name="T3">se sumen totes les dades i es divideix el resultat de la suma entre el nombre de dades</text:span><text:span text:style-name="T2">. Per calcular el preu mitjà d'aquests llibres (mitjana aritmètica o mitjana) sumem els seus preus i el resultat el dividim<text:line-break/>pel nombre de llibres.</text:span></text:p>
            <text:p text:style-name="P14"><text:span text:style-name="T2">a) 15€+18€+9€= 42€ <text:s text:c="10"/>b) 42€/3=12€</text:span></text:p>
            <text:p text:style-name="P6"><text:span text:style-name="T2"><text:s text:c="2"/></text:span><text:span text:style-name="T3">El preu mitjà d'aquests llibres és 12 €</text:span><text:span text:style-name="T9"> </text:span></text:p>
          </table:table-cell>
        </table:table-row>
      </table:table>
      <text:p text:style-name="P3"/>
      <text:p text:style-name="P15"><text:span text:style-name="T7"><text:tab/></text:span><text:bookmark text:name="result_box15"/><text:span text:style-name="T8">En una escola estudien 6è, 42 alumnes. El professor acaba de corregir un control de matemàtiques i amb els resultats ha elaborat la taula de puntuacions i freqüències. Després calcula la nota mitjana i la nota que major nombre d'alumnes han tret.</text:span><text:span text:style-name="T4"> </text:span></text:p>
      <table:table table:name="Taula8" table:style-name="Taula8">
        <table:table-column table:style-name="Taula8.A"/>
        <table:table-column table:style-name="Taula8.B"/>
        <table:table-row>
          <table:table-cell table:style-name="Taula8.A1" office:value-type="string">
            <text:p text:style-name="P19"><draw:frame draw:style-name="fr1" draw:name="Imatges9" text:anchor-type="paragraph" svg:x="0.074cm" svg:y="0cm" svg:width="10.361cm" svg:height="9.215cm" draw:z-index="7"><draw:image xlink:href="Pictures/2000000700002DCA000028BAE6528099.svm"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ula8.B1" office:value-type="string">
            <text:p text:style-name="P19"><draw:frame draw:style-name="fr1" draw:name="Imatges8" text:anchor-type="paragraph" svg:x="0.06cm" svg:y="2.221cm" svg:width="6.11cm" svg:height="4.909cm" draw:z-index="8"><draw:image xlink:href="Pictures/200000070000277C00001FBC26666DF0.svm" xlink:type="simple" xlink:show="embed" xlink:actuate="onLoad"/></draw:frame></text:p>
          </table:table-cell>
        </table:table-row>
      </table:table>
      <text:p text:style-name="P3"/>
      <text:p text:style-name="P3"><text:bookmark text:name="result_box16"/><text:tab/></text:p>
      <text:p text:style-name="P5">3</text:p>
      <text:p text:style-name="P3"><text:soft-page-break/><text:tab/>Per calcular la nota mitjana pot sumar les 42 notes i el resultat dividir-ho entre 42, però quan hi ha tantes dades és més còmode procedir com el professor, sumant els productes de les puntuacions per les freqüències i el resultat dividir pel nombre d'alumnes.<text:line-break/><text:tab/>Si miram a la taula veiem que la nota més abundant, o que major nombre d'alumnes han obtingut és el cinc, ja que són 12 els alumnes amb un cinc en l'examen. <text:span text:style-name="T9">El cinc és la moda </text:span>d'aquesta taula. <text:span text:style-name="T9">La moda és la dada que té la freqüència absoluta més alta.</text:span> </text:p>
      <text:p text:style-name="P3"/>
      <text:p text:style-name="P5"/>
      <text:p text:style-name="P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2-05-04T15:08:38</meta:creation-date>
    <dc:date>2012-05-06T12:43:05</dc:date>
    <meta:editing-cycles>43</meta:editing-cycles>
    <meta:editing-duration>PT3H7M58S</meta:editing-duration>
    <meta:user-defined meta:name="Informació 1"/>
    <meta:user-defined meta:name="Informació 2"/>
    <meta:user-defined meta:name="Informació 3"/>
    <meta:user-defined meta:name="Informació 4"/>
    <meta:document-statistic meta:table-count="8" meta:image-count="9" meta:object-count="0" meta:page-count="4" meta:paragraph-count="34" meta:word-count="767" meta:character-count="4306"/>
  </office:meta>
</office:document-meta>
</file>