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Helvetica-Bold" svg:font-family="Helvetica-Bold"/>
    <style:font-face style:name="Mangal1" svg:font-family="Mangal"/>
    <style:font-face style:name="OpenSymbol" svg:font-family="OpenSymbol"/>
    <style:font-face style:name="TTE2F80840t00" svg:font-family="TTE2F80840t00"/>
    <style:font-face style:name="Helvetica" svg:font-family="Helvetic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fo:break-before="page" style:text-autospace="none"/>
      <style:text-properties style:font-name="Arial" fo:font-size="12pt" fo:language="es" fo:country="ES" fo:font-weight="bold" style:font-name-asian="Helvetica-Bold" style:font-size-asian="12pt" style:font-weight-asian="bold" style:font-name-complex="Helvetica-Bold" style:font-size-complex="12pt" style:font-weight-complex="bold"/>
    </style:style>
    <style:style style:name="P2" style:family="paragraph" style:parent-style-name="Standard">
      <style:paragraph-properties fo:text-align="justify" style:justify-single-word="false" style:text-autospace="none"/>
      <style:text-properties style:font-name="Arial" fo:font-size="12pt" fo:language="es" fo:country="ES" fo:font-weight="bold" style:font-name-asian="Helvetica-Bold" style:font-size-asian="12pt" style:font-weight-asian="bold" style:font-name-complex="Helvetica-Bold" style:font-size-complex="12pt" style:font-weight-complex="bold"/>
    </style:style>
    <style:style style:name="P3" style:family="paragraph" style:parent-style-name="Standard">
      <style:paragraph-properties fo:text-align="justify" style:justify-single-word="false" style:text-autospace="none"/>
      <style:text-properties style:font-name="Arial" fo:font-size="12pt" fo:language="es" fo:country="ES" style:font-name-asian="Helvetica" style:font-size-asian="12pt" style:font-name-complex="Helvetica" style:font-size-complex="12pt"/>
    </style:style>
    <style:style style:name="P4" style:family="paragraph" style:parent-style-name="Standard">
      <style:paragraph-properties fo:text-align="justify" style:justify-single-word="false" style:text-autospace="none"/>
      <style:text-properties style:font-name="Arial" fo:font-size="10pt" fo:language="es" fo:country="ES" style:font-name-asian="Helvetica-Bold" style:font-size-asian="10pt" style:font-name-complex="Helvetica-Bold" style:font-size-complex="10pt"/>
    </style:style>
    <style:style style:name="P5" style:family="paragraph" style:parent-style-name="Standard">
      <style:text-properties fo:font-size="12pt" fo:language="es" fo:country="ES" style:font-size-asian="12pt"/>
    </style:style>
    <style:style style:name="P6" style:family="paragraph" style:parent-style-name="Standard" style:master-page-name="Standard">
      <style:paragraph-properties style:page-number="auto"/>
      <style:text-properties fo:font-size="12pt" fo:language="es" fo:country="ES" style:font-size-asian="12pt"/>
    </style:style>
    <style:style style:name="P7" style:family="paragraph" style:parent-style-name="Text_20_body">
      <style:text-properties fo:language="es" fo:country="ES"/>
    </style:style>
    <style:style style:name="T1" style:family="text">
      <style:text-properties fo:font-size="12pt" style:font-name-asian="Helvetica" style:font-size-asian="12pt" style:font-name-complex="Helvetica" style:font-size-complex="12pt"/>
    </style:style>
    <style:style style:name="T2" style:family="text">
      <style:text-properties fo:font-size="12pt" style:font-name-asian="TTE2F80840t00" style:font-size-asian="12pt" style:font-name-complex="TTE2F80840t00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Fragmento de un artículo de Juan Cueto</text:p>
      <text:p text:style-name="P5"/>
      <text:p text:style-name="P5">BURBUJAS </text:p>
      <text:p text:style-name="P5"/>
      <text:p text:style-name="P7">Desde que un día supe que la memoria se dividía en dos, en corta y larga, y que la memoria larga, al contrario de la otra, era como un disco duro de ordenador, algo imborrable que sólo un hacker podía manipular y vaciar tipo Alzheimer, ando con la mosca detrás del córtex. Verán, yo tenía un método para </text:p>
      <text:p text:style-name="P7">computar mis amnesias, y era más o menos el mismo que siempre utilicé para medir la decadencia de la vista en las distancias cortas: añadir más dioptrías a las gafas de leer. En el caso de los fallos de memoria,</text:p>
      <text:p text:style-name="P5">cada vez más frecuentes y garrafales, mi particular ortopedia recordadora se llama Google y mis amnesias se miden por el número de veces que utilizo el popular motor de búsqueda de Internet para acordarme de algo (fecha, nombre o cosa) que tengo en la punta de la lengua pero no me sale. Un número de consultas </text:p>
      <text:p text:style-name="P5">memoriosas más</text:p>
      <text:p text:style-name="P5">creciente que el de las dioptrías miopes.</text:p>
      <text:p text:style-name="P5">En lugar de hacer constantes ejercicios con el músculo de la memoria, como recomiendan los especialistas, desde Giordano Bruno hasta los neurobiólogos, opté por la vía haragana, ortopédica y tecnológica. La peor de las soluciones. Cuando no me acordaba de algo, o lo recordaba desenfocado, en vez de hacer los </text:p>
      <text:p text:style-name="P5">ejercicios mentales que aquí, en la página de al lado, recomendaba Maruja Torres hace unas semanas, siempre me encomendaba al infalible profesor Google y a otra cosa, doctor Alzheimer.</text:p>
      <text:p text:style-name="P5">Hasta que el otro día, hurgando en el disco duro del ordenador, donde todo consta, descubrí con horror que la mayor parte de mis crecientes consultas a Google no estaban relacionadas con fallos de la memoria corta, sino que eran amnesias de la memoria larga. Entonces se me disparó la alarma hipocondriaca. Lo normal, a mi edad, es que te olvides de las cosas recientes, de eso que llamamos el presente, y que tengas memoria de elefante para la primera y la segunda edad. O como de otra manera dijo Godard: el cine es el recuerdo, y la televisión, el olvido.</text:p>
      <text:p text:style-name="P5"/>
      <text:p text:style-name="P1">Insertar imágenes, objetos y dibujos</text:p>
      <text:p text:style-name="P2"/>
      <text:p text:style-name="P2">Insertar elementos</text:p>
      <text:p text:style-name="P3">Conocer la diferencia entre insertar elementos y vincularlos, insertar imágenes desde archivo, víncular imágenes de archivos, insertar contenidos gráficos del portapapeles</text:p>
      <text:p text:style-name="P3">Insertar objetos multimedia, utilizar herramientas de dibujo, insertar objetos FontWork, insertar ecuaciones, insertar objetos OLE, insertar marcas de agua</text:p>
      <text:p text:style-name="P2">Modificar las propiedades de los objetos insertados</text:p>
      <text:p text:style-name="P3">Organización vertical, alineación, anclajes a página, párrafo, carácter y como carácter.</text:p>
      <text:p text:style-name="P3">Ajuste del texto alrededor</text:p>
      <text:p text:style-name="P4"><text:span text:style-name="T2"><text:s/></text:span><text:span text:style-name="T1">Sin ajuste</text:span></text:p>
      <text:p text:style-name="P3">Ajuste de página</text:p>
      <text:p text:style-name="P3">Ajuste óptimo</text:p>
      <text:p text:style-name="P3">Ajuste anterior y posterior</text:p>
      <text:p text:style-name="P3">En segundo plano</text:p>
      <text:p text:style-name="P3">Modificar bordes de ajuste</text:p>
      <text:p text:style-name="P3">Dimensiones, escalados, bordes, agrupar y desagrupar objetos</text:p>
      <text:p text:style-name="P2">Gráficos estadístico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Helvetica-Bold" svg:font-family="Helvetica-Bold"/>
    <style:font-face style:name="Mangal1" svg:font-family="Mangal"/>
    <style:font-face style:name="OpenSymbol" svg:font-family="OpenSymbol"/>
    <style:font-face style:name="TTE2F80840t00" svg:font-family="TTE2F80840t00"/>
    <style:font-face style:name="Helvetica" svg:font-family="Helvetic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es" fo:country="ES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en" fo:country="US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text-properties fo:font-size="12pt" fo:language="es" fo:country="ES" style:font-size-asian="12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uente_20_de_20_párrafo_20_predeter." style:display-name="Fuente de párrafo predeter.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or Juan Cueto</dc:title>
    <meta:initial-creator>JLC</meta:initial-creator>
    <meta:creation-date>2004-02-05T18:28:00</meta:creation-date>
    <dc:creator>José Leandro Caudevilla</dc:creator>
    <dc:date>2011-10-20T16:00:46.84</dc:date>
    <meta:editing-cycles>6</meta:editing-cycles>
    <meta:editing-duration>PT8M41S</meta:editing-duration>
    <meta:generator>OpenOffice.org/3.3$Win32 OpenOffice.org_project/330m20$Build-9567</meta:generator>
    <meta:document-statistic meta:table-count="0" meta:image-count="0" meta:object-count="0" meta:page-count="2" meta:paragraph-count="25" meta:word-count="447" meta:character-count="2715"/>
  </office:meta>
</office:document-meta>
</file>