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outline1">
      <style:graphic-properties fo:min-height="13.859cm"/>
    </style:style>
    <style:style style:name="pr2" style:family="presentation" style:parent-style-name="pizarra-chalkbo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text-shadow="1pt 1pt"/>
    </style:style>
    <style:style style:name="P3" style:family="paragraph">
      <style:text-properties fo:font-size="20pt"/>
    </style:style>
    <style:style style:name="T1" style:family="text">
      <style:text-properties fo:font-size="26pt" fo:text-shadow="1pt 1pt" style:font-size-asian="26pt" style:font-size-complex="26pt"/>
    </style:style>
    <style:style style:name="T2" style:family="text">
      <style:text-properties fo:font-size="20pt" fo:text-shadow="1pt 1pt" style:font-size-asian="20pt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2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<text:s text:c="3"/></text:span><text:span text:style-name="T1">El desarrollo moral en los niños comprende un <text:s/>concepto fundamental que es la moral que se trata de diferenciar lo que es &lt;&lt;bueno&gt;&gt; de lo que es &lt;&lt;malo&gt;&gt;, concepto que comienza a emplear los niños alrededor de los 17 y 20 meses.</text:span></text:p>
                <text:p text:style-name="P1"><text:span text:style-name="T1"><text:s text:c="2"/></text:span><text:span text:style-name="T1">Se trata en esta etapa el autoconcepto definido como: el desarrollo de un propósito personal para impedir a uno mismo hacer algo que le apetece.</text:span><text:span text:style-name="T2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top="0cm" fo:margin-bottom="0.4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top="0cm" fo:margin-bottom="0.3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top="0cm" fo:margin-bottom="0.2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Eager Naturalist'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izarra-chalkboard" style:page-layout-name="PM1" draw:style-name="Mdp1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869cm" svg:x="20.076cm" svg:y="19.131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6T13:26:17.60</meta:creation-date>
    <meta:editing-duration>PT45S</meta:editing-duration>
    <meta:editing-cycles>2</meta:editing-cycles>
    <meta:generator>OpenOffice.org/3.4.1$Win32 OpenOffice.org_project/341m1$Build-9593</meta:generator>
    <dc:description>&lt;p&gt; &lt;/p&gt;
&lt;p&gt;Plantilla para Impress con un fondo y una tipografía que recuerda las antiguas pizarras escolares.&lt;/p&gt;
&lt;p&gt;Puedes descargar la fuente (font)  necesaria para esta plantilla desde &lt;a href="http://blog.open-office.es/index.php/impress/2011/01/05/plantilla-pizarra-chalkboard"&gt;este enlace&lt;/a&gt;&lt;/p&gt;
&lt;p&gt;Otras plantillas del autor en &lt;a href="http://open-office.es/"&gt;http://open-office.es&lt;/a&gt;&lt;/p&gt;</dc:description>
    <dc:subject>&lt;a href="http://blog.open-office.es/"&gt;Plantillas Impress&lt;/a&gt;</dc:subject>
    <dc:title>Pizarra-Chalkboard</dc:title>
    <meta:keyword>Pizarra</meta:keyword>
    <meta:keyword>Chalkboard</meta:keyword>
    <meta:keyword>Fondo</meta:keyword>
    <meta:keyword>Plantilla</meta:keyword>
    <meta:keyword>Impress</meta:keyword>
    <meta:initial-creator>Olga Estévez Pérez</meta:initial-creator>
    <dc:date>2013-02-06T13:27:01.87</dc:date>
    <dc:creator>Olga Estévez Pérez</dc:creator>
    <meta:document-statistic meta:object-count="24"/>
    <meta:user-defined meta:name="License">&lt;a href="http://templates.services.openoffice.org/bsd-license"&gt;BSD&lt;/a&gt;</meta:user-defined>
    <meta:user-defined meta:name="URL">http://open-office.es</meta:user-defined>
  </office:meta>
</office:document-meta>
</file>