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35pt" style:font-size-asian="35pt" style:font-size-complex="3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301cm" svg:y="2.657cm" presentation:class="title" presentation:user-transformed="true">
          <draw:text-box>
            <text:p><text:span text:style-name="T1">Teoría Psicoanalítica</text:span></text:p>
          </draw:text-box>
        </draw:frame>
        <draw:frame presentation:style-name="pr2" draw:layer="layout" svg:width="25.199cm" svg:height="13.859cm" svg:x="1.5cm" svg:y="7.5cm" presentation:class="outline" presentation:user-transformed="true">
          <draw:text-box>
            <text:p text:style-name="P2"><text:span text:style-name="T2">Freud creía <text:s/>que los niños obtienen la moralidad directamente de los padres y actúan de acuerdo con prescripciones morales para evitar los sentimientos de culpabilidad de un superyo severo y restrictiv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top="0cm" fo:margin-bottom="0.4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top="0cm" fo:margin-bottom="0.3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top="0cm" fo:margin-bottom="0.2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Eager Naturalist'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izarra-chalkboard" style:page-layout-name="PM1" draw:style-name="Mdp1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869cm" svg:x="20.076cm" svg:y="19.131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6T13:27:06.92</meta:creation-date>
    <meta:editing-duration>PT37S</meta:editing-duration>
    <meta:editing-cycles>2</meta:editing-cycles>
    <meta:generator>OpenOffice.org/3.4.1$Win32 OpenOffice.org_project/341m1$Build-9593</meta:generator>
    <dc:description>&lt;p&gt; &lt;/p&gt;
&lt;p&gt;Plantilla para Impress con un fondo y una tipografía que recuerda las antiguas pizarras escolares.&lt;/p&gt;
&lt;p&gt;Puedes descargar la fuente (font)  necesaria para esta plantilla desde &lt;a href="http://blog.open-office.es/index.php/impress/2011/01/05/plantilla-pizarra-chalkboard"&gt;este enlace&lt;/a&gt;&lt;/p&gt;
&lt;p&gt;Otras plantillas del autor en &lt;a href="http://open-office.es/"&gt;http://open-office.es&lt;/a&gt;&lt;/p&gt;</dc:description>
    <dc:subject>&lt;a href="http://blog.open-office.es/"&gt;Plantillas Impress&lt;/a&gt;</dc:subject>
    <dc:title>Pizarra-Chalkboard</dc:title>
    <meta:keyword>Pizarra</meta:keyword>
    <meta:keyword>Chalkboard</meta:keyword>
    <meta:keyword>Fondo</meta:keyword>
    <meta:keyword>Plantilla</meta:keyword>
    <meta:keyword>Impress</meta:keyword>
    <meta:initial-creator>Olga Estévez Pérez</meta:initial-creator>
    <dc:date>2013-02-06T13:27:43.66</dc:date>
    <dc:creator>Olga Estévez Pérez</dc:creator>
    <meta:document-statistic meta:object-count="25"/>
    <meta:user-defined meta:name="License">&lt;a href="http://templates.services.openoffice.org/bsd-license"&gt;BSD&lt;/a&gt;</meta:user-defined>
    <meta:user-defined meta:name="URL">http://open-office.es</meta:user-defined>
  </office:meta>
</office:document-meta>
</file>