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593cm"/>
    </style:style>
    <style:style style:name="pr2" style:family="presentation" style:parent-style-name="pizarra-chalkboard-outline1">
      <style:graphic-properties fo:min-height="13.609cm"/>
    </style:style>
    <style:style style:name="pr3" style:family="presentation" style:parent-style-name="pizarra-chalkboard-notes">
      <style:graphic-properties draw:fill-color="#ffffff" fo:min-height="13.114cm"/>
    </style:style>
    <style:style style:name="P1" style:family="paragraph">
      <style:text-properties fo:font-size="32pt" fo:text-shadow="1pt 1pt" fo:font-weight="normal" style:font-size-asian="32pt" style:font-weight-asian="normal" style:font-size-complex="32pt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2" style:family="text">
      <style:text-properties fo:font-family="Calibri" style:font-family-generic="swiss" style:font-pitch="variable" fo:font-size="20pt" style:font-size-asian="20pt" style:font-size-complex="20pt"/>
    </style:style>
    <style:style style:name="T3" style:family="text">
      <style:text-properties fo:font-family="Calibri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593cm" svg:x="1.5cm" svg:y="1cm" presentation:class="title" presentation:user-transformed="true">
          <draw:text-box>
            <text:p><text:span text:style-name="T1">¿La investigación apoya la teoría de Freud?</text:span></text:p>
          </draw:text-box>
        </draw:frame>
        <draw:frame presentation:style-name="pr2" draw:layer="layout" svg:width="25.199cm" svg:height="15.49cm" svg:x="1.5cm" svg:y="4.01cm" presentation:class="outline" presentation:user-transformed="true">
          <draw:text-box>
            <text:p text:style-name="P2"><text:span text:style-name="T2"><text:s text:c="3"/></text:span><text:span text:style-name="T3"><text:s/></text:span><text:span text:style-name="T3">La mayoría de investigadores no están de acuerdo con Freud. Los elevados niveles de auto-culpa no están asociados con la internalización moral. La culpabilidad aparece cuando una persona participa intencionadamente en un acto inaceptable y se siente personalmente responsable del resultado. Los niños no pueden experimentar una forma madura de culpabilidad sin varias capacidades cognitivas.</text:span></text:p>
            <text:p text:style-name="P2"><text:span text:style-name="T3"><text:s text:c="4"/></text:span><text:span text:style-name="T3">La disciplina que promueve miedo al castigo y la pérdida del amor de los padres (conflicto de Electra y Edipo) debería motivar a los niños a comportarse moralmente.</text:span></text:p>
            <text:p text:style-name="P2"><text:span text:style-name="T3">La investigación presenta que los niños cuyos padres usan con frecuencia amenazas, órdenes, o fuerza física suelen violar las reglas normativas, a menudo, y no se sienten muy culpables cuando dañan a otros. También desarrollan una consciencia débil.</text:span></text:p>
            <text:p text:style-name="P2"><text:span text:style-name="T3"><text:s text:c="4"/></text:span><text:span text:style-name="T3">Se utiliza la inducción en contraste con estas técnicas. Permite:</text:span></text:p>
            <text:p text:style-name="P2"><text:span text:style-name="T3">- Primero, dice a los niños cómo comportarse. </text:span></text:p>
            <text:p text:style-name="P2"><text:span text:style-name="T3">- Segundo, señalando las consecuencias de las acciones del niño en los otros, se fomenta la empatía.</text:span></text:p>
            <text:p text:style-name="P2"><text:span text:style-name="T3"><text:s text:c="4"/></text:span><text:span text:style-name="T3">Sin embargo, avisos y desaprobaciones leves pueden ser necesarias a veces para que los niños escuchen el mensaje inductiv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28:00.17</meta:creation-date>
    <meta:editing-duration>PT26S</meta:editing-duration>
    <meta:editing-cycles>2</meta:editing-cycles>
    <meta:printed-by>Olga Estévez Pérez</meta:printed-by>
    <meta:print-date>2013-02-06T13:28:08.07</meta:print-date>
    <dc:date>2013-02-06T13:28:24.34</dc:date>
    <dc:creator>Olga Estévez Pérez</dc:creator>
    <meta:document-statistic meta:object-count="36"/>
    <meta:generator>OpenOffice.org/3.4.1$Win32 OpenOffice.org_project/341m1$Build-9593</meta:generator>
  </office:meta>
</office:document-meta>
</file>