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0pt" style:font-size-asian="20pt" style:font-size-complex="20pt"/>
    </style:style>
    <style:style style:name="T3" style:family="text">
      <style:text-properties fo:font-family="Calibri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 presentation:user-transformed="true">
          <draw:text-box>
            <text:p><text:span text:style-name="T1">Alternativas al castigo severo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2"><text:span text:style-name="T2"><text:s/></text:span><text:span text:style-name="T3"><text:s text:c="2"/></text:span><text:span text:style-name="T3">Una técnica se llama tiempo fuera, en el que se aparta a los niños de su escenario inmediato hasta que están preparados para actuar adecuadamente. Es útil cuando un niño está fuera de control y no se pueden aplicar otros medios de disciplina.</text:span></text:p>
            <text:p text:style-name="P2"><text:span text:style-name="T3"><text:s text:c="3"/></text:span><text:span text:style-name="T3">Otra alternativa es la retirada de privilegios o la privación de una experiencia especial. Esto permite a los padres evitar técnicas severas que <text:s/>podrían intensificar, fácilmente, la violencia.</text:span></text:p>
            <text:p text:style-name="P2"><text:span text:style-name="T3"><text:s text:c="4"/></text:span><text:span text:style-name="T3">Cuando los padres deciden utilizar el castigo, la eficacia se <text:s/>puede aumentar de varias formas. La primera implica consistencia. Segundo, una relación padre-hijo cálida aumenta la eficacia del castigo ocasional. Tercero, el castigo funciona mejor cuando se acompaña una base lógica. Por último, las prácticas paternales que no esperan a que el niño se comporte mal y que fomentan y recompensan las buenas conductas son las formas de disciplina más eficac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1:33</meta:creation-date>
    <meta:editing-duration>PT18S</meta:editing-duration>
    <meta:editing-cycles>2</meta:editing-cycles>
    <dc:date>2013-02-06T13:31:50.09</dc:date>
    <dc:creator>Olga Estévez Pérez</dc:creator>
    <meta:document-statistic meta:object-count="36"/>
    <meta:generator>OpenOffice.org/3.4.1$Win32 OpenOffice.org_project/341m1$Build-9593</meta:generator>
  </office:meta>
</office:document-meta>
</file>