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5pt" style:font-size-asian="25pt" style:font-size-complex="25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5pt" style:font-size-asian="25pt" style:font-size-complex="25pt"/>
    </style:style>
    <style:style style:name="T3" style:family="text">
      <style:text-properties fo:font-size="25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0.801cm" svg:y="3.157cm" presentation:class="title" presentation:user-transformed="true">
          <draw:text-box>
            <text:p><text:span text:style-name="T1">Teoría cognitivo - evolutiva</text:span></text:p>
          </draw:text-box>
        </draw:frame>
        <draw:frame presentation:style-name="pr2" draw:text-style-name="P3" draw:layer="layout" svg:width="25.199cm" svg:height="13.859cm" svg:x="1cm" svg:y="6.641cm" presentation:class="outline" presentation:user-transformed="true">
          <draw:text-box>
            <text:list text:style-name="L2">
              <text:list-header>
                <text:p text:style-name="P2"><text:span text:style-name="T2">La madurez cognitiva y la experiencia social conducen a avances en la comprensión moral, desde una orientación superficial a un poder físico, y de consecuencias externas a una apreciación más profunda de relaciones interpersonales, <text:s/>instituciones sociales, y sistemas de construcción de leyes. A medida que la comprensión de la cooperación social aumenta, las ideas de los niños sobre lo que se debe hacer cuando las necesidades y los deseos de las personas entran en conflicto también cambian, hacia soluciones, cada vez, más justas y equilibradas de los problemas morales.</text:span><text:span text:style-name="T3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2:17.11</meta:creation-date>
    <meta:editing-duration>PT38S</meta:editing-duration>
    <meta:editing-cycles>2</meta:editing-cycles>
    <dc:date>2013-02-06T13:32:47.05</dc:date>
    <dc:creator>Olga Estévez Pérez</dc:creator>
    <meta:document-statistic meta:object-count="36"/>
    <meta:generator>OpenOffice.org/3.4.1$Win32 OpenOffice.org_project/341m1$Build-9593</meta:generator>
  </office:meta>
</office:document-meta>
</file>