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22pt" style:font-size-asian="22pt" style:font-size-complex="22pt"/>
    </style:style>
    <style:style style:name="T3" style:family="text">
      <style:text-properties fo:font-family="Calibri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family="Calibri" style:font-family-generic="swiss" style:font-pitch="variable"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4cm" svg:y="1.5cm" presentation:class="title">
          <draw:text-box>
            <text:p><text:span text:style-name="T1">Teoría de Kohlberg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p text:style-name="P2"><text:span text:style-name="T2">Kohlberg enfatizó que es la estructura de la respuesta y no el contenido de aquella lo que determina la madurez moral.</text:span></text:p>
            <text:p text:style-name="P2"><text:span text:style-name="T2">Etapas de Kohlberg:</text:span></text:p>
            <text:p text:style-name="P2"><text:span text:style-name="T3"><text:s text:c="3"/></text:span><text:span text:style-name="T3">El nivel preconvencional: </text:span><text:span text:style-name="T4">la moralidad está controlada externamente. Los niños aceptan las reglas de las figuras de autoridad, y se juzgan las acciones por las consecuencias. Las conductas que dan como resultado castigo se consideran como malas, y aquellas que conducen a recompensas se ven como buenas.</text:span></text:p>
            <text:p text:style-name="P2"><text:span text:style-name="T4"><text:s text:c="2"/></text:span><text:span text:style-name="T4">- Etapa 1: </text:span><text:span text:style-name="T3">la orientación al castigo y la obediencia.</text:span><text:span text:style-name="T4"> Los niños ignoran las intenciones de las personas y se centran en el miedo a la autoridad y en la evitación del castigo como razones para comportarse moralmente.</text:span></text:p>
            <text:p text:style-name="P2"><text:span text:style-name="T4"><text:s text:c="2"/></text:span><text:span text:style-name="T4">- Etapa 2: </text:span><text:span text:style-name="T3">la orientación de propósito instrumental. </text:span><text:span text:style-name="T4"><text:s/>Aparece la consciencia de que las personas pueden tener perspectivas diferentes en un dilema moral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35:52.44</meta:creation-date>
    <meta:editing-duration>PT55S</meta:editing-duration>
    <meta:editing-cycles>2</meta:editing-cycles>
    <dc:date>2013-02-06T13:36:14.82</dc:date>
    <dc:creator>Olga Estévez Pérez</dc:creator>
    <meta:document-statistic meta:object-count="36"/>
    <meta:generator>OpenOffice.org/3.4.1$Win32 OpenOffice.org_project/341m1$Build-9593</meta:generator>
  </office:meta>
</office:document-meta>
</file>