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layer="layout" svg:width="25.199cm" svg:height="2.843cm" svg:x="1.301cm" svg:y="2.5cm" presentation:class="title" presentation:user-transformed="true">
          <draw:text-box>
            <text:p><text:span text:style-name="T1">Teoría de Kohlberg</text:span></text:p>
          </draw:text-box>
        </draw:frame>
        <draw:frame presentation:style-name="pr2" draw:text-style-name="P2" draw:layer="layout" svg:width="25.199cm" svg:height="13.859cm" svg:x="1.5cm" svg:y="6cm" presentation:class="outline" presentation:user-transformed="true">
          <draw:text-box>
            <text:p text:style-name="P1"><text:span text:style-name="T2">El </text:span><text:span text:style-name="T3">nivel convencional: </text:span><text:span text:style-name="T2">los individuos continúan considerando la conformidad a las reglas sociales como importantes, pero no por razones de interés propio.</text:span></text:p>
            <text:p text:style-name="P1"><text:span text:style-name="T2"><text:s text:c="2"/></text:span><text:span text:style-name="T2">- Etapa 3: </text:span><text:span text:style-name="T3">la orientación del “buen chico- buena chica”. </text:span><text:span text:style-name="T2">Los individuos quieren mantener el afecto y la aprobación de amigos y familiares siendo una “buena persona”. </text:span></text:p>
            <text:p text:style-name="P1"><text:span text:style-name="T2"><text:s text:c="2"/></text:span><text:span text:style-name="T2">- Etapa 4: </text:span><text:span text:style-name="T3">la orientación al mantenimiento el orden social. </text:span><text:span text:style-name="T2">Las elecciones morales ya no dependen de lazos íntimos con otros. Las reglas se deben hacer cumplir de la misma forma <text:s/>para todos, y cada miembro de la sociedad tiene un deber personal para <text:s/>mantenerl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7:01.01</meta:creation-date>
    <meta:editing-duration>PT1M14S</meta:editing-duration>
    <meta:editing-cycles>2</meta:editing-cycles>
    <dc:date>2013-02-06T13:38:13.81</dc:date>
    <dc:creator>Olga Estévez Pérez</dc:creator>
    <meta:document-statistic meta:object-count="36"/>
    <meta:generator>OpenOffice.org/3.4.1$Win32 OpenOffice.org_project/341m1$Build-9593</meta:generator>
  </office:meta>
</office:document-meta>
</file>