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15pt" fo:font-style="normal" style:font-size-asian="15pt" style:font-style-asian="normal" style:font-size-complex="15pt" style:font-style-complex="normal"/>
    </style:style>
    <style:style style:name="T3" style:family="text">
      <style:text-properties fo:font-family="Calibri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4" style:family="text">
      <style:text-properties fo:font-family="Calibri" style:font-family-generic="swiss" style:font-pitch="variable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layer="layout" svg:width="25.199cm" svg:height="2.843cm" svg:x="1.4cm" svg:y="1.5cm" presentation:class="title" presentation:user-transformed="true">
          <draw:text-box>
            <text:p><text:span text:style-name="T1">Teoría de Kohlberg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 text:style-name="P1"><text:span text:style-name="T2"><text:s/></text:span><text:span text:style-name="T3">El </text:span><text:span text:style-name="T4">nivel postconvencional. </text:span><text:span text:style-name="T3">Los individuos se mueven más allá del apoyo incuestionable de las reglas y leyes de su propia sociedad. Definen la moralidad <text:s/>en términos de principios y valores abstractos que se aplican a todas las situaciones y sociedades.</text:span></text:p>
            <text:p text:style-name="P1"><text:span text:style-name="T3"><text:s text:c="2"/></text:span><text:span text:style-name="T3">- Etapa 5: </text:span><text:span text:style-name="T4">la orientación del contrato social. </text:span><text:span text:style-name="T3">Los individuos consideran las leyes y las reglas como instrumentos flexibles para fomentar los propósitos humanos. Pueden imaginar alternativas a su orden social, y enfatizan los procedimientos justos para interpretar y cambiar la ley cuando hay una buena razón para hacerlo.</text:span></text:p>
            <text:p text:style-name="P1"><text:span text:style-name="T3"><text:s text:c="2"/></text:span><text:span text:style-name="T3">- Etapa 6: </text:span><text:span text:style-name="T4">la orientación del principio ético-universal. </text:span><text:span text:style-name="T3"><text:s/>La acción correcta es definida por principios éticos autoelegidos de conciencia que son válidos para toda la humanidad sin tener en cuenta la ley y el acuerdo socia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38:29.66</meta:creation-date>
    <meta:editing-duration>PT24S</meta:editing-duration>
    <meta:editing-cycles>2</meta:editing-cycles>
    <dc:date>2013-02-06T13:38:51.82</dc:date>
    <dc:creator>Olga Estévez Pérez</dc:creator>
    <meta:document-statistic meta:object-count="36"/>
    <meta:generator>OpenOffice.org/3.4.1$Win32 OpenOffice.org_project/341m1$Build-9593</meta:generator>
  </office:meta>
</office:document-meta>
</file>