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5D000002D59D06BF5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izarra-chalkboard-title">
      <style:graphic-properties fo:min-height="2.843cm"/>
    </style:style>
    <style:style style:name="pr2" style:family="presentation" style:parent-style-name="pizarra-chalkboard-outline1">
      <style:graphic-properties fo:min-height="13.859cm"/>
    </style:style>
    <style:style style:name="pr3" style:family="presentation" style:parent-style-name="pizarra-chalkboard-notes">
      <style:graphic-properties draw:fill-color="#ffffff" fo:min-height="13.364cm"/>
    </style:style>
    <style:style style:name="P1" style:family="paragraph">
      <style:text-properties fo:font-size="40pt" fo:text-shadow="1pt 1pt" fo:font-weight="normal" style:font-size-asian="40pt" style:font-weight-asian="normal" style:font-size-complex="40pt" style:font-weight-complex="normal"/>
    </style:style>
    <style:style style:name="P2" style:family="paragraph">
      <style:paragraph-properties fo:text-align="start"/>
    </style:style>
    <style:style style:name="P3" style:family="paragraph">
      <style:text-properties fo:font-size="20pt"/>
    </style:style>
    <style:style style:name="T1" style:family="text">
      <style:text-properties fo:font-family="Calibri" style:font-family-generic="swiss" style:font-pitch="variable" fo:font-size="40pt" fo:text-shadow="1pt 1pt" fo:font-weight="normal" style:font-size-asian="40pt" style:font-weight-asian="normal" style:font-size-complex="40pt" style:font-weight-complex="normal"/>
    </style:style>
    <style:style style:name="T2" style:family="text">
      <style:text-properties fo:font-family="Calibri" style:font-family-generic="swiss" style:font-pitch="variable" fo:font-size="20pt" style:font-size-asian="20pt" style:font-size-complex="20pt"/>
    </style:style>
    <style:style style:name="T3" style:family="text">
      <style:text-properties fo:font-family="Calibri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4" style:family="text">
      <style:text-properties fo:font-family="Calibri" style:font-family-generic="swiss" style:font-pitch="variable" fo:font-size="20pt" fo:font-style="normal" style:font-size-asian="20pt" style:font-style-asian="normal" style:font-size-complex="20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pizarra-chalkboard" presentation:presentation-page-layout-name="AL1T1">
        <office:forms form:automatic-focus="false" form:apply-design-mode="false"/>
        <draw:frame presentation:style-name="pr1" draw:text-style-name="P1" draw:layer="layout" svg:width="25.199cm" svg:height="2.843cm" svg:x="1cm" svg:y="0.657cm" presentation:class="title" presentation:user-transformed="true">
          <draw:text-box>
            <text:p><text:span text:style-name="T1">Comprensión social vs socio-convencional</text:span></text:p>
          </draw:text-box>
        </draw:frame>
        <draw:frame presentation:style-name="pr2" draw:layer="layout" svg:width="25.199cm" svg:height="15.825cm" svg:x="1.345cm" svg:y="3.66cm" presentation:class="outline" presentation:user-transformed="true">
          <draw:text-box>
            <text:p text:style-name="P2"><text:span text:style-name="T2"><text:s text:c="4"/></text:span><text:span text:style-name="T2">Piaget y Kohlberg consideran la comprensión moral del niños pequeño superficial y motivada externamente. Los preescolares y los niños de los primeros cursos distinguen las </text:span><text:span text:style-name="T3">reglas morales,</text:span><text:span text:style-name="T4"> que protegen los derechos y el bienestar de las personas, de las </text:span><text:span text:style-name="T3">convenciones sociales,</text:span><text:span text:style-name="T4"> costumbres arbitrarias.</text:span></text:p>
            <text:p text:style-name="P2"><text:span text:style-name="T4"><text:s text:c="4"/></text:span><text:span text:style-name="T4">A los 34 meses, los niños consideran las transgresiones morales en general, incorrectas.</text:span></text:p>
            <text:p text:style-name="P2"><text:span text:style-name="T4"><text:s text:c="4"/></text:span><text:span text:style-name="T4">A los 42 meses, indicaron que las violaciones morales serían, todavía, incorrectas si un adulto no las viera y si no existieran reglas para prohibirlas.</text:span></text:p>
            <text:p text:style-name="P2"><text:span text:style-name="T4"><text:s text:c="4"/></text:span><text:span text:style-name="T4">Los niños dan sentido a la experiencia en los dos tipos de situaciones. Observan que las personas responden de diferente forma a las violaciones de las reglas morales que rompen la convención social. Cuando se produce una ofensa moral, los niños reaccionan emocionalmente. Y un adulto que interviene es probable que preste atención a los derechos y sentimientos de la víctima. Por el contrario, los niños, con frecuencia, no responden a violaciones de las convenciones sociales.</text:span></text:p>
            <text:p text:style-name="P2"><text:span text:style-name="T4">Los niños se esfuerzan por resolver la distinción entre las reglas morales y las convenciones sociales a una edad muy temprana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ackground" xlink:href="Pictures/100000000000045D000002D59D06BF5D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izarra-chalkboard-background" style:family="presentation">
      <style:graphic-properties draw:stroke="none" draw:fill="bitmap" draw:fill-image-name="background" draw:fill-image-width="100%" draw:fill-image-height="100%" style:repeat="stretch"/>
      <style:text-properties style:letter-kerning="true"/>
    </style:style>
    <style:style style:name="pizarra-chalkbo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izarra-chalkbo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izarra-chalkboard-outline1" style:family="presentation">
      <style:graphic-properties draw:stroke="none" draw:fill="none">
        <text:list-style style:name="pizarra-chalkboar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Eager Naturalist'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zarra-chalkboard-outline2" style:family="presentation" style:parent-style-name="pizarra-chalkboard-outline1">
      <style:paragraph-properties fo:margin-left="0cm" fo:margin-right="0cm" fo:margin-top="0cm" fo:margin-bottom="0.4cm" fo:text-indent="0cm"/>
      <style:text-properties fo:color="#ffffff" fo:font-family="'Eager Naturalist'" style:font-pitch="variable" fo:font-size="28pt" style:font-size-asian="28pt" style:font-size-complex="28pt"/>
    </style:style>
    <style:style style:name="pizarra-chalkboard-outline3" style:family="presentation" style:parent-style-name="pizarra-chalkboard-outline2">
      <style:paragraph-properties fo:margin-left="0cm" fo:margin-right="0cm" fo:margin-top="0cm" fo:margin-bottom="0.3cm" fo:text-indent="0cm"/>
      <style:text-properties fo:color="#ffffff" fo:font-family="'Eager Naturalist'" style:font-pitch="variable" fo:font-size="24pt" style:font-size-asian="24pt" style:font-size-complex="24pt"/>
    </style:style>
    <style:style style:name="pizarra-chalkboard-outline4" style:family="presentation" style:parent-style-name="pizarra-chalkboard-outline3">
      <style:paragraph-properties fo:margin-left="0cm" fo:margin-right="0cm" fo:margin-top="0cm" fo:margin-bottom="0.2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5" style:family="presentation" style:parent-style-name="pizarra-chalkboard-outline4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6" style:family="presentation" style:parent-style-name="pizarra-chalkboard-outline5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7" style:family="presentation" style:parent-style-name="pizarra-chalkboard-outline6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8" style:family="presentation" style:parent-style-name="pizarra-chalkboard-outline7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9" style:family="presentation" style:parent-style-name="pizarra-chalkboard-outline8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subtitle" style:family="presentation">
      <style:graphic-properties draw:stroke="none" draw:fill="none" draw:textarea-vertical-align="middle">
        <text:list-style style:name="pizarra-chalk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zarra-chalkboard-title" style:family="presentation">
      <style:graphic-properties draw:stroke="none" draw:fill="none" draw:textarea-vertical-align="middle">
        <text:list-style style:name="pizarra-chalk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Eager Naturalist'" style:font-pitch="variable" fo:font-size="44pt" fo:font-style="normal" fo:text-shadow="none" style:text-underline-style="none" fo:font-weight="bold" style:letter-kerning="true" style:font-family-asian="SimSun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izarra-chalkbo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pizarra-chalkbo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pizarra-chalk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ffffff" fo:font-family="'Eager Naturalist'" style:font-pitch="variable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izarra-chalkboard" style:page-layout-name="PM1" draw:style-name="Mdp2">
      <office:forms form:automatic-focus="false" form:apply-design-mode="false"/>
      <draw:frame presentation:style-name="pizarra-chalkboard-title" draw:layer="backgroundobjects" svg:width="25.199cm" svg:height="2.843cm" svg:x="1.4cm" svg:y="1.5cm" presentation:class="title" presentation:placeholder="true">
        <draw:text-box/>
      </draw:frame>
      <draw:frame presentation:style-name="pizarra-chalkboard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69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0.869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0.869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izarra-chalkboard-title" draw:layer="backgroundobjects" svg:width="14.848cm" svg:height="11.136cm" svg:x="3.075cm" svg:y="2.257cm" presentation:class="page"/>
        <draw:frame presentation:style-name="pizarra-chalkbo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Olga Estévez Pérez</meta:initial-creator>
    <meta:creation-date>2013-02-06T13:39:38.70</meta:creation-date>
    <meta:editing-duration>PT20S</meta:editing-duration>
    <meta:editing-cycles>2</meta:editing-cycles>
    <dc:date>2013-02-06T13:39:57.19</dc:date>
    <dc:creator>Olga Estévez Pérez</dc:creator>
    <meta:document-statistic meta:object-count="36"/>
    <meta:generator>OpenOffice.org/3.4.1$Win32 OpenOffice.org_project/341m1$Build-9593</meta:generator>
  </office:meta>
</office:document-meta>
</file>