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text-shadow="1pt 1pt" fo:font-weight="normal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21pt" style:font-size-asian="21pt" style:font-size-complex="21pt"/>
    </style:style>
    <style:style style:name="P4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21pt" style:font-size-asian="21pt" style:font-size-complex="21pt"/>
    </style:style>
    <style:style style:name="T3" style:family="text">
      <style:text-properties fo:font-family="Calibri" style:font-family-generic="swiss" style:font-pitch="variable" fo:font-size="21pt" fo:font-style="italic" style:font-size-asian="21pt" style:font-style-asian="italic" style:font-size-complex="21pt" style:font-style-complex="italic"/>
    </style:style>
    <style:style style:name="T4" style:family="text">
      <style:text-properties fo:font-family="Calibri" style:font-family-generic="swiss" style:font-pitch="variable" fo:font-size="21pt" fo:font-style="normal" style:font-size-asian="21pt" style:font-style-asian="normal" style:font-size-complex="21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4cm" svg:y="1.5cm" presentation:class="title">
          <draw:text-box>
            <text:p><text:span text:style-name="T1">Justicia distributiva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p text:style-name="P2"><text:span text:style-name="T2">La justicia distributiva son las creencias sobre cómo dividir justamente los recursos.</text:span></text:p>
            <text:p text:style-name="P2"><text:span text:style-name="T2">Según William Damon, incluso los niños de 4 años reconocen la importancia de compartir, pero las razones para hacerlo son contradictorias y para beneficio propio.</text:span></text:p>
            <text:p text:style-name="P2"><text:span text:style-name="T2">A medida que los niños entran a mitad de la niñez, empiezan a expresar nociones más maduras de justicia distributiva basadas en la </text:span><text:span text:style-name="T3"><text:s/>igualdad. </text:span><text:span text:style-name="T4"><text:s/>Los niños de los primeros cursos están atentos de que cada persona tenga la misma cantidad de un recurso apreciado.</text:span></text:p>
            <text:p text:style-name="P2"><text:span text:style-name="T4">Poco tiempo después, los niños comienzan a considerar la justicia en términos de </text:span><text:span text:style-name="T3"><text:s/>mérito</text:span><text:span text:style-name="T4">. Las recompensas extra deberían darse a alguien que se ha esforzado mucho o ha rendido de una forma excepcional. Por último, al rededor de los 8 años, los niños pueden razonar basándose en la </text:span><text:span text:style-name="T3">benevolencia</text:span><text:span text:style-name="T4">. Reconocen que se debería dar una consideración especial a aquellos en condición de desventaj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40:06.96</meta:creation-date>
    <meta:editing-duration>PT20S</meta:editing-duration>
    <meta:editing-cycles>2</meta:editing-cycles>
    <dc:date>2013-02-06T13:40:25.06</dc:date>
    <dc:creator>Olga Estévez Pérez</dc:creator>
    <meta:document-statistic meta:object-count="36"/>
    <meta:generator>OpenOffice.org/3.4.1$Win32 OpenOffice.org_project/341m1$Build-9593</meta:generator>
  </office:meta>
</office:document-meta>
</file>