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Calibri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301cm" svg:y="0.5cm" presentation:class="title" presentation:user-transformed="true">
          <draw:text-box>
            <text:p><text:span text:style-name="T1">Razonamiento prosocial</text:span></text:p>
          </draw:text-box>
        </draw:frame>
        <draw:frame presentation:style-name="pr2" draw:text-style-name="P3" draw:layer="layout" svg:width="25.199cm" svg:height="16.676cm" svg:x="1cm" svg:y="3cm" presentation:class="outline" presentation:user-transformed="true">
          <draw:text-box>
            <text:p text:style-name="P2"><text:span text:style-name="T2"><text:s text:c="6"/></text:span><text:span text:style-name="T2">Niveles de razonamiento prosocial de Eisenberg:</text:span></text:p>
            <text:p text:style-name="P2"><text:span text:style-name="T3">- Orientación hedonista, pragmática: La conducta correcta satisface las necesidades <text:s/>propias. Las razones para ayudar o no se refieren a los beneficios de uno mismo.</text:span></text:p>
            <text:p text:style-name="P2"><text:span text:style-name="T3">- Orientación &lt;&lt;necesidades de los otros&gt;&gt; : El interés por las necesidades físicas, materiales y psicológicas se expresa en términos simples, sin evidencia clara de la toma de perspectiva o del sentimiento empático.</text:span></text:p>
            <text:p text:style-name="P2"><text:span text:style-name="T3">- Orientación estereotipada, centrada en la aprobación: las imágenes estereotipadas de personas buenas y malas y la preocupación por la aprobación justifican la conducta.</text:span></text:p>
            <text:p text:style-name="P2"><text:span text:style-name="T3">- Orientación empática: el razonamiento refleja un énfasis en la toma de perspectiva y en el sentimiento empático por la otra persona.</text:span></text:p>
            <text:p text:style-name="P2"><text:span text:style-name="T3">- Orientación de valores interiorizados: Las justificaciones de la elección moral están basadas en valores interiorizados, normas, deseo de mantener obligaciones contractuales, y la creencia en la dignidad, derechos, e igualdad en todos los individuos.</text:span></text:p>
            <text:p text:style-name="P2"><text:span text:style-name="T3"><text:s text:c="4"/></text:span><text:span text:style-name="T3">En los últimos años de educación primaria, los niños se dan cuenta que la empatía es un motivador importante de la conducta prosocial.</text:span></text:p>
            <text:p text:style-name="P2"><text:span text:style-name="T3"><text:s text:c="3"/></text:span><text:span text:style-name="T3">De acuerdo a Eisenberg, los sentimientos empáticos puede que estimulen el pensamiento prosocial más maduro y fortalezcan su realización en la conducta diari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40:37.17</meta:creation-date>
    <meta:editing-duration>PT17S</meta:editing-duration>
    <meta:editing-cycles>2</meta:editing-cycles>
    <dc:date>2013-02-06T13:40:53.05</dc:date>
    <dc:creator>Olga Estévez Pérez</dc:creator>
    <meta:document-statistic meta:object-count="36"/>
    <meta:generator>OpenOffice.org/3.4.1$Win32 OpenOffice.org_project/341m1$Build-9593</meta:generator>
  </office:meta>
</office:document-meta>
</file>