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text-shadow="1pt 1pt" fo:font-weight="normal" style:font-weight-asian="normal" style:font-weight-complex="normal"/>
    </style:style>
    <style:style style:name="P2" style:family="paragraph">
      <style:paragraph-properties fo:text-align="star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18pt" style:font-size-asian="18pt" style:font-size-complex="18pt"/>
    </style:style>
    <style:style style:name="T3" style:family="text">
      <style:text-properties fo:font-family="Calibri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family="Calibri" style:font-family-generic="swiss" style:font-pitch="variable"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1.169cm" svg:y="1.426cm" presentation:class="title" presentation:user-transformed="true">
          <draw:text-box>
            <text:p><text:span text:style-name="T1">Inicios del autocontrol</text:span></text:p>
          </draw:text-box>
        </draw:frame>
        <draw:frame presentation:style-name="pr2" draw:text-style-name="P3" draw:layer="layout" svg:width="25.199cm" svg:height="14.401cm" svg:x="1.5cm" svg:y="4.599cm" presentation:class="outline" presentation:user-transformed="true">
          <draw:text-box>
            <text:p text:style-name="P2"><text:span text:style-name="T2">El autocontrol en la esfera moral implica inhibir un impulso para participar en una conducta que viola una norma moral. Algunas veces se le llama </text:span><text:span text:style-name="T3">resistencia a la tentación. </text:span></text:p>
            <text:p text:style-name="P2"><text:span text:style-name="T4"><text:s text:c="3"/></text:span><text:span text:style-name="T4">Para comportarse de forma autocontrolada, los niños deben tener algo de habilidad para pensar sobre ellos mismos como seres separados, autónomos, que pueden dirigir sus propias acciones. Y también deben tener la capacidad figurativa y la de memoria para interiorizar la orden de un cuidador y aplicarla a su propia conducta.</text:span></text:p>
            <text:p text:style-name="P2"><text:span text:style-name="T4"><text:s text:c="3"/></text:span><text:span text:style-name="T4">El comienzo del autocontrol aparece en forma de conformidad. Entre los 12 y 18 meses, los niños empiezan a mostrar una consciencia clara de los deseos y expectativas del cuidador y pueden obedecer voluntariamente peticiones y mandatos simples.</text:span></text:p>
            <text:p text:style-name="P2"><text:span text:style-name="T4"><text:s text:c="3"/></text:span><text:span text:style-name="T4">Una manera en que los niños pequeños hacen valer su sentido de autonomía emergente es resistiéndose a las órdenes de los adultos. Pero entre aquellos que experimentan un cuidado cálido y sensible y unas expectativas razonables de la conducta madura, la oposición es menos común que la conformidad impaciente y de buena voluntad en la que el niño parece abarcar la agenda de los padres.</text:span></text:p>
            <text:p text:style-name="P2"><text:span text:style-name="T4"><text:s text:c="3"/></text:span><text:span text:style-name="T4">Según Vygostki, los niños no guían su propia conducta hasta que incorporan las normas de los adultos en su propio discurso y lo utilizan para darse instrucciones así mismo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41:29.13</meta:creation-date>
    <meta:editing-duration>PT20S</meta:editing-duration>
    <meta:editing-cycles>2</meta:editing-cycles>
    <dc:date>2013-02-06T13:41:47.88</dc:date>
    <dc:creator>Olga Estévez Pérez</dc:creator>
    <meta:document-statistic meta:object-count="36"/>
    <meta:generator>OpenOffice.org/3.4.1$Win32 OpenOffice.org_project/341m1$Build-9593</meta:generator>
  </office:meta>
</office:document-meta>
</file>