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19pt" style:font-size-asian="19pt" style:font-size-complex="19pt"/>
    </style:style>
    <style:style style:name="P4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19pt" style:font-size-asian="19pt" style:font-size-complex="19pt"/>
    </style:style>
    <style:style style:name="T3" style:family="text">
      <style:text-properties fo:font-family="Calibri" style:font-family-generic="swiss" style:font-pitch="variable" fo:font-size="19pt" fo:font-weight="bold" style:font-size-asian="19pt" style:font-weight-asian="bold" style:font-size-complex="19pt" style:font-weight-complex="bold"/>
    </style:style>
    <style:style style:name="T4" style:family="text">
      <style:text-properties fo:font-family="Calibri" style:font-family-generic="swiss" style:font-pitch="variable" fo:font-size="19pt" fo:font-weight="normal" style:font-size-asian="19pt" style:font-weight-asian="normal" style:font-size-complex="19pt" style:font-weight-complex="normal"/>
    </style:style>
    <style:style style:name="T5" style:family="text">
      <style:text-properties fo:font-family="Calibri" style:font-family-generic="swiss" style:font-pitch="variable" fo:font-size="19pt" fo:font-style="italic" fo:font-weight="normal" style:font-size-asian="19pt" style:font-style-asian="italic" style:font-weight-asian="normal" style:font-size-complex="19pt" style:font-style-complex="italic" style:font-weight-complex="normal"/>
    </style:style>
    <style:style style:name="T6" style:family="text">
      <style:text-properties fo:font-family="Calibri" style:font-family-generic="swiss" style:font-pitch="variable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4cm" svg:y="1.5cm" presentation:class="title" presentation:user-transformed="true">
          <draw:text-box>
            <text:p><text:span text:style-name="T1">Aparición de la agresión</text:span></text:p>
          </draw:text-box>
        </draw:frame>
        <draw:frame presentation:style-name="pr2" draw:text-style-name="P3" draw:layer="layout" svg:width="25.199cm" svg:height="14.383cm" svg:x="1.4cm" svg:y="4.914cm" presentation:class="outline" presentation:user-transformed="true">
          <draw:text-box>
            <text:p text:style-name="P2"><text:span text:style-name="T2">Un acto agresivo ocasional es normal y se espera, son experiencias importantes de aprendizaje a medida que los adultos intervienen y enseñan a los niños formas alternativas para satisfacer los deseos.</text:span></text:p>
            <text:p text:style-name="P2"><text:span text:style-name="T3"><text:s/></text:span><text:span text:style-name="T3">Aparición de la agresión</text:span></text:p>
            <text:p text:style-name="P2"><text:span text:style-name="T4">Surgen dos formas de agresión.</text:span></text:p>
            <text:p text:style-name="P2"><text:span text:style-name="T4"><text:s text:c="3"/></text:span><text:span text:style-name="T4">La más común es la agresión </text:span><text:span text:style-name="T5">instrumental</text:span><text:span text:style-name="T6">. Los niños son hostiles deliberadamente. Quieren un objeto, privilegio, o espacio y al intentar obtenerlo, empujan, gritan o atacan a la persona que esté por medio.</text:span></text:p>
            <text:p text:style-name="P2"><text:span text:style-name="T6"><text:s text:c="3"/></text:span><text:span text:style-name="T6">El otro tipo es la agresión </text:span><text:span text:style-name="T5">hostil, </text:span><text:span text:style-name="T6"><text:s/>quiere hacer daño. </text:span></text:p>
            <text:p text:style-name="P2"><text:span text:style-name="T6">La agresión física se reemplaza gradualmente por la agresión verbal en los años preescolares. La agresión instrumental disminuye a lo largo de 4 a 7 años, mientras que las explosiones hostiles, orientadas a las personas aumentan.</text:span></text:p>
            <text:p text:style-name="P2"><text:span text:style-name="T6">Aunque algunos niños tienen riesgo de una elevada agresión, si lo son o no, depende de las condiciones de educació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4:05:03.18</meta:creation-date>
    <meta:editing-duration>PT21S</meta:editing-duration>
    <meta:editing-cycles>2</meta:editing-cycles>
    <dc:date>2013-02-06T14:05:22.64</dc:date>
    <dc:creator>Olga Estévez Pérez</dc:creator>
    <meta:document-statistic meta:object-count="36"/>
    <meta:generator>OpenOffice.org/3.4.1$Win32 OpenOffice.org_project/341m1$Build-9593</meta:generator>
  </office:meta>
</office:document-meta>
</file>