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T1" style:family="text">
      <style:text-properties fo:font-family="Calibri" style:font-family-generic="swiss" style:font-pitch="variable" fo:font-size="40pt" fo:text-shadow="1pt 1pt" fo:font-weight="normal" style:font-size-asian="40pt" style:font-weight-asian="normal" style:font-size-complex="40pt" style:font-weight-complex="normal"/>
    </style:style>
    <style:style style:name="T2" style:family="text">
      <style:text-properties fo:font-family="Calibri" style:font-family-generic="swiss" style:font-pitch="variable" fo:font-size="22pt" style:font-size-asian="22pt" style:font-size-complex="22pt"/>
    </style:style>
    <style:style style:name="T3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>
          <draw:text-box>
            <text:p><text:span text:style-name="T1">Déficits y distorsiones socio-cognitivas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2"><text:span text:style-name="T2"><text:s/></text:span><text:span text:style-name="T2">Los niños agresivos, ven intenciones hostiles donde no existen. Como resultado, realizan muchos ataques no provocados, lo que desata las represalias agresivas.</text:span></text:p>
            <text:p text:style-name="P2"><text:span text:style-name="T2">Los niños agresivos están convencidos que hay más beneficios y menos costes al participar en actos hostiles. Piensa que la agresión “funciona” para producir recompensas tangibles y reducir mofas, burlas, y otras conductas desagradables.</text:span></text:p>
            <text:p text:style-name="P2"><text:span text:style-name="T2"><text:s text:c="3"/></text:span><text:span text:style-name="T2">Los niños <text:s/>antisociales puede que neutralicen la empatía usando técnicas distorsionadas cognitivamente como culpar a sus víctimas.</text:span></text:p>
            <text:p text:style-name="P2"><text:span text:style-name="T2"><text:s text:c="3"/></text:span><text:span text:style-name="T2">Los que han sido maltratados físicamente, desde los 3 y 4 años, manifiestan elevados índices de conductas agresivas.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4:06:04.17</meta:creation-date>
    <meta:editing-duration>PT21S</meta:editing-duration>
    <meta:editing-cycles>2</meta:editing-cycles>
    <dc:date>2013-02-06T14:06:22.84</dc:date>
    <dc:creator>Olga Estévez Pérez</dc:creator>
    <meta:document-statistic meta:object-count="36"/>
    <meta:generator>OpenOffice.org/3.4.1$Win32 OpenOffice.org_project/341m1$Build-9593</meta:generator>
  </office:meta>
</office:document-meta>
</file>