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Intervenciones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><text:span text:style-name="T2">Entre las intervenciones diseñadas para reducir la agresión, los procedimientos basados en la teoría del aprendizaje social que interrumpen los procesos familiares destructivos entrenando a los padres en la disciplina y enseñan a los niños formas alternativas para resolver los conflictos funcionan bien al principio y a mitad de la niñez.</text:span></text:p>
            <text:p text:style-name="P2"><text:span text:style-name="T2"><text:s text:c="3"/></text:span><text:span text:style-name="T2">Las intervenciones <text:s/>socio-cognitivas, incluyendo la empatía, la resolución de problemas sociales y el entrenamiento en la toma de perspectiva, también son beneficiosas. </text:span></text:p>
            <text:p text:style-name="P2"><text:span text:style-name="T2"><text:s text:c="3"/></text:span><text:span text:style-name="T2">Las intervenciones comprensivas dirigidas a los múltiples factores que mantienen la conducta antisocial pueden ser el acercamiento más eficaz para el tratamien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4:07:25.72</meta:creation-date>
    <meta:editing-duration>PT23S</meta:editing-duration>
    <meta:editing-cycles>2</meta:editing-cycles>
    <dc:date>2013-02-06T14:07:47.66</dc:date>
    <dc:creator>Olga Estévez Pérez</dc:creator>
    <meta:document-statistic meta:object-count="36"/>
    <meta:generator>OpenOffice.org/3.4.1$Win32 OpenOffice.org_project/341m1$Build-9593</meta:generator>
  </office:meta>
</office:document-meta>
</file>