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NESSMA</text:p>
      <text:h text:style-name="Heading_20_1" text:outline-level="1">HA</text:h>
      <text:h text:style-name="Heading_20_2" text:outline-level="2">CARNAGIONE AMBRATA</text:h>
      <text:h text:style-name="Heading_20_2" text:outline-level="2">CAPELLI </text:h>
      <text:h text:style-name="Heading_20_3" text:outline-level="3">CASTANI</text:h>
      <text:h text:style-name="Heading_20_3" text:outline-level="3">ONDULATI</text:h>
      <text:h text:style-name="Heading_20_3" text:outline-level="3">TRECCINE</text:h>
      <text:h text:style-name="Heading_20_1" text:outline-level="1">HA</text:h>
      <text:h text:style-name="Heading_20_2" text:outline-level="2">7 ANNI</text:h>
      <text:h text:style-name="Heading_20_1" text:outline-level="1">VIENE DALL'EGITTO</text:h>
      <text:h text:style-name="Heading_20_2" text:outline-level="2">E TORNA PER LE VACANZE ESTIVE A TROVARE I NONNI</text:h>
      <text:h text:style-name="Heading_20_1" text:outline-level="1">USA VESTITI COLORATI E RICAMATI</text:h>
      <text:h text:style-name="Heading_20_1" text:outline-level="1">PARLA E SCRIVE L'ITALIANO</text:h>
      <text:h text:style-name="Heading_20_2" text:outline-level="2">PARLA L'ARABO CON I GENITORI MA NON LO SCRIVE</text:h>
      <text:h text:style-name="Heading_20_1" text:outline-level="1">IL SUO NOME SIGNIFICA "ARIA FRESCA DI PRIMAVERA"</text:h>
      <text:h text:style-name="Heading_20_1" text:outline-level="1">LA SUA MIGLIORE AMICA E' ANNELYSE</text:h>
      <text:h text:style-name="Heading_20_2" text:outline-level="2">CHE E' BRASILIANA</text:h>
      <text:h text:style-name="Heading_20_1" text:outline-level="1">E' UNA BAMBINA SOCIEVOL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23T12:57:41.46</dc:date>
    <meta:editing-duration>P0D</meta:editing-duration>
    <meta:editing-cycles>1</meta:editing-cycles>
    <meta:document-statistic meta:table-count="0" meta:image-count="0" meta:object-count="0" meta:page-count="1" meta:paragraph-count="18" meta:word-count="79" meta:character-count="393" meta:non-whitespace-character-count="348"/>
    <meta:generator>LibreOffice/3.5$Windows_x86 LibreOffice_project/7122e39-92ed229-498d286-15e43b4-d70da21</meta:generator>
  </office:meta>
</office:document-meta>
</file>