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h text:style-name="Heading_20_1" text:outline-level="1"> è una figura importante e per me è un modello da seguire</text:h>
      <text:h text:style-name="Heading_20_1" text:outline-level="1">ha</text:h>
      <text:h text:style-name="Heading_20_2" text:outline-level="2">delle rughe che segnano il viso</text:h>
      <text:h text:style-name="Heading_20_2" text:outline-level="2">molti capelli bianchi</text:h>
      <text:h text:style-name="Heading_20_2" text:outline-level="2">bassa statura</text:h>
      <text:h text:style-name="Heading_20_2" text:outline-level="2">occhi che cambiano colore: gialli, verdi con il sole e grigi con le nuvole</text:h>
      <text:h text:style-name="Heading_20_2" text:outline-level="2">una corporatura smilza</text:h>
      <text:h text:style-name="Heading_20_2" text:outline-level="2">un aspetto più giovane, rispetto alla sua età</text:h>
      <text:h text:style-name="Heading_20_1" text:outline-level="1">ha 80 anni e comincia ad avere alcuni acciacchi</text:h>
      <text:h text:style-name="Heading_20_1" text:outline-level="1">è molto determinata, combattiva e amabile</text:h>
      <text:h text:style-name="Heading_20_1" text:outline-level="1">ha diversi soprannomi: i miei amici la chiamano "Nonna Sprint"  o "Super Nonnì"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