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ha una personalità "sprint" con tanta forza di volontà è sempre impegnata e rappresenta un punto di riferimento</text:h>
      <text:h text:style-name="Heading_20_1" text:outline-level="1">Ha 80 anni e vissuto la seconda guerra mondiale</text:h>
      <text:h text:style-name="Heading_20_1" text:outline-level="1">il suo volto ha molte rughe capelli bianchi occhi cangianti che cambiano al sole e diventano gialli verdi e grigi</text:h>
      <text:h text:style-name="Heading_20_1" text:outline-level="1">la sua corporatura è bassa (160 cm)e smilz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3T13:45:30.21</dc:date>
    <meta:editing-duration>P0D</meta:editing-duration>
    <meta:editing-cycles>1</meta:editing-cycles>
    <meta:document-statistic meta:table-count="0" meta:image-count="0" meta:object-count="0" meta:page-count="1" meta:paragraph-count="5" meta:word-count="57" meta:character-count="323" meta:non-whitespace-character-count="271"/>
    <meta:generator>LibreOffice/3.5$Windows_x86 LibreOffice_project/7122e39-92ed229-498d286-15e43b4-d70da21</meta:generator>
  </office:meta>
</office:document-meta>
</file>