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personalità</text:h>
      <text:h text:style-name="Heading_20_2" text:outline-level="2">forza di volontà</text:h>
      <text:h text:style-name="Heading_20_2" text:outline-level="2">"sprint"</text:h>
      <text:h text:style-name="Heading_20_2" text:outline-level="2">impagnata</text:h>
      <text:h text:style-name="Heading_20_2" text:outline-level="2">punto di riferimento</text:h>
      <text:h text:style-name="Heading_20_1" text:outline-level="1">età </text:h>
      <text:h text:style-name="Heading_20_2" text:outline-level="2">80 anni</text:h>
      <text:h text:style-name="Heading_20_2" text:outline-level="2">esperienza della guerra mondiale</text:h>
      <text:h text:style-name="Heading_20_1" text:outline-level="1">volto</text:h>
      <text:h text:style-name="Heading_20_2" text:outline-level="2">molte rughe</text:h>
      <text:h text:style-name="Heading_20_2" text:outline-level="2">capelli bianchi</text:h>
      <text:h text:style-name="Heading_20_2" text:outline-level="2">occhi cangianti</text:h>
      <text:h text:style-name="Heading_20_3" text:outline-level="3">gialli</text:h>
      <text:h text:style-name="Heading_20_3" text:outline-level="3">verdi</text:h>
      <text:h text:style-name="Heading_20_3" text:outline-level="3">grigi</text:h>
      <text:h text:style-name="Heading_20_1" text:outline-level="1">corporatura</text:h>
      <text:h text:style-name="Heading_20_2" text:outline-level="2">basa (160 cm)</text:h>
      <text:h text:style-name="Heading_20_2" text:outline-level="2">smilza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