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7.004cm" fo:margin-left="0cm" fo:margin-right="-0.005cm" table:align="margins"/>
    </style:style>
    <style:style style:name="Taula1.A" style:family="table-column">
      <style:table-column-properties style:column-width="2.819cm" style:rel-column-width="1598*"/>
    </style:style>
    <style:style style:name="Taula1.D" style:family="table-column">
      <style:table-column-properties style:column-width="0.282cm" style:rel-column-width="160*"/>
    </style:style>
    <style:style style:name="Taula1.E" style:family="table-column">
      <style:table-column-properties style:column-width="2.755cm" style:rel-column-width="1562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G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4.383cm" fo:margin-left="1.166cm" fo:margin-right="1.45cm" table:align="margins"/>
    </style:style>
    <style:style style:name="Taula2.A" style:family="table-column">
      <style:table-column-properties style:column-width="4.794cm" style:rel-column-width="2718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C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6pt" fo:language="ca" fo:country="ES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style:text-autospace="none"/>
      <style:text-properties style:font-name="Tahoma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ahoma"/>
    </style:style>
    <style:style style:name="P8" style:family="paragraph" style:parent-style-name="Standard">
      <style:paragraph-properties fo:text-align="center" style:justify-single-word="false"/>
      <style:text-properties style:font-name="Tahoma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ahoma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ahoma" fo:font-size="14pt" style:font-name-asian="Times New Roman2" style:font-size-asian="14pt" style:font-name-complex="Times New Roman2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ahoma" fo:font-size="14pt" style:font-name-asian="Times New Roman2" style:font-size-asian="14pt" style:font-name-complex="Times New Roman2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ahoma" fo:font-size="14pt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ahoma" fo:font-size="14pt" style:font-name-asian="Times New Roman2" style:font-size-asian="14pt" style:font-name-complex="Times New Roman2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ahoma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ahoma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ahoma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ahoma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ahoma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ahoma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ahoma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ahoma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ahoma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ahoma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Tahoma" fo:font-weight="bold" style:font-weight-asian="bold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ca" fo:country="ES" style:font-name-asian="Times New Roman2" style:font-size-asian="14pt" style:font-name-complex="Times New Roman2" style:font-size-complex="14pt"/>
    </style:style>
    <style:style style:name="T4" style:family="text">
      <style:text-properties fo:font-size="14pt" style:font-name-asian="Times New Roman2" style:font-size-asian="14pt" style:font-name-complex="Times New Roman2" style:font-size-complex="14pt"/>
    </style:style>
    <style:style style:name="T5" style:family="text">
      <style:text-properties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7" style:family="text">
      <style:text-properties fo:language="ca" fo:country="ES"/>
    </style:style>
    <style:style style:name="T8" style:family="text">
      <style:text-properties style:font-name-asian="Times New Roman2"/>
    </style:style>
    <style:style style:name="T9" style:family="text">
      <style:text-properties style:font-name-asian="Times New Roman2" style:font-name-complex="Times New Roman2"/>
    </style:style>
    <style:style style:name="T10" style:family="text">
      <style:text-properties style:font-name="Tahoma" fo:font-size="14pt" fo:language="ca" fo:country="E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size-asian="14pt"/>
    </style:style>
    <style:style style:name="T13" style:family="text">
      <style:text-properties style:font-name-complex="Times New Roman2"/>
    </style:style>
    <style:style style:name="T14" style:family="text">
      <style:text-properties style:font-size-complex="14pt"/>
    </style:style>
    <style:style style:name="T15" style:family="text">
      <style:text-properties style:font-name="Tahoma"/>
    </style:style>
    <style:style style:name="T16" style:family="text">
      <style:text-properties style:font-name="Tahoma" fo:language="ca" fo:country="ES"/>
    </style:style>
    <style:style style:name="T17" style:family="text"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T18" style:family="text">
      <style:text-properties style:font-name="Tahoma" fo:font-size="14pt" fo:language="ca" fo:country="E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9" style:family="text">
      <style:text-properties style:font-name="Tahoma" fo:font-size="14pt" fo:language="ca" fo:country="ES" style:font-name-asian="Times New Roman2" style:font-size-asian="14pt" style:font-name-complex="Times New Roman2" style:font-size-complex="14pt"/>
    </style:style>
    <style:style style:name="T20" style:family="text">
      <style:text-properties style:font-name="Tahoma" fo:font-size="14pt" fo:language="ca" fo:country="ES" style:font-size-asian="14pt" style:font-size-complex="14pt"/>
    </style:style>
    <style:style style:name="T21" style:family="text">
      <style:text-properties style:font-name="Tahoma" fo:font-size="14pt" style:font-name-asian="Times New Roman2" style:font-size-asian="14pt" style:font-name-complex="Times New Roman2" style:font-size-complex="14pt"/>
    </style:style>
    <style:style style:name="T22" style:family="text">
      <style:text-properties style:font-name="Tahoma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23" style:family="text">
      <style:text-properties style:font-name="Tahoma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result_box"/>TEMA 3 – LA DIVISIÓ DE NOMBRES NATURALS</text:p>
      <text:p text:style-name="P3"><text:span text:style-name="T10">1.- </text:span><text:bookmark text:name="result_box1"/><text:span text:style-name="T17">Realitza les divisions i indica els termes. Després fes la prova de la divisió. Indica també si les divisions són exactes o inexactes. </text:span></text:p>
      <text:p text:style-name="P3"><text:span text:style-name="T17">RECORDA: </text:span><text:bookmark text:name="result_box2"/><text:span text:style-name="T17">Dividend:<text:tab/>Divisor: <text:tab/>Quocient: <text:tab/><text:tab/>Resta: <text:tab/>Tipus de div.: </text:span></text:p>
      <text:p text:style-name="P8"><text:span text:style-name="T6">8096: 56 <text:tab/><text:tab/><text:tab/>67.890: 578 <text:tab/><text:tab/><text:tab/>78.956:793</text:span></text:p>
      <text:p text:style-name="P8"><text:span text:style-name="T6"/></text:p>
      <text:p text:style-name="P3"><text:span text:style-name="T22">2.- </text:span><text:bookmark text:name="result_box3"/><text:span text:style-name="T19">Divideix mentalment i anota els quocients:</text:span><text:span text:style-name="T21"> </text:span></text:p>
      <text:p text:style-name="P31"><text:span text:style-name="T22">80:10= <text:tab/><text:tab/>1.500:100= <text:tab/><text:tab/>19.400:100=</text:span></text:p>
      <text:p text:style-name="P9"><text:span text:style-name="T4">72.000 : 1.000= <text:tab/><text:tab/>1.000:1.000= <text:tab/><text:tab/>4.00:100=</text:span></text:p>
      <text:p text:style-name="P9"><text:span text:style-name="T22"/></text:p>
      <text:p text:style-name="P4"><text:span text:style-name="T22">3.- </text:span><text:bookmark text:name="result_box4"/><text:span text:style-name="T10">Completa les taules:</text:span><text:span text:style-name="T22"> </text:span></text:p>
      <table:table table:name="Taula1" table:style-name="Taula1">
        <table:table-column table:style-name="Taula1.A" table:number-columns-repeated="3"/>
        <table:table-column table:style-name="Taula1.D"/>
        <table:table-column table:style-name="Taula1.E" table:number-columns-repeated="3"/>
        <table:table-row>
          <table:table-cell table:style-name="Taula1.A1" office:value-type="string">
            <text:p text:style-name="P1">Dividend</text:p>
          </table:table-cell>
          <table:table-cell table:style-name="Taula1.A1" office:value-type="string">
            <text:p text:style-name="P1">Divisor</text:p>
          </table:table-cell>
          <table:table-cell table:style-name="Taula1.A1" office:value-type="string">
            <text:p text:style-name="P1">Quocient</text:p>
          </table:table-cell>
          <table:table-cell table:style-name="Taula1.A1" table:number-rows-spanned="5" office:value-type="string">
            <text:p text:style-name="P1"/>
          </table:table-cell>
          <table:table-cell table:style-name="Taula1.A1" office:value-type="string">
            <text:p text:style-name="P1">Dividend</text:p>
          </table:table-cell>
          <table:table-cell table:style-name="Taula1.A1" office:value-type="string">
            <text:p text:style-name="P1">Divisor</text:p>
          </table:table-cell>
          <table:table-cell table:style-name="Taula1.G1" office:value-type="string">
            <text:p text:style-name="P1">Quocient</text:p>
          </table:table-cell>
        </table:table-row>
        <table:table-row>
          <table:table-cell table:style-name="Taula1.A2" office:value-type="string">
            <text:p text:style-name="P1">3700</text:p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>370</text:p>
          </table:table-cell>
          <table:covered-table-cell/>
          <table:table-cell table:style-name="Taula1.A2" office:value-type="string">
            <text:p text:style-name="P1">7300</text:p>
          </table:table-cell>
          <table:table-cell table:style-name="Taula1.A2" office:value-type="string">
            <text:p text:style-name="P1">10</text:p>
          </table:table-cell>
          <table:table-cell table:style-name="Taula1.G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>150000</text:p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>150</text:p>
          </table:table-cell>
          <table:covered-table-cell/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>100</text:p>
          </table:table-cell>
          <table:table-cell table:style-name="Taula1.G2" office:value-type="string">
            <text:p text:style-name="P1">4</text:p>
          </table:table-cell>
        </table:table-row>
        <table:table-row>
          <table:table-cell table:style-name="Taula1.A2" office:value-type="string">
            <text:p text:style-name="P1">7600</text:p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>76</text:p>
          </table:table-cell>
          <table:covered-table-cell/>
          <table:table-cell table:style-name="Taula1.A2" office:value-type="string">
            <text:p text:style-name="P1">50000</text:p>
          </table:table-cell>
          <table:table-cell table:style-name="Taula1.A2" office:value-type="string">
            <text:p text:style-name="P1"/>
          </table:table-cell>
          <table:table-cell table:style-name="Taula1.G2" office:value-type="string">
            <text:p text:style-name="P1">50</text:p>
          </table:table-cell>
        </table:table-row>
        <table:table-row>
          <table:table-cell table:style-name="Taula1.A2" office:value-type="string">
            <text:p text:style-name="P1">124000</text:p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>1240</text:p>
          </table:table-cell>
          <table:covered-table-cell/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>1000</text:p>
          </table:table-cell>
          <table:table-cell table:style-name="Taula1.G2" office:value-type="string">
            <text:p text:style-name="P1">87</text:p>
          </table:table-cell>
        </table:table-row>
      </table:table>
      <text:p text:style-name="P4"><text:span text:style-name="T22"/></text:p>
      <text:p text:style-name="P4"><text:span text:style-name="T22">4.- </text:span><text:bookmark text:name="result_box5"/><text:span text:style-name="T10">Divideix mentalment i anota els quocients i les restes:</text:span><text:span text:style-name="T22"> </text:span></text:p>
      <text:p text:style-name="P10"><text:span text:style-name="T11">24.890 : 1000 <text:tab/><text:tab/><text:tab/>Quocient: <text:tab/><text:tab/><text:tab/>Resta:</text:span></text:p>
      <text:p text:style-name="P12">132 : 10 <text:tab/><text:tab/><text:tab/><text:tab/>Quocient: <text:tab/><text:tab/><text:tab/><text:span text:style-name="T11">Resta</text:span>:</text:p>
      <text:p text:style-name="P12">1.241: 100 <text:tab/><text:tab/><text:tab/>Quocient: <text:tab/><text:tab/><text:tab/><text:span text:style-name="T11">Resta</text:span>:</text:p>
      <text:p text:style-name="P6"><text:span text:style-name="T4">45.200 : 10.000 <text:tab/><text:tab/><text:tab/>Quocient: <text:tab/><text:tab/><text:tab/></text:span><text:span text:style-name="T5">Resta</text:span><text:span text:style-name="T4">:</text:span></text:p>
      <text:p text:style-name="P6"><text:span text:style-name="T4"/></text:p>
      <text:p text:style-name="P5"><text:span text:style-name="T21">5.- </text:span><text:bookmark text:name="result_box6"/><text:span text:style-name="T19">Estima el valor del quocient i calcula (Arrodoneix el dividend a les UM):</text:span><text:span text:style-name="T21"> </text:span></text:p>
      <text:p text:style-name="P11">6.973 : 2 = <text:tab/><text:tab/><text:tab/>5.995:30 = <text:tab/><text:tab/><text:tab/>14.009:7 =</text:p>
      <text:p text:style-name="P11"><text:span text:style-name="T21"/></text:p>
      <text:p text:style-name="P4"><text:span text:style-name="T21">6.- </text:span><text:bookmark text:name="result_box7"/><text:span text:style-name="T20">Escriu tres divisions amb el mateix quocient que les següents. Utilitza la propietat de la divisió exacta: "Si el dividend i el divisor d'una divisió exacta es multipliquen o es divideixen pel mateix nombre, el quocient no canvia"</text:span><text:span text:style-name="T23"> </text:span></text:p>
      <text:p text:style-name="P15">280: 40 <text:tab/><text:tab/><text:tab/>126:6 <text:tab/><text:tab/><text:tab/>400:20</text:p>
      <text:p text:style-name="P15"><text:span text:style-name="T23"/></text:p>
      <text:p text:style-name="P4"><text:span text:style-name="T22">7.- </text:span><text:bookmark text:name="result_box8"/><text:span text:style-name="T20">En una divisió exacta, el quocient és 234 i el divisor és 13. Quin és el dividend?</text:span><text:span text:style-name="T23"> </text:span></text:p>
      <text:p text:style-name="P4"><text:span text:style-name="T23"/></text:p>
      <text:p text:style-name="P4"><text:span text:style-name="T23">8.- </text:span><text:bookmark text:name="result_box9"/><text:span text:style-name="T20">Resol les expressions recordant que les operacions que apareixen dins del parèntesi es resolen abans:</text:span><text:span text:style-name="T23"> </text:span></text:p>
      <text:p text:style-name="P7"><text:span text:style-name="T4">( 95 +15 ) : 5 = <text:tab/><text:tab/>3.000 : ( 105 – 5 ) =<text:tab/><text:tab/>( 170 – 10 ) : 16 = </text:span></text:p>
      <text:p text:style-name="P7"><text:span text:style-name="T4">432 : ( 4 + 8 ) =<text:tab/><text:tab/>150 : ( 28 + 22)=<text:tab/><text:tab/>(125 – 25) : 100 =</text:span></text:p>
      <text:p text:style-name="P7"><text:span text:style-name="T4"/></text:p>
      <text:p text:style-name="P29"><text:span text:style-name="T4">1</text:span></text:p>
      <text:p text:style-name="P29"><text:span text:style-name="T4"/></text:p>
      <text:p text:style-name="P4"><text:soft-page-break/><text:span text:style-name="T22">9.- </text:span><text:bookmark text:name="result_box10"/><text:span text:style-name="T19">Divisibilitat per tres. Un nombre dóna de resta 0 al dividir per tres quan la suma de seves xifres apareix a la taula del tres:</text:span></text:p>
      <text:p text:style-name="P7"><text:span text:style-name="T3">171 1 +7 +1 = 9 El 9 està a la taula del 3, per tant 171: 3 és divisió exacta.</text:span></text:p>
      <text:p text:style-name="P7"><text:span text:style-name="T3">173 1 +7 +3 = 11 El 11 no està a la taula, per tant 173:3 és divisió <text:s/>entera.<text:line-break/>Assenyala, sense fer la divisió, els nombres que es poden dividir, de manera <text:s/>exacta, entre 3.</text:span><text:span text:style-name="T4"> </text:span></text:p>
      <text:p text:style-name="P25"><text:span text:style-name="T9">945<text:tab/><text:tab/>880<text:tab/><text:tab/>535<text:tab/><text:tab/>724<text:tab/><text:tab/>2.310<text:tab/><text:tab/>9.031<text:tab/><text:tab/>1.403<text:tab/><text:tab/>19.423<text:tab/>5.412<text:tab/><text:tab/>93.516<text:tab/>22.014<text:tab/>71301.928</text:span></text:p>
      <text:p text:style-name="P25"><text:span text:style-name="T9"/></text:p>
      <text:p text:style-name="P4"><text:span text:style-name="T22">10.- </text:span><text:bookmark text:name="result_box11"/><text:span text:style-name="T19">Sumar o restar 10, 100 o 100 a un nombre:</text:span></text:p>
      <table:table table:name="Taula2" table:style-name="Taula2">
        <table:table-column table:style-name="Taula2.A" table:number-columns-repeated="3"/>
        <table:table-row>
          <table:table-cell table:style-name="Taula2.A1" office:value-type="string">
            <text:p text:style-name="P14">38 + 10=</text:p>
            <text:p text:style-name="P15">87 + 10=</text:p>
            <text:p text:style-name="P15">63 + 10=</text:p>
            <text:p text:style-name="P15">234 + 100=</text:p>
            <text:p text:style-name="P25"><text:span text:style-name="T9">941 * 100=</text:span></text:p>
          </table:table-cell>
          <table:table-cell table:style-name="Taula2.A1" office:value-type="string">
            <text:p text:style-name="P14">83 – 10=</text:p>
            <text:p text:style-name="P15">78 – 10=</text:p>
            <text:p text:style-name="P15">36 – 10=</text:p>
            <text:p text:style-name="P15">432 – 100=</text:p>
            <text:p text:style-name="P25"><text:span text:style-name="T9">491 – 100=</text:span></text:p>
          </table:table-cell>
          <table:table-cell table:style-name="Taula2.C1" office:value-type="string">
            <text:p text:style-name="P14">7.342 + 1.000=</text:p>
            <text:p text:style-name="P15">3.491 + 1.000=</text:p>
            <text:p text:style-name="P15">1.286 + 1.000=</text:p>
            <text:p text:style-name="P15">8.555 – 1.000=</text:p>
            <text:p text:style-name="P25"><text:span text:style-name="T9">5.834 – 1.000=</text:span></text:p>
          </table:table-cell>
        </table:table-row>
      </table:table>
      <text:p text:style-name="P4"><text:span text:style-name="T19"/></text:p>
      <text:p text:style-name="P4"><text:span text:style-name="T19">11.- </text:span><text:bookmark text:name="result_box12"/><text:span text:style-name="T19">En un magatzem de fruites s'agrupen 4.824 pomes en caixes de dues dotzenes. Quantes caixes es necessiten? Estaran totes completes? </text:span></text:p>
      <text:p text:style-name="P4"><text:span text:style-name="T19"/></text:p>
      <text:p text:style-name="P4"><text:span text:style-name="T19">12.- </text:span><text:bookmark text:name="result_box13"/><text:span text:style-name="T19">Per participar en un concurs de dibuix, un grup de 16 al·lots i al·lotes ha obtingut un premi que consisteix en 3.200 euros en metàl·lic i 12 caixes amb 12 pots de pintura cada una. Si reparteixen el premi a parts iguals, quant correspon a cada un? </text:span></text:p>
      <text:p text:style-name="P4"><text:span text:style-name="T19"/></text:p>
      <text:p text:style-name="P4"><text:span text:style-name="T19">13.- </text:span><text:bookmark text:name="result_box14"/><text:span text:style-name="T20">Per a una festa de carnestoltes, el batlle ha comprat 5 caixes amb 8 bosses de 50 caramels de taronja cadascuna i 6 caixes amb cinc bosses de 100 caramels de llimona cadascuna. S'estima que hi haurà al voltant de 1.000 assistents. Si tots agafassin el mateix nombre de caramels, quants tocarien a cada un?</text:span></text:p>
      <text:p text:style-name="P4"><text:span text:style-name="T20"/></text:p>
      <text:p text:style-name="P4"><text:span text:style-name="T20">14.- </text:span><text:bookmark text:name="result_box15"/><text:span text:style-name="T20">Una granja avícola té 475 gallines, que estan distribuïdes en 25 galliners iguals.<text:line-break/>a) Quantes gallines hi ha en cada galliner?</text:span></text:p>
      <text:p text:style-name="P4"><text:span text:style-name="T20">b) Si cada gallina posa cinc ous a la setmana, quants ous posen entre totes en una setmana?</text:span></text:p>
      <text:p text:style-name="P4"><text:span text:style-name="T20">c) Quantes dotzenes completes són aquests ous?</text:span></text:p>
      <text:p text:style-name="P4"><text:span text:style-name="T20"/></text:p>
      <text:p text:style-name="P4"><text:span text:style-name="T20">15.- </text:span><text:bookmark text:name="result_box16"/><text:span text:style-name="T20">El professor d'educació física s'ha gastat 495 € en una botiga d'esports. Ha comprat 15 raquetes a 23 € cadascuna i 30 pots de pilotes. Quant ha pagat per cada pot? </text:span></text:p>
      <text:p text:style-name="P4"><text:span text:style-name="T20"/></text:p>
      <text:p text:style-name="P30"><text:span text:style-name="T20">2</text:span></text:p>
      <text:p text:style-name="P4"><text:soft-page-break/><text:span text:style-name="T17">16.- En Colau</text:span><text:span text:style-name="T20"> vol substituir la seva vella furgoneta. La nova li costa 12.450 € i per la vella li donen 1.650 €. Per pagar la diferència en 36 terminis iguals, quants diners ha de pagar en cada termini? </text:span></text:p>
      <text:p text:style-name="P4"><text:span text:style-name="T20"/></text:p>
      <text:p text:style-name="P4"><text:span text:style-name="T20"/></text:p>
      <text:p text:style-name="P4"><text:span text:style-name="T20"/></text:p>
      <text:p text:style-name="P4"><text:span text:style-name="T20">17.- </text:span><text:bookmark text:name="result_box17"/><text:span text:style-name="T20">Sis viatges a la muntanya russa d'un parc d'atraccions costen 7 €. Si he pagat amb 5 bitllets de 5 € i m'han trobat 4 €, quants viatges he comprat?</text:span></text:p>
      <text:p text:style-name="P4"><text:span text:style-name="T20"/></text:p>
      <text:p text:style-name="P4"><text:span text:style-name="T20"/></text:p>
      <text:p text:style-name="P4"><text:span text:style-name="T20"><text:s/></text:span></text:p>
      <text:p text:style-name="P4"><text:span text:style-name="T20"/></text:p>
      <text:p text:style-name="P4"><text:span text:style-name="T20">18.- </text:span><text:bookmark text:name="result_box18"/><text:span text:style-name="T20">El col·legi ha guanyat un premi de 30 paquets de llibres. El director ha repartit 2 llibres a cada un dels 352 alumnes i els 166 restants els ha portat a la biblioteca. Quants llibres tenia cada paquet? </text:span></text:p>
      <text:p text:style-name="P4"><text:span text:style-name="T20"/></text:p>
      <text:p text:style-name="P4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6-24T09:26:12</meta:creation-date>
    <dc:date>2012-08-29T11:03:06</dc:date>
    <meta:editing-cycles>676</meta:editing-cycles>
    <meta:editing-duration>P1DT6H55M7S</meta:editing-duration>
    <meta:user-defined meta:name="Informació 1"/>
    <meta:user-defined meta:name="Informació 2"/>
    <meta:user-defined meta:name="Informació 3"/>
    <meta:user-defined meta:name="Informació 4"/>
    <meta:document-statistic meta:table-count="2" meta:image-count="0" meta:object-count="0" meta:page-count="3" meta:paragraph-count="76" meta:word-count="692" meta:character-count="3935"/>
  </office:meta>
</office:document-meta>
</file>