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NESSMA</text:p>
      <text:h text:style-name="Heading_20_1" text:outline-level="1">viene dall'Egitto</text:h>
      <text:h text:style-name="Heading_20_1" text:outline-level="1">è una bambina</text:h>
      <text:h text:style-name="Heading_20_2" text:outline-level="2">alta,</text:h>
      <text:h text:style-name="Heading_20_2" text:outline-level="2">con una carnagione ambrata,</text:h>
      <text:h text:style-name="Heading_20_2" text:outline-level="2">che ha delle treccine con perline e</text:h>
      <text:h text:style-name="Heading_20_2" text:outline-level="2">che indossa vestiti colorati.</text:h>
      <text:h text:style-name="Heading_20_1" text:outline-level="1">parla </text:h>
      <text:h text:style-name="Heading_20_2" text:outline-level="2">l'italiano a scuola </text:h>
      <text:h text:style-name="Heading_20_2" text:outline-level="2">l'arabo a casa</text:h>
      <text:h text:style-name="Heading_20_3" text:outline-level="3">ma non lo scrive.</text:h>
      <text:h text:style-name="Heading_20_1" text:outline-level="1">Il nome significa aria fresca di primavera,</text:h>
      <text:h text:style-name="Heading_20_1" text:outline-level="1">va spesso in Egitto dai nonni dove</text:h>
      <text:h text:style-name="Heading_20_2" text:outline-level="2">impara cose nuove</text:h>
      <text:h text:style-name="Heading_20_2" text:outline-level="2">scatta fotografie</text:h>
      <text:h text:style-name="Heading_20_3" text:outline-level="3">che mostra agli amici quando torna in Italia.</text:h>
      <text:h text:style-name="Heading_20_1" text:outline-level="1">le piace molto giocare con gli amici</text:h>
      <text:h text:style-name="Heading_20_2" text:outline-level="2">specialmente con Annelyse</text:h>
      <text:h text:style-name="Heading_20_3" text:outline-level="3">che è brasiliana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1T17:26:47.79</dc:date>
    <meta:editing-duration>P0D</meta:editing-duration>
    <meta:editing-cycles>1</meta:editing-cycles>
    <meta:document-statistic meta:table-count="0" meta:image-count="0" meta:object-count="0" meta:page-count="1" meta:paragraph-count="19" meta:word-count="91" meta:character-count="471" meta:non-whitespace-character-count="415"/>
    <meta:generator>LibreOffice/3.5$Windows_x86 LibreOffice_project/7122e39-92ed229-498d286-15e43b4-d70da21</meta:generator>
  </office:meta>
</office:document-meta>
</file>