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A NONNA</text:p>
      <text:h text:style-name="Heading_20_1" text:outline-level="1">ha 80 anni</text:h>
      <text:h text:style-name="Heading_20_1" text:outline-level="1">è alta 160 cm</text:h>
      <text:h text:style-name="Heading_20_1" text:outline-level="1">ha una corporatura non robusta ma smilza</text:h>
      <text:h text:style-name="Heading_20_1" text:outline-level="1">il suo volto </text:h>
      <text:h text:style-name="Heading_20_2" text:outline-level="2">è corrugato dal tempo e dalle rughe</text:h>
      <text:h text:style-name="Heading_20_2" text:outline-level="2">è incorniciato da candidi capelli bianchi</text:h>
      <text:h text:style-name="Heading_20_2" text:outline-level="2">è illuminato da due occhi gialli, che sotto al sole diventano verdi e quando è nuvoloso diventano grigi. </text:h>
      <text:h text:style-name="Heading_20_2" text:outline-level="2">è caratterizzato da uno sguardo segnato dagli anni della guerra.</text:h>
      <text:h text:style-name="Heading_20_1" text:outline-level="1">ha uno spirito combattivo</text:h>
      <text:h text:style-name="Heading_20_1" text:outline-level="1">ha una grande forza di volontà</text:h>
      <text:h text:style-name="Heading_20_1" text:outline-level="1">è definita dai miei amici "Nonna sprint" o "Super Nonnì"</text:h>
      <text:h text:style-name="Heading_20_1" text:outline-level="1">ha un ruolo fondamentale nella mia vita</text:h>
      <text:h text:style-name="Heading_20_2" text:outline-level="2">è presente quando i miei genitori sono assenti</text:h>
      <text:h text:style-name="Heading_20_1" text:outline-level="1">è la persona che stimo di più nella mia famiglia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