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h text:style-name="Heading_20_1" text:outline-level="1">ASPETTO FISICO</text:h>
      <text:h text:style-name="Heading_20_2" text:outline-level="2">bassa</text:h>
      <text:h text:style-name="Heading_20_2" text:outline-level="2">occhi gialli cangianti</text:h>
      <text:h text:style-name="Heading_20_2" text:outline-level="2">corpuratura smilza</text:h>
      <text:h text:style-name="Heading_20_2" text:outline-level="2">volto rugoso</text:h>
      <text:h text:style-name="Heading_20_2" text:outline-level="2">capelli bianchi</text:h>
      <text:h text:style-name="Heading_20_1" text:outline-level="1">ASPETTO APPARENTE</text:h>
      <text:h text:style-name="Heading_20_2" text:outline-level="2">più giovane</text:h>
      <text:h text:style-name="Heading_20_2" text:outline-level="2">risente della guerra</text:h>
      <text:h text:style-name="Heading_20_1" text:outline-level="1">ASPETTI AFFETTIVI</text:h>
      <text:h text:style-name="Heading_20_2" text:outline-level="2">la donna più importante della mia vita</text:h>
      <text:h text:style-name="Heading_20_1" text:outline-level="1">DATI ANAGRAFICI</text:h>
      <text:h text:style-name="Heading_20_2" text:outline-level="2">80 anni</text:h>
      <text:h text:style-name="Heading_20_2" text:outline-level="2">soprannomi</text:h>
      <text:h text:style-name="Heading_20_3" text:outline-level="3">Nonna Sprint</text:h>
      <text:h text:style-name="Heading_20_3" text:outline-level="3">Super Nonnì</text:h>
      <text:h text:style-name="Heading_20_2" text:outline-level="2">donna</text:h>
      <text:h text:style-name="Heading_20_1" text:outline-level="1">ABITUDINI E COMPORTAMENTI</text:h>
      <text:h text:style-name="Heading_20_2" text:outline-level="2">sempre in movimento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