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ing_20_1" style:list-style-name="L3"/>
    <style:style style:name="P2" style:family="paragraph" style:parent-style-name="Heading_20_2" style:list-style-name="L3"/>
    <style:style style:name="P3" style:family="paragraph" style:parent-style-name="Title" style:list-style-name="L3"/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2589037" text:style-name="L3">
        <text:list-item>
          <text:p text:style-name="P3">MIA NONNA</text:p>
          <text:h text:style-name="P1" text:outline-level="1"><text:s/>ASPETTO FISICO</text:h>
          <text:h text:style-name="P2" text:outline-level="2"><text:s/>È bassa, ha gli occhi gialli cangianti, è di corporatura smilza, ha il volto rugoso e I suoi capelli sono bianchi</text:h>
          <text:h text:style-name="P1" text:outline-level="1">ASPETTO APPARENTE</text:h>
          <text:h text:style-name="P2" text:outline-level="2">Sembra più giovanerispetto alla sua età ma risente degli <text:s/>anni della guerra</text:h>
          <text:h text:style-name="P1" text:outline-level="1">ASPETTI AFFETTIVI</text:h>
          <text:h text:style-name="P2" text:outline-level="2"><text:s/>È la donna più importante della mia vita</text:h>
          <text:h text:style-name="P1" text:outline-level="1">DATI ANAGRAFICI</text:h>
          <text:h text:style-name="P2" text:outline-level="2"><text:s/>Ha 80 anni, viene soprannominata “Nonna Sprint” o “Super Nonna”</text:h>
          <text:h text:style-name="P1" text:outline-level="1">ABITUDINI E COMPORTAMENTI</text:h>
          <text:h text:style-name="P2" text:outline-level="2">È sempre in movimento</text:h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en" fo:country="US" style:font-name-asian="DejaVu Sans2" style:font-size-asian="12pt" style:language-asian="de" style:country-asian="DE" style:font-name-complex="DejaVu Sans2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1" text:display-levels="3">
        <style:list-level-properties text:min-label-distance="0.381cm"/>
      </text:outline-level-style>
      <text:outline-level-style text:level="4" style:num-format="1" text:display-levels="4">
        <style:list-level-properties text:min-label-distance="0.381cm"/>
      </text:outline-level-style>
      <text:outline-level-style text:level="5" style:num-format="1" text:display-levels="5">
        <style:list-level-properties text:min-label-distance="0.381cm"/>
      </text:outline-level-style>
      <text:outline-level-style text:level="6" style:num-format="1" text:display-levels="6">
        <style:list-level-properties text:min-label-distance="0.381cm"/>
      </text:outline-level-style>
      <text:outline-level-style text:level="7" style:num-format="1" text:display-levels="7">
        <style:list-level-properties text:min-label-distance="0.381cm"/>
      </text:outline-level-style>
      <text:outline-level-style text:level="8" style:num-format="1" text:display-levels="8">
        <style:list-level-properties text:min-label-distance="0.381cm"/>
      </text:outline-level-style>
      <text:outline-level-style text:level="9" style:num-format="1" text:display-levels="9">
        <style:list-level-properties text:min-label-distance="0.381cm"/>
      </text:outline-level-style>
      <text:outline-level-style text:level="10" style:num-format="1" text:display-levels="10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3-03-02T12:51:54.32</dc:date>
    <meta:generator>LibreOffice/3.5$Windows_x86 LibreOffice_project/7122e39-92ed229-498d286-15e43b4-d70da21</meta:generator>
    <meta:editing-duration>P0D</meta:editing-duration>
    <meta:editing-cycles>1</meta:editing-cycles>
    <meta:document-statistic meta:table-count="0" meta:image-count="0" meta:object-count="0" meta:page-count="1" meta:paragraph-count="11" meta:word-count="79" meta:character-count="424" meta:non-whitespace-character-count="362"/>
  </office:meta>
</office:document-meta>
</file>