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scrizione persona</text:p>
      <text:h text:style-name="Heading_20_1" text:outline-level="1">presentazione</text:h>
      <text:h text:style-name="Heading_20_2" text:outline-level="2">Nessma, che significa :"aria fresca di primavera"</text:h>
      <text:h text:style-name="Heading_20_2" text:outline-level="2">è una bambina</text:h>
      <text:h text:style-name="Heading_20_2" text:outline-level="2">ha 7 anni</text:h>
      <text:h text:style-name="Heading_20_2" text:outline-level="2">proviene dall' Egitto</text:h>
      <text:h text:style-name="Heading_20_2" text:outline-level="2">parla l'italiano e con i genitori l'arabo</text:h>
      <text:h text:style-name="Heading_20_1" text:outline-level="1">abitudini</text:h>
      <text:h text:style-name="Heading_20_2" text:outline-level="2">un'estate si ed una no, va in Egitto dai nonni e scatta tante fotografie da far vedere ai compagni</text:h>
      <text:h text:style-name="Heading_20_2" text:outline-level="2">le piace giocare con gli amici</text:h>
      <text:h text:style-name="Heading_20_1" text:outline-level="1">aspetto fisico</text:h>
      <text:h text:style-name="Heading_20_2" text:outline-level="2">è alta</text:h>
      <text:h text:style-name="Heading_20_2" text:outline-level="2">ha la carnagione ambrata </text:h>
      <text:h text:style-name="Heading_20_2" text:outline-level="2">viso</text:h>
      <text:h text:style-name="Heading_20_2" text:outline-level="2">i suoi capelli sono  castani ed ondulati con le treccine</text:h>
      <text:h text:style-name="Heading_20_1" text:outline-level="1">indossa vestiti colorati e ricamati</text:h>
      <text:h text:style-name="Heading_20_1" text:outline-level="1">la sua migliore amica è Annelyse, con cui si trova al pomeriggio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