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scrizione persona</text:p>
      <text:p text:style-name="P1">Nessma, che significa"aria fresca di primavera”, è una bambina che ha 7 anni e proviene dall' Egitto. Parla l'italiano e con i genitori l'arabo. </text:p>
      <text:p text:style-name="P1">Un'estate sì e una no, va in Egitto dai nonni e scatta tante fotografie da far vedere ai compagni. Le piace giocare con gli amici.</text:p>
      <text:p text:style-name="P1">È <text:s/>alta, ha la carnagione ambrata e i suoi capelli sono castani ed ondulati con le treccine. Indossa vestiti colorati e ricamati.</text:p>
      <text:p text:style-name="P1">La sua migliore amica è Annelyse, con cui si trova al pomerigg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02T13:43:14.71</dc:date>
    <meta:document-statistic meta:table-count="0" meta:image-count="0" meta:object-count="0" meta:page-count="1" meta:paragraph-count="5" meta:word-count="85" meta:character-count="488" meta:non-whitespace-character-count="406"/>
    <meta:generator>LibreOffice/3.5$Windows_x86 LibreOffice_project/7122e39-92ed229-498d286-15e43b4-d70da21</meta:generator>
  </office:meta>
</office:document-meta>
</file>