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A NONNA</text:p>
      <text:h text:style-name="Heading_20_1" text:outline-level="1">ASPETTO FISICO</text:h>
      <text:h text:style-name="Heading_20_2" text:outline-level="2">ha un viso corrugato dal tempo e dalle rughe</text:h>
      <text:h text:style-name="Heading_20_3" text:outline-level="3">e illuminato da due occhi gialli, che sotto il sole diventano verdi e quando è nuvoloso diventano grigi</text:h>
      <text:h text:style-name="Heading_20_3" text:outline-level="3">è segnato dagli anni della guerra</text:h>
      <text:h text:style-name="Heading_20_3" text:outline-level="3">che le rigano la pelle</text:h>
      <text:h text:style-name="Heading_20_2" text:outline-level="2">ha candidi capelli</text:h>
      <text:h text:style-name="Heading_20_3" text:outline-level="3"> bianchi</text:h>
      <text:h text:style-name="Heading_20_3" text:outline-level="3">folti</text:h>
      <text:h text:style-name="Heading_20_2" text:outline-level="2">ha corporatura non robusta, ma smilza</text:h>
      <text:h text:style-name="Heading_20_2" text:outline-level="2">è alta 160 cm</text:h>
      <text:h text:style-name="Heading_20_1" text:outline-level="1">ha 80 anni</text:h>
      <text:h text:style-name="Heading_20_1" text:outline-level="1">è stata uno dei fulcri centrali per tutto</text:h>
      <text:h text:style-name="Heading_20_1" text:outline-level="1">ha una grande forza di volontà e spirito combattivo</text:h>
      <text:h text:style-name="Heading_20_1" text:outline-level="1">è definita dagli amici "Nonna Sprint"</text:h>
      <text:h text:style-name="Heading_20_1" text:outline-level="1">per me è la persona più importante della mia vita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