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9.119cm" table:align="left"/>
    </style:style>
    <style:style style:name="Tabla1.A" style:family="table-column">
      <style:table-column-properties style:column-width="0.219cm"/>
    </style:style>
    <style:style style:name="Tabla1.B" style:family="table-column">
      <style:table-column-properties style:column-width="8.629cm"/>
    </style:style>
    <style:style style:name="Tabla1.C" style:family="table-column">
      <style:table-column-properties style:column-width="0.272cm"/>
    </style:style>
    <style:style style:name="Tabla1.A1" style:family="table-cell">
      <style:table-cell-properties style:vertical-align="middle" fo:padding="0.049cm" fo:border="none"/>
    </style:style>
    <style:style style:name="Tabla1.B2" style:family="table-cell">
      <style:table-cell-properties fo:padding="0.049cm" fo:border="none"/>
    </style:style>
    <style:style style:name="P1" style:family="paragraph" style:parent-style-name="Quotations">
      <style:paragraph-properties fo:margin-left="2cm" fo:margin-right="2cm" fo:text-indent="0cm" style:auto-text-indent="false"/>
    </style:style>
    <style:style style:name="P2" style:family="paragraph" style:parent-style-name="Quotations">
      <style:paragraph-properties fo:margin-left="2cm" fo:margin-right="2cm" fo:text-indent="0cm" style:auto-text-indent="false"/>
      <style:text-properties fo:font-size="14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able_20_Contents">
      <style:paragraph-properties fo:margin-top="0cm" fo:margin-bottom="0.499cm"/>
      <style:text-properties fo:font-style="italic"/>
    </style:style>
    <style:style style:name="P6" style:family="paragraph" style:parent-style-name="Table_20_Contents">
      <style:paragraph-properties fo:margin-top="0cm" fo:margin-bottom="0.499cm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24pt"/>
    </style:style>
    <style:style style:name="T3" style:family="text">
      <style:text-properties fo:font-size="24pt" fo:font-style="italic"/>
    </style:style>
    <style:style style:name="T4" style:family="text">
      <style:text-properties fo:font-style="italic"/>
    </style:style>
    <style:style style:name="T5" style:family="text">
      <style:text-properties fo:language="es" fo:country="ES" fo:font-style="italic"/>
    </style:style>
    <style:style style:name="T6" style:family="text">
      <style:text-properties fo:font-size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h text:style-name="Heading_20_1" text:outline-level="1">Canto a Teresa</text:h>
            <text:h text:style-name="Heading_20_2" text:outline-level="2">José de Espronceda<text:line-break/><text:span text:style-name="T1">(1808–1842)</text:span></text:h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3"/>
          </table:table-cell>
          <table:table-cell table:style-name="Tabla1.B2" office:value-type="string">
            <text:p text:style-name="P5">Descanza en paz</text:p>
            <text:p text:style-name="P6">¡Bueno es el mundo, bueno, bueno, bueno!<text:line-break/>Como de Dios al fin obra maestra,<text:line-break/>Por todas partes de delicias lleno,<text:line-break/>De que Dios ama al hombre hermosa muestra.<text:line-break/>Salga la voz alegre de mi seno<text:line-break/>A celebrar esta vivienda nuestra;<text:line-break/>¡Paz a los hombres! ¡gloria en las alturas!<text:line-break/>¡Cantad en vuestra jaula, criaturas!<text:line-break/>—<text:span text:style-name="T4">María,</text:span> por Miguel de los Santos Álvarez.</text:p>
            <text:p text:style-name="P4">¿Por qué volvéis a la memoria mía,<text:line-break/>Tristes recuerdos del placer perdido,<text:line-break/>A aumentar la ansiedad y la agonía<text:line-break/>De este desierto corazón herido?<text:line-break/>¡Ay! que de aquellas horas de alegría<text:line-break/>Le quedó al corazon sólo un gemido,<text:line-break/>Y el llanto que al dolor los ojos niegan<text:line-break/>Lágrimas son de hiel que el alma anegan.</text:p>
            <text:p text:style-name="P4">¿Dónde volaron ¡ay! aquellas horas<text:line-break/>De juventud, de amor y de ventura,<text:line-break/>Regaladas de músicas sonoras,<text:line-break/>Adornadas de luz de hermosura?<text:line-break/>Imágenes ce oro bullidoras.<text:line-break/>Sus alas de carmín y nieve pura,<text:line-break/>Al sol de mi esperanza desplegando,<text:line-break/>Pasaban ¡ay! a mi alredor cantando.</text:p>
            <text:p text:style-name="P4">Gorjeaban los dulces ruiseñores,<text:line-break/>El sol iluminaba mi alegría,<text:line-break/>El aura susurraba entre las flores,<text:line-break/>El bosque mansamente respondía,<text:line-break/>Las fuentes murmuraban sus amores. . .<text:line-break/>¡Ilusiones que llora el alma mía!<text:line-break/>¡Oh! ¡cuán süave resonó en mi oído<text:line-break/>El bullicio del mundo y su ruido!</text:p>
            <text:p text:style-name="P4">Mi vida entonces, cual guerrera nave<text:line-break/>Que el puerto deja por la vez primera,<text:line-break/>Y al soplo de los céfiros süave<text:line-break/>Orgullosa despliega su bandera,<text:line-break/><text:soft-page-break/>Y-al mar dejando que a sus pies alabe<text:line-break/>Su triunfo en roncos cantos, va velera,<text:line-break/>Una ola tras otra bramadora<text:line-break/>Hollando y dividiendo vencedora.</text:p>
            <text:p text:style-name="P4">¡Ay! en el mar del mundo, en ansia ardiente<text:line-break/>De amor volaba; el sol de la mañana<text:line-break/>Llevaba yo sobre mi tersa frente,<text:line-break/>Y el alma pura de su dicha ufana:<text:line-break/>Dentro de ella el amor, cual rica fuente<text:line-break/>Que entre frescuras y arboledas mana.<text:line-break/>Brotaba entonces abundante río<text:line-break/>De ilusiones y dulce desvarío.</text:p>
            <text:p text:style-name="P4">Yo amaba todo: un noble sentimiento<text:line-break/>Exaltaba mi ánimo, y sentía<text:line-break/>En mi pecho un secreto movimiento,<text:line-break/>De grandes hechos generoso guía:<text:line-break/>La libertad con su inmortal aliento,<text:line-break/>Santa diosa, mi espíritu encendía,<text:line-break/>Contino imaginando en mi fe pura<text:line-break/>Sueños de gloria al mundo y de ventura.</text:p>
            <text:p text:style-name="P4">El puñal de Catón, la adusta frente<text:line-break/>Del noble Bruto, la constancia fiera<text:line-break/>Y el arrojo de Scévola valiente,<text:line-break/>La doctrina de Sócrates severa,<text:line-break/>La voz atronadora y elocuente<text:line-break/>Del orador de Atenas, la bandera<text:line-break/>Contra el tirano Macedonio alzando,<text:line-break/>Y al espantado pueblo arrebatando:</text:p>
            <text:p text:style-name="P4">El valor y la fe del caballero,<text:line-break/>Del trovador el arpa y los cantares,<text:line-break/>Del gótico castillo el altanero<text:line-break/>Antiguo torreón, do sus pesares<text:line-break/>Cantó tal vez con eco lastimero,<text:line-break/>¡Ay! arrancada de sus patrios lares,<text:line-break/>Joven cautiva, al rayo de la luna,<text:line-break/>Lamentando su ausencia y su fortuna:</text:p>
            <text:p text:style-name="P4">El dulce anhelo del amor que aguarda,<text:line-break/>Tal vez inquieto y con mortal recelo;<text:line-break/>La forma bella que cruzó gallarda,<text:line-break/>Allá en la noche, entre medroso velo;<text:line-break/>La ansiada cita que en llegar se tarda<text:line-break/>Al impaciente y amoroso anhelo,<text:line-break/>La mujer y la voz de su dulzura,<text:line-break/>Que inspira al alma celestial ternura:</text:p>
            <text:p text:style-name="P4">A un tiempo mismo en rápida tormenta<text:line-break/>Mi alma alborotada de contino,<text:line-break/><text:soft-page-break/>Cual las olas que azota con violenta<text:line-break/>Cólera impetüoso torbellino:<text:line-break/>Soñaba al héroe ya, la plebe atenta<text:line-break/>En mi voz escuchaba su destino;<text:line-break/>Ya al caballero, al trovador soñaba,<text:line-break/>Y de gloria y de amores suspiraba.</text:p>
            <text:p text:style-name="P4">Hay una voz secreta, un dulce canto,<text:line-break/>Que el alma sólo recogida entiende,<text:line-break/>Un sentimiento misterioso y santo,<text:line-break/>Que del barro al espíritu desprende;<text:line-break/>Agreste, vago y solitario encanto<text:line-break/>Que en inefable amor el alma enciende,<text:line-break/>Volando tras la imagen peregrina<text:line-break/>El corazón de su ilusión divina.</text:p>
            <text:p text:style-name="P4">Yo, desterrado en extranjera playa,<text:line-break/>Con los ojos extático seguía<text:line-break/>La nave audaz que en argentada raya<text:line-break/>Volaba al puerto de la patria mía:<text:line-break/>Yo, cuando en Occidente el soy desmaya,<text:line-break/>Solo y perdido en la arboleda umbría,<text:line-break/>Oír pensaba el armonioso acento<text:line-break/>De una mujer, al suspirar del viento.</text:p>
            <text:p text:style-name="P4">¡Una mujer! En el templado rayo<text:line-break/>De la mágica luna se colora,<text:line-break/>Del sol poniente al lánguido desmayo<text:line-break/>Lejos entre las nubes se evapora;<text:line-break/>Sobre las cumbres que florece Mayo<text:line-break/>Brilla fugaz al despuntar la aurora,<text:line-break/>Cruza tal vez por entre el bosque umbrío,<text:line-break/>Juega en las aguas del sereno río.</text:p>
            <text:p text:style-name="P4">¡Una mujer! Deslizase en el cielo<text:line-break/>Allá en la noche desprendida estrella.<text:line-break/>Si aroma el aire recogió en el suelo,<text:line-break/>Es el aroma que le presta ella.<text:line-break/>Blanca es la nube que en callado vuelo<text:line-break/>Cruza la esfera, y que su planta huella.<text:line-break/>Y en la tarde la mar olas le ofrece<text:line-break/>De plata y de zafir, donde se mece.</text:p>
            <text:p text:style-name="P4">Mujer que amor en su ilusión figura,<text:line-break/>Mujer que nada dice a los sentidos,<text:line-break/>Ensueño de suavísima ternura,<text:line-break/>Eco que regaló nuestros oídos;<text:line-break/>De amor la llama generosa y pura,<text:line-break/>Los goces dulces del amor cumplidos,<text:line-break/>Que engalana la rica fantasía,<text:line-break/>Goces que avaro el corazón ansía.</text:p>
            <text:p text:style-name="P4"><text:soft-page-break/>¡Ay! aquella mujer, tan sólo aquella,<text:line-break/>Tanto delirio a realizar alcanza,<text:line-break/>Y esa mujer tan cándida y tan bella<text:line-break/>Es mentida ilusión de la esperanza:<text:line-break/>Es el alma que vívida destella<text:line-break/>Su luz al mundo cuando en él se lanza,<text:line-break/>Y el mundo con su magia y galanura<text:line-break/>Es espejo no más de su hermosura:</text:p>
            <text:p text:style-name="P4">Es el amor que al mismo amor adora,<text:line-break/>El que creó las Sílfides y Ondinas,<text:line-break/>La sacra ninfa que bordando mora<text:line-break/>Debajo de las aguas cristalinas:<text:line-break/>Es el amor que recordando llora<text:line-break/>Las arboledas del Edén divinas:<text:line-break/>Amor de allí arrancado, allí nacido,<text:line-break/>Que busca en vano aquí su bien perdido.</text:p>
            <text:p text:style-name="P4">¡Oh llama santa! ¡celestial anhelo!<text:line-break/>¡Sentimiento purísimo! ¡memoria<text:line-break/>Acaso triste de un perdido cielo,<text:line-break/>Quizá esperanza de futura gloria!<text:line-break/>¡Huyes y dejas llanto y desconsuelo!<text:line-break/>¡Oh mujer que en imagen ilusoria<text:line-break/>Tan pura, tan feliz, tan placentera,<text:line-break/>Brindó el amor a mi ilusión primera! . . .</text:p>
            <text:p text:style-name="P4">¡Oh Teresa! ¡Oh dolor! Lágrimas mías,<text:line-break/>¡Ah! ¿dónde estáis que no corréis a mares?<text:line-break/>¿Por qué, por qué como en mejores días,<text:line-break/>No consoláis vosotras mis pesares?<text:line-break/>¡Oh! los que no sabéis las agonías<text:line-break/>De un corazón que penas a millares<text:line-break/>¡Ah! desgarraron y que ya no llora,<text:line-break/>¡Piedad tened de mi tormento ahora!</text:p>
            <text:p text:style-name="P4">¡Oh dichosos mil veces, sí, dichosos<text:line-break/>Los que podéis llorar! y ¡ay! sin ventura<text:line-break/>De mí, que entre suspiros angustiosos<text:line-break/>Ahogar me siento en infernal tortura.<text:line-break/>¡Retuércese entre nudos dolorosos<text:line-break/>Mi corazón, gimiendo de amargura!<text:line-break/>También tu corazón, hecho pavesa;<text:line-break/>¡Ay! llegó a no llorar, ¡pobre Teresa!</text:p>
            <text:p text:style-name="P4">¿Quién pensara jamás, Teresa mía,<text:line-break/>Que fuera eterno manantial de llanto,<text:line-break/>Tanto inocente amor, tanta alegría,<text:line-break/>Tantas delicias y delirio tanto?<text:line-break/>¿Quién pensara jamás llegase un día<text:line-break/>En que perdido el celestial encanto<text:line-break/>Y caída la venda de los ojos,<text:line-break/><text:soft-page-break/>Cuanto diera placer causara enojos?</text:p>
            <text:p text:style-name="P4">Aun parece, Teresa, que te veo<text:line-break/>Aerea como dorada mariposa,<text:line-break/>Ensueño delicioso del deseo,<text:line-break/>Sobre tallo gentil temprana rosa,<text:line-break/>Del amor venturoso devaneo,<text:line-break/>Angélica, purísima y dichosa,<text:line-break/>Y oigo tu voz dulcísima, y respiro<text:line-break/>Tu aliento perfumado en tu suspiro.</text:p>
            <text:p text:style-name="P4">Y aun miro aquellos ojos que robaron<text:line-break/>A los cielos su azul, y las rosadas<text:line-break/>Tintas sobre la nieve, que envidiaron<text:line-break/>Las de Mayo serenas alboradas:<text:line-break/>Y aquellas horas dulces que pasaron<text:line-break/>Tan breves, ¡ay! como después lloradas,<text:line-break/>Horas de confianza y de delicias,<text:line-break/>De abandono y de amor y de caricias.</text:p>
            <text:p text:style-name="P4">Que así las horas rápidas pasaban,<text:line-break/>Y pasaba a la par nuestra ventura;<text:line-break/>Y nunca nuestras ansias las contaban,<text:line-break/>Tú embriagada en mi amor, yo en tu hermosura.<text:line-break/>Las horas ¡ay! huyendo nos miraban,<text:line-break/>Llanto tal vez vertiendo de ternura;<text:line-break/>Que nuestro amor y juventud veían,<text:line-break/>Y temblaban las horas que vendrían.</text:p>
            <text:p text:style-name="P4">Y llegaron en fin. . . ¡Oh! ¿quién impío<text:line-break/>¡Ay! agostó la flor de tu pureza?<text:line-break/>Tú fuiste un tiempo cristalino río,<text:line-break/>Manantial de purísima limpieza;<text:line-break/>Después torrente de color sombrío,<text:line-break/>Rompiendo entre peñascos y maleza,<text:line-break/>Y estanque, en fin, de aguas corrompidas,<text:line-break/>Entre fétido fango detenidas.</text:p>
            <text:p text:style-name="P4">¿Cómo caíste despeñado al suelo,<text:line-break/>Astro de la mañana luminoso?<text:line-break/>Ángel de luz, ¿quién te arrojó del cielo<text:line-break/>A este valle de lágrimas odioso?<text:line-break/>Aun cercaba tu frente el blanco velo<text:line-break/>Del serafín, y en ondas fulguroso<text:line-break/>Rayos al mundo tu esplendor vertía,<text:line-break/>Y otro cielo el amor te prometía.</text:p>
            <text:p text:style-name="P4">Mas ¡ay! que es la mujer ángel caído,<text:line-break/>O mujer nada más y lodo inmundo,<text:line-break/>Hermoso ser para llorar nacido,<text:line-break/>O vivir como autómata en el mundo.<text:line-break/>Sí, que el demonio en el Edén perdido,<text:line-break/><text:soft-page-break/>Abrasara con fuego del profundo<text:line-break/>La primera mujer, y ¡ay! aquel fuego<text:line-break/>La herencia ha sido de sus hijos luego.</text:p>
            <text:p text:style-name="P4">Brota en el cielo del amor la fuente,<text:line-break/>Que a fecundar el universo mana,<text:line-break/>Y en la tierra su límpida corriente<text:line-break/>Sus márgenes con flores engalana;<text:line-break/>Mas, ¡ay! huid: el corazón ardiente<text:line-break/>Que el agua clara por beber se afana,<text:line-break/>Lágrimas verterá de duelo eterno,<text:line-break/>Que su raudal lo envenenó el infierno.</text:p>
            <text:p text:style-name="P4">Huid, si no queréis que llegue un día<text:line-break/>En que enredado en retorcidos lazos<text:line-break/>El corazón, con bárbara porfía<text:line-break/>Luchéis por arrancároslo a pedazos:<text:line-break/>En que al cielo en histérica agonía<text:line-break/>Frenéticos alcéis entrambos brazos,<text:line-break/>Para en vuestra impotencia maldecirle,<text:line-break/>Y escupiros, tal vez, al escupirle.</text:p>
            <text:p text:style-name="P4">Los años ¡ay! de la ilusión pasaron,<text:line-break/>Las dulces esperanzas que trajeron<text:line-break/>Con sus blancos ensueños se llevaron,<text:line-break/>Y el porvenir de oscuridad vistieron:<text:line-break/>Las rosas del amor se marchitaron,<text:line-break/>Las flores en abrojos convirtieron,<text:line-break/>Y de afán tanto y tan soñada gloria<text:line-break/>Sólo quedó una tumba, una memoria.</text:p>
            <text:p text:style-name="P4">¡Pobre Teresa! ¡Al recordarte siento<text:line-break/>Un pesar tan intenso!. . . Embarga impío<text:line-break/>Mi quebrantada voz mi sentimiento,<text:line-break/>Y suspira tu nombre el labio mío:<text:line-break/>Para allí su carrera el pensamiento,<text:line-break/>Hiela mi corazón punzante frío,<text:line-break/>Ante mis ojos la funesta losa,<text:line-break/>Donde vil polvo tu beldad reposa.</text:p>
            <text:p text:style-name="P4">Y tú feliz, que hallastes en la muerte<text:line-break/>Sombra a que descansar en tu camino,<text:line-break/>Cuando llegabas, mísera, a perderte<text:line-break/>Y era llorar tu único destino:<text:line-break/>Cuando en tu frente la implacable suerte<text:line-break/>Grababa de los réprobos el sino;<text:line-break/>Feliz, la muerte te arrancó del suelo,<text:line-break/>Y otra vez ángel, te volviste al cielo.</text:p>
            <text:p text:style-name="P4">Roída de recuerdos de amargura,<text:line-break/>Árido el corazón, sin ilusiones,<text:line-break/>La delicada flor de tu hermosura<text:line-break/><text:soft-page-break/>Ajaron del dolor los aquilones:<text:line-break/>Sola, y envilecida, y sin ventura,<text:line-break/>Tu corazón secaron las pasiones:<text:line-break/>Tus hijos ¡ay! de ti se avergonzaran,<text:line-break/>Y hasta el nombre de madre te negaran.</text:p>
            <text:p text:style-name="P4">Los ojos escaldados de tu llanto,<text:line-break/>Tu rostro cadavérico y hundido;<text:line-break/>Único desahogo en tu quebranto,<text:line-break/>El histérico la de tu gemido:<text:line-break/>¿Quién, quién pudiera en infortunio tanto<text:line-break/>Envolver tu desdicha en el olvido,<text:line-break/>Disipar tu dolor y recogerte<text:line-break/>En su seno de paz? ¡Sólo la muerte!</text:p>
            <text:p text:style-name="P4">¡Y tan joven, y ya tan desgraciada!<text:line-break/>Espíritu indomable, alma violenta,<text:line-break/>En ti, mezquina sociedad, lanzada<text:line-break/>A romper tus barreras turbulenta.<text:line-break/>Nave contra las rocas quebrantada,<text:line-break/>Allá vaga, a merced de la tormenta,<text:line-break/>En las olas tal vez náufraga tabla,<text:line-break/>Que sólo ya de sus grandezas habla.</text:p>
            <text:p text:style-name="P4">Un recuerdo de amor que nunca muere<text:line-break/>Y está en mi corazón; un lastimero<text:line-break/>Tierno quejido que en el alma hiere,<text:line-break/>Eco süave de su amor primero:<text:line-break/>¡Ay! de tu luz, en tanto yo viviere,<text:line-break/>Quedará un rayo en mí, blanco lucero,<text:line-break/>Que iluminaste con tu luz querida<text:line-break/>La dorada mañana de mi vida.</text:p>
            <text:p text:style-name="P4">Que yo, como una flor que en la mañana<text:line-break/>Abre su cáliz al naciente día,<text:line-break/>¡Ay! al amor abrí tu alma temprana,<text:line-break/>Y exalté tu inocente fantasía,<text:line-break/>Yo inocente también ¡oh! cuán ufana<text:line-break/>Al porvenir mi mente sonreía,<text:line-break/>Y en alas de mi amor, ¡con cuánto anhelo<text:line-break/>Pensé contigo remontarme al cielo!</text:p>
            <text:p text:style-name="P4">Y alegre, audaz, ansioso, enamorado,<text:line-break/>En tus brazos en lánguido abandono,<text:line-break/>De glorias y deleites rodeado,<text:line-break/>Levantar para ti soñé yo un trono:<text:line-break/>Y allí, tú venturosa y yo a tu lado,<text:line-break/>Vencer del mundo el implacable encono,<text:line-break/>Y en un tiempo, sin horas ni medida,<text:line-break/>Ver como un sueño resbalar la vida.</text:p>
            <text:p text:style-name="P4">¡Pobre Teresa! Cuando ya tus ojos<text:line-break/><text:soft-page-break/>Áridos ni una lágrima brotaban;<text:line-break/>Cuando ya su color tus labios rojos<text:line-break/>En cárdenos matices se cambiaban;<text:line-break/>Cuando de tu dolor tristes despojos<text:line-break/>La vida y su ilusión te abandonaban,<text:line-break/>Y consumía lenta calentura<text:line-break/>Tu corazón al par de tu amargura;</text:p>
            <text:p text:style-name="P4">Si en tu penosa y última agonía<text:line-break/>Volviste a lo pasado el pensamiento;<text:line-break/>Si comparaste a tu existencia un día<text:line-break/>Tu triste soledad y tu aislamiento;<text:line-break/>Si arrojó a tu dolor tu fantasía<text:line-break/>Tus hijos ¡ay! en tu postrer momento<text:line-break/>A otra mujer tal vez acariciando,<text:line-break/>«Madre» tal vez a otra mujer llamando;</text:p>
            <text:p text:style-name="P4">Si el cuadro de tus breves glorias viste<text:line-break/>Pasar como fantástica quimera,<text:line-break/>Y si la voz de tu conciencia oíste<text:line-break/>Dentro de ti gritándote severa;<text:line-break/>Si, en fin, entonces tú llorar quisiste<text:line-break/>Y no brotó una lágrima siquiera<text:line-break/>Tu seco corazón, y a Dios llamaste,<text:line-break/>Y no te escuchó Dios, y blasfemaste,<text:line-break/>¡Oh! ¡crüel! ¡muy crüel! ¡martirio horrendo!<text:line-break/>¡Espantosa expiación de tu pecado!<text:line-break/>Sobre un lecho de espinas, maldiciendo,<text:line-break/>Morir, el corazón desesperado!<text:line-break/>Tus mismas manos de dolor mordiendo,<text:line-break/>Presente a tu conciencia tu pasado,<text:line-break/>Buscando en vano, con los ojos fijos,<text:line-break/>Y extendiendo tus brazos a tus hijos.</text:p>
            <text:p text:style-name="P4">¡Oh! ¡crüel! ¡muy crüel! … ¡Ay! yo entre tanto<text:line-break/>Dentro del pecho mi dolor oculto,<text:line-break/>Enjugo de mis párpados el llanto<text:line-break/>Y doy al mundo el exigido culto:<text:line-break/>Yo escondo con vergüenza mi quebranto,<text:line-break/>Mi propia pena con mi risa insulto,<text:line-break/>Y me divierto en arrancar del pecho<text:line-break/>Mi mismo corazón pedazos hecho.</text:p>
            <text:p text:style-name="P4">Gocemos, sí; la cristalina esfera<text:line-break/>Gira bañada en luz: ¡bella es la vida!<text:line-break/>¿Quién a parar alcanza la carrera<text:line-break/>Del mundo hermoso que al placer convida?<text:line-break/>Brilla radiente el sol, la primavera<text:line-break/>Los campos pinta en la estación florida:<text:line-break/>Truéquese en risa mi dolor profundo. . .<text:line-break/>Que haya un cadáver más ¿qué importa al <text:soft-page-break/>mundo?</text:p>
          </table:table-cell>
          <table:table-cell table:style-name="Tabla1.B2" office:value-type="string">
            <text:p text:style-name="P3"/>
          </table:table-cell>
        </table:table-row>
      </table:table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ona </meta:initial-creator>
    <meta:creation-date>2013-09-16T22:04:52.67</meta:creation-date>
    <dc:date>2013-09-16T22:19:27.60</dc:date>
    <dc:creator>mariona </dc:creator>
    <meta:editing-duration>PT1M15S</meta:editing-duration>
    <meta:editing-cycles>1</meta:editing-cycles>
    <meta:generator>OpenOffice.org/3.3$Win32 OpenOffice.org_project/330m20$Build-9567</meta:generator>
    <meta:document-statistic meta:table-count="1" meta:image-count="0" meta:object-count="0" meta:page-count="9" meta:paragraph-count="47" meta:word-count="2269" meta:character-count="12825"/>
  </office:meta>
</office:document-meta>
</file>