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2cm" fo:margin-right="2cm" fo:text-indent="0cm" style:auto-text-indent="false"/>
    </style:style>
    <style:style style:name="P2" style:family="paragraph" style:parent-style-name="Quotations">
      <style:paragraph-properties fo:margin-left="2cm" fo:margin-right="2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24pt"/>
    </style:style>
    <style:style style:name="T3" style:family="text">
      <style:text-properties fo:font-size="24pt" fo:font-style="italic"/>
    </style:style>
    <style:style style:name="T4" style:family="text">
      <style:text-properties fo:font-style="italic"/>
    </style:style>
    <style:style style:name="T5" style:family="text">
      <style:text-properties fo:language="es" fo:country="ES" fo:font-style="italic"/>
    </style:style>
    <style:style style:name="T6" style:family="text">
      <style:text-properties fo:font-size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El Diablo Mundo<text:line-break/></text:span><text:span text:style-name="T2"><text:line-break/><text:line-break/>CORO DE DEMONIOS<text:line-break/><text:line-break/>Boguemos, boguemos, <text:line-break/>la barca empujad, <text:line-break/>que rompa las nubes, <text:line-break/>que rompa las nieblas, <text:line-break/>los aires las llamas, <text:line-break/>las densas tinieblas, <text:line-break/>las olas del mar. <text:line-break/>Boguemos, crucemos <text:line-break/>del mundo el confín; <text:line-break/>que hoy su triste cárcel quiebran <text:line-break/>libres los diablos en fin, <text:line-break/>y con música y estruendo <text:line-break/>los condenados celebran, <text:line-break/>juntos cantando y bebiendo, <text:line-break/>un diabólico festín. <text:line-break/><text:line-break/><text:line-break/>EL POETA<text:line-break/><text:line-break/>¿Qué rumor <text:line-break/>lejos suena, <text:line-break/></text:span><text:soft-page-break/><text:span text:style-name="T2">que el silencio <text:line-break/>en la serena <text:line-break/>negra noche interrumpió? <text:line-break/>¿Es del caballo la veloz carrera, <text:line-break/>tendido en el escape volador, <text:line-break/>o el áspero rugir de hambrienta fiera, <text:line-break/>o el silbido tal vez de aquilón? <text:line-break/>¿O el eco ronco del lejano trueno <text:line-break/>que en las hondas cavernas retumbó, <text:line-break/>o el mar que amaga con su hinchado seno, <text:line-break/>nuevo Luzbel, al trono de su Dios? <text:line-break/>Densa niebla <text:line-break/>cubre el cielo, <text:line-break/>y de espíritus <text:line-break/>se puebla <text:line-break/>vagarosos, <text:line-break/>que aquí el viento <text:line-break/>y allí cruza <text:line-break/>vaporosos <text:line-break/>y sin cuento <text:line-break/>y aquí tornan, <text:line-break/>y allí giran, <text:line-break/>ya se juntan, <text:line-break/>se retiran, <text:line-break/>ya se ocultan, <text:line-break/></text:span><text:soft-page-break/><text:span text:style-name="T2">ya aparecen, <text:line-break/>vagan, vuelan, <text:line-break/>pasan, huyen, <text:line-break/>vuelven, crecen, <text:line-break/>disminuyen, <text:line-break/>se evaporan <text:line-break/>se coloran, <text:line-break/>y entre sombras <text:line-break/>y reflejos, <text:line-break/>cerca y lejos <text:line-break/>ya se pierden; <text:line-break/>ya me evitan <text:line-break/>con temor <text:line-break/>ya se agitan <text:line-break/>con furor, <text:line-break/>en aérea danza fantástica <text:line-break/>a mi alrededor, <text:line-break/>vago enjambre de vano fantasmas <text:line-break/>de formas diversas, de vario color <text:line-break/>en cabras y sierpes montados y en cuervos <text:line-break/>y en palos de escobas; con sordo rumor: <text:line-break/>baladros lanzan y aullidos, <text:line-break/>silbos, relinchos, chirridos, <text:line-break/>y en desacordado estrépito, <text:line-break/></text:span><text:soft-page-break/><text:span text:style-name="T2">el fantástico escuadrón <text:line-break/>mueve horrenda algarabía, <text:line-break/>con espantosa armonía <text:line-break/>y horrísona confusión. <text:line-break/>Del toro ardiente al mugido <text:line-break/>responde en ronco graznar <text:line-break/>la Malhadada corneja, <text:line-break/>y al agorero cantar <text:line-break/>de alguna hechicera vieja, <text:line-break/>el gato bufa y maúlla, <text:line-break/>el lobo erizado aúlla, <text:line-break/>ladra ruidos, voces y acentos <text:line-break/>mil se mezclan y confunden, <text:line-break/>y pavor y miedo infunden <text:line-break/>los bramidos de los vientos, <text:line-break/>que al mundo amagan su fin <text:line-break/>en guerra los elementos. <text:line-break/>Relámpago rápido <text:line-break/>del cielo las bóvedas <text:line-break/>con luz rasga cárdena, <text:line-break/>y encima descúbrese <text:line-break/>jinete fantástico, <text:line-break/>quizá el genio indómito <text:line-break/>de la tempestad. <text:line-break/>De cien truenos juntos retumba el fragor <text:line-break/></text:span><text:soft-page-break/><text:span text:style-name="T2">en bosques, montañas, cavernas, torrentes <text:line-break/>quizá son el miedo los genios potentes <text:line-break/>que el cántico entonan de espanto y terror. <text:line-break/>Lanzando bramidos hórridos, 95 <text:line-break/>y tronchando añosos árboles, <text:line-break/>irresistible su ímpetu, <text:line-break/>teñida en colores lívidos, <text:line-break/>gigante forma flamígera <text:line-break/>cabalga en el huracán. <text:line-break/>Quizá el genio de la guerra, <text:line-break/>cuya frente tornasola <text:line-break/>con roja vaga aureola <text:line-break/>el relámpago fugaz. <text:line-break/>Aquí retiembla la tierra, <text:line-break/>allí rebrama la mar, <text:line-break/>altísima catarata <text:line-break/>zumba y despéñase allá; <text:line-break/>allí torrentes de lava <text:line-break/>lanza mugiente volcán; <text:line-break/>aquí agita en la tempestad, <text:line-break/>y agua, fuego, peñas, árboles <text:line-break/>ávida sorbe al pasar; <text:line-break/>allí colgada la luna, <text:line-break/></text:span><text:soft-page-break/><text:span text:style-name="T2">con torva, cárdena faz, <text:line-break/>triste, fatídica, inmóvil <text:line-break/>en la inmensa oscuridad, <text:line-break/>más entristece que alumbra, <text:line-break/>cual lámpara sepulcral; <text:line-break/>allí bramidos de guerra <text:line-break/>se escuchan, y el golpear <text:line-break/>del acero, y de las trompas <text:line-break/>el estrépito marcial; <text:line-break/>aquí relinchar caballos <text:line-break/>y estruendo de pelear; <text:line-break/>allí retumban cañones, <text:line-break/>lamentos suenan allá, <text:line-break/>y alaridos, voces, ayes, <text:line-break/>y súplicas y llorar; <text:line-break/>aquí desgarradas músicas <text:line-break/>y cantares; acullá <text:line-break/>ruido de gentes que danzan <text:line-break/>con bullicioso compás; <text:line-break/>acá risas y murmullos, <text:line-break/>riñas y gritos allá; <text:line-break/>allí el estruendo se escucha <text:line-break/>de amotinada ciudad, <text:line-break/>carcajadas, orgías, brindis, <text:line-break/>y maldecir y jurar; <text:line-break/>aquí el susurro entre flores <text:line-break/></text:span><text:soft-page-break/><text:span text:style-name="T2">del cefirillo galán, <text:line-break/>allí el eco interrumpido <text:line-break/>de algún suspiro fugaz <text:line-break/>ora un beso, una palabra, <text:line-break/>de alguna trova el final; <text:line-break/>todo en confusa discordia <text:line-break/>se oye a un tiempo del mundo, <text:line-break/>breve compendio del mundo, <text:line-break/>la tartárea bacanal, <text:line-break/>y trastornan y confunden <text:line-break/>tanto estrépito a la par; <text:line-break/>y aturden, turban, marean <text:line-break/>tanta visión, tanto afán. <text:line-break/><text:line-break/><text:line-break/>UN CORO <text:line-break/><text:line-break/><text:line-break/>Allá va la nave: <text:line-break/>¿quién sabe do va? <text:line-break/>¡Ay!, ¡triste el que fía <text:line-break/>del viento y la mar! <text:line-break/><text:line-break/><text:line-break/>UNA VOZ <text:line-break/><text:line-break/></text:span><text:soft-page-break/><text:span text:style-name="T2"><text:line-break/>¿Qué importa? El destino <text:line-break/>su rumbo marcó. <text:line-break/>¿Quién nunca sus leyes <text:line-break/>mudar alcanzó? <text:line-break/>Allá va la nave; <text:line-break/>bogad sin temor, <text:line-break/>ya el aura la arrulle, <text:line-break/>ya silbe Aquilón. <text:line-break/><text:line-break/><text:line-break/>CORO 2.º <text:line-break/><text:line-break/><text:line-break/>Venid, levantemos <text:line-break/>segunda Babel, <text:line-break/>el velo arranquemos <text:line-break/>que esconde el saber. <text:line-break/><text:line-break/><text:line-break/>UNA VOZ <text:line-break/><text:line-break/><text:line-break/>Verdad, te buscamos, <text:line-break/>osamos subir <text:line-break/>al último cielo <text:line-break/></text:span><text:soft-page-break/><text:span text:style-name="T2">volando tras ti, <text:line-break/>con noble avaricia <text:line-break/>y ansia sin fin <text:line-break/>de ver cuanto ha sido <text:line-break/>y está por venir. <text:line-break/><text:line-break/><text:line-break/>CORO 3.º <text:line-break/><text:line-break/><text:line-break/>Mentira, tú eres <text:line-break/>luciente cristal, <text:line-break/>color de oro y nácar <text:line-break/>que encanta al mirar. <text:line-break/><text:line-break/><text:line-break/>UNA VOZ <text:line-break/><text:line-break/><text:line-break/>Feliz a quien meces. <text:line-break/>Mentira en tus sueños, <text:line-break/>tú sola halagüeños <text:line-break/>placeres nos das, <text:line-break/>¡ay!, ¡nunca busquemos <text:line-break/>la triste verdad! <text:line-break/>La más escondida <text:line-break/></text:span><text:soft-page-break/><text:span text:style-name="T2">tal vez, ¿qué traerá? <text:line-break/>¡Traerá un desengaño! <text:line-break/>¡Con él un pesar! <text:line-break/><text:line-break/><text:line-break/><text:line-break/><text:line-break/>Varias voces<text:line-break/><text:line-break/><text:line-break/>VOZ 1.ª <text:line-break/><text:line-break/><text:line-break/>Yo combato por la gloria. <text:line-break/>Su corona es de laurel, <text:line-break/>cántame versos, poeta, <text:line-break/>póstrate, mundo, a mis pies. <text:line-break/><text:line-break/><text:line-break/>VOZ 2.ª <text:line-break/><text:line-break/><text:line-break/>Yo levantaré un palacio <text:line-break/>que oro y perlas ornarán; <text:line-break/>príncipes serán mis siervos; <text:line-break/>el pueblo, Dios me creará. <text:line-break/></text:span><text:soft-page-break/><text:span text:style-name="T2"><text:line-break/><text:line-break/>VOZ 3.ª<text:line-break/><text:line-break/><text:line-break/>Venid, hermosas, a mí, <text:line-break/>dadme deleite y amor, <text:line-break/>voluptuosa pereza, <text:line-break/>besos de dulce sabor; <text:line-break/>y entre perfumes y aromas, <text:line-break/>bullentes vinos; y al son <text:line-break/>del arpa, blanda me arrulle <text:line-break/>y armoniosa vuestra voz. <text:line-break/><text:line-break/><text:line-break/>VOZ 4.ª <text:line-break/><text:line-break/><text:line-break/>Venid, empujadme, <text:line-break/>la cima toqué. <text:line-break/>Subidme, que luego <text:line-break/>la mano os daré. <text:line-break/><text:line-break/><text:line-break/>VOZ 5.ª <text:line-break/><text:line-break/></text:span><text:soft-page-break/><text:span text:style-name="T2"><text:line-break/>¡Ay!, yo caí de la elevada cumbre <text:line-break/>en honda sima que a mis pies se abrió. <text:line-break/>¡Grande es mi pena, larga mi agonía!... <text:line-break/>¡Una mano!, ¡ayudadme!, ¡compasión! <text:line-break/><text:line-break/><text:line-break/>VOZ 6.ª<text:line-break/><text:line-break/><text:line-break/>Errante y amarrado a mi destino <text:line-break/>vago solo y en densa oscuridad. <text:line-break/>¡Siempre viajando estoy, y mi camino <text:line-break/>ni descanso ni término tendrá! <text:line-break/><text:line-break/><text:line-break/>VOZ 7.ª <text:line-break/><text:line-break/><text:line-break/>Sin pena vivamos <text:line-break/>en calma feliz <text:line-break/>gozar es mi estrella, <text:line-break/></text:span><text:soft-page-break/><text:span text:style-name="T2">cantar y reír. <text:line-break/><text:line-break/><text:line-break/>VOZ 8.ª <text:line-break/><text:line-break/><text:line-break/>¿Quién calmará mi dolor? <text:line-break/>¿Quién enjugará mi llanto? <text:line-break/>¿No habrá alivio a mi quebranto? <text:line-break/>¿Nadie escucha mi clamor? <text:line-break/><text:line-break/><text:line-break/><text:line-break/>EL POETA<text:line-break/><text:line-break/><text:line-break/>¿Dónde estoy? Tal vez bajé <text:line-break/>a la mansión del espanto, <text:line-break/>tal vez yo mismo creé <text:line-break/>tanta visión, sueño tanto, <text:line-break/>que donde estoy ya no sé. <text:line-break/>Hórrida turba, quizá, <text:line-break/>que en tormenta y confusión <text:line-break/>a anunciar al mundo va <text:line-break/>su ruina y desolación, <text:line-break/>mensajeros de Jehová: <text:line-break/></text:span><text:soft-page-break/><text:span text:style-name="T2">¿Quiénes sois, genios sombríos <text:line-break/>que junto a mí os agolpáis? <text:line-break/>¿Sois vanos delirios míos, <text:line-break/>o sois verdad? ¿Qué buscáis? <text:line-break/>¿Qué queréis? ¿Adónde vais? <text:line-break/>Mas de la Célica cumbre <text:line-break/>llameante catarata <text:line-break/>en ondas de viva lumbre <text:line-break/>súbito miro saltar. <text:line-break/>Y ola tras ola de fuego <text:line-break/>vuela en el aire y se alcanza <text:line-break/>con estruendo y furor ciego, <text:line-break/>como despeñado mar. <text:line-break/>Y al hondo abismo en seguida <text:line-break/>se precipita y se pierde <text:line-break/>la catarata encendida <text:line-break/>que en arco rápido cae. <text:line-break/>Océano inmenso volcado <text:line-break/>rojos los aires incendia, <text:line-break/>en tumbos arrebatado <text:line-break/>recia tormenta lo trae, <text:line-break/>y en medio negra figura <text:line-break/>levantada en pie se mece, <text:line-break/>de colosal estatura <text:line-break/>y de imponente ademán. <text:line-break/>Sierpes son su cabellera <text:line-break/></text:span><text:soft-page-break/><text:span text:style-name="T2">que sobre su frente silban, <text:line-break/>su boca espantosa y fiera <text:line-break/>como el cráter de un volcán. <text:line-break/>De duendes y trasgos <text:line-break/>muchedumbre vana <text:line-break/>se agita y se afana <text:line-break/>en pos su señor. <text:line-break/>Y allí entre las llamas <text:line-break/>resbalan, se lanzan, <text:line-break/>y juegan y danzan <text:line-break/>saltando en redor. <text:line-break/>Bullicioso séquito <text:line-break/>que vienen y van, <text:line-break/>visiones fosfóricas, <text:line-break/>ilusión quizá. <text:line-break/>Trémulas imágenes <text:line-break/>sin marcada faz, <text:line-break/>su voz sordo estrépito <text:line-break/>que se oye sonar, <text:line-break/>cual zumbido unísono <text:line-break/>de mosca tenaz. <text:line-break/>Allí entre las llamas <text:line-break/>hirviendo en montón, <text:line-break/>no cesa su ronco <text:line-break/>monótono son, <text:line-break/>murmurando a un tiempo mismo <text:line-break/></text:span><text:soft-page-break/><text:span text:style-name="T2">todos juntos y a una voz, <text:line-break/>y apareciéndose súbito <text:line-break/>ora fuego, ora vapor. <text:line-break/>Tendió una mano el infernal gigante <text:line-break/>y la turba calló; y oyóse sólo <text:line-break/>en silencio el estrépito atronante <text:line-break/>del flamígero mar; luego un acento <text:line-break/>claro, distinto, rápido y sonoro <text:line-break/>por la vaga región cruzó del viento <text:line-break/>con rara melancólica armonía, <text:line-break/>que brotaba doquiera, <text:line-break/>y un eco en derredor lo repetía. <text:line-break/>Voz admirable y vaga, y misteriosa, <text:line-break/>viene de allá del alto firmamento, <text:line-break/>crece bajo la tierra temblorosa, <text:line-break/>vaga en las alas del callado viento. <text:line-break/>Voz de amargo placer, voz dolorosa, <text:line-break/>incomprensible mágico portento, <text:line-break/>voz que recuerda al alma conmovida, <text:line-break/>el bien pasado y la ilusión perdida. <text:line-break/>«¡Ay!», exclamó, con lamentable queja, <text:line-break/>y en torno resonó triste gemido, <text:line-break/>como el recuerdo que en el alma deja <text:line-break/>la voz de la mujer que hemos querido. <text:line-break/></text:span><text:soft-page-break/><text:span text:style-name="T2">«¡Ay!, ¡cuán terrible condición me aqueja <text:line-break/>para llorar y maldecir nacido, <text:line-break/>víctima yo de mi fatal deseo, <text:line-break/>que cumplirse jamás mis ansias veo! <text:line-break/>»¿Quién es Dios? ¿Dónde está? Sobre la cumbre <text:line-break/>de eterna luz que altísima se ostenta, <text:line-break/>tal vez en torno de celeste lumbre <text:line-break/>su incomprensible majestad se asienta; <text:line-break/>de muchos mil la inmensa y pesadumbre <text:line-break/>con su mano tal se rige y sustenta, <text:line-break/>sempiterno, infinito, omnipotente, <text:line-break/>invisible doquier, doquier presente. <text:line-break/>»Y allá en la gran Jerusalén divina <text:line-break/>tal vez escucha en holocausto santo <text:line-break/>del querub que a sus pies la frente inclina. <text:line-break/>Voces que exhalan armonioso canto. <text:line-break/>La máquina sonora y cristalina <text:line-break/>del mundo rueda en derredor, en tanto, <text:line-break/>y entre aromas y gloria resplandores, <text:line-break/>recibe humilde adoración y amores. <text:line-break/></text:span><text:soft-page-break/><text:span text:style-name="T2">»Santo, Santo, los ángeles le cantan; <text:line-break/>Hosana, Hosana, en las alturas suena, <text:line-break/>rayos de luz perfilan y abrillantan <text:line-break/>nube de incienso y trasparencia llena. <text:line-break/>Y con ella con murmullo se levantan, <text:line-break/>paz demandando a la mansión serena, <text:line-break/>las preces de los hombres en su duelo, <text:line-break/>y paz les vuelve y bendición el cielo. <text:line-break/>»¿Es Dios tal vez el Dios de la venganza, <text:line-break/>y hierve el rayo en su irritada mano, <text:line-break/>y la angustia, el dolor, la muerte lanza <text:line-break/>al inocente que le implora en vano? <text:line-break/>¿Es Dios el Dios que arranca la esperanza, <text:line-break/>frívolo, injusto y sin piedad tirano, <text:line-break/>del corazón del hombre, y le encadena, <text:line-break/>y a eterna muerte al pecador condena? <text:line-break/>»Embebido en su inmenso poderío, <text:line-break/>¿es Dios el Dios que goza en su hermosura, <text:line-break/>que arrojó el universo en el vacío, <text:line-break/></text:span><text:soft-page-break/><text:span text:style-name="T2">leyes le dio y abandonó su hechura? <text:line-break/>¿Fue vanidad del hombre y desvarío <text:line-break/>soñarse imagen de su imagen pura? <text:line-break/>¿Es Dios el Dios que en su eternal sosiego <text:line-break/>ni vio su llanto ni escuchó su ruego? <text:line-break/>»¿Tal vez secreto espíritu del mundo, <text:line-break/>el universo anima y alimenta, <text:line-break/>y derramando su hálito fecundo <text:line-break/>alborota la mar y el cielo argenta, <text:line-break/>y a cuanto el orbe en su ámbito profundo <text:line-break/>tímido esconde o vanidoso ostenta, <text:line-break/>presta con su virtud desconocida <text:line-break/>alma, razón, entendimiento y vida? <text:line-break/>»¿Y es Dios tal vez la inteligencia osada <text:line-break/>del hombre siempre en ansias insaciable, <text:line-break/>siempre volando y siempre aprisionada <text:line-break/>de vil materia en cárcel deleznable? <text:line-break/>¿A esclavitud eterna condenada <text:line-break/>a fiera lucha, a guerra interminable, <text:line-break/>tal vez estás, divinidad sublime, <text:line-break/>que otra divinidad de inercia oprime? <text:line-break/></text:span><text:soft-page-break/><text:span text:style-name="T2">»¿Y es en su vida el universo entero <text:line-break/>ilimitado campo de pelea, <text:line-break/>cada elemento un triste prisionero <text:line-break/>que su cadena quebrantar desea, <text:line-break/>y ardes en todo, espíritu altanero, <text:line-break/>lumbre matriz, devoradora tea, <text:line-break/>como el que oculto, misterioso aliento, <text:line-break/>mueve la mar con loco movimiento? <text:line-break/>»¿Cuándo tu guerra término tendrá <text:line-break/>y romperás tu lóbrega prisión? <text:line-break/>¿Su faz el universo cambiará? <text:line-break/>¿Creará otros seres de inmortal blasón, <text:line-break/>o la muerte silencio te impondrá? <text:line-break/>¿Volarás fugitivo a otra región, <text:line-break/>o, disipando la materia impura, <text:line-break/>el mundo inundarás de tu hermosura? <text:line-break/>»-¿Quién sabe? Acaso yo soy <text:line-break/>el espíritu del hombre <text:line-break/>cuando remonta su vuelo <text:line-break/>a un mundo que desconoce, <text:line-break/>cuando osa apartar los rayos <text:line-break/>que a dios misterioso esconde, <text:line-break/>y analizarle atrevido <text:line-break/>frente a frente se propone. <text:line-break/></text:span><text:soft-page-break/><text:span text:style-name="T2">Y entre tanto que impasibles <text:line-break/>giran cien mundos y soles <text:line-break/>bajo la ley que gobierna <text:line-break/>sus movimientos acordes, <text:line-break/>traspasa su estrecho límite <text:line-break/>la imaginación del hombre, <text:line-break/>jinete sobre las alas <text:line-break/>de mi espíritu veloces; <text:line-break/>y otra vez a mover guerra, <text:line-break/>alzar rebeldes pendones, <text:line-break/>y hasta el origen creador <text:line-break/>causa por causa recorre; <text:line-break/>y otra vez se hunde conmigo <text:line-break/>en los abismos, en donde <text:line-break/>en tiniebla y lobreguez <text:line-break/>maldice a su Dios entonces. <text:line-break/>¡Ay!, su corazón se seca, <text:line-break/>y huyen de él sus ilusiones: <text:line-break/>delirio son engañoso <text:line-break/>sus placeres, sus amores, <text:line-break/>en su ciencia vanidad, <text:line-break/>y mentira sin sus goces. <text:line-break/>¡Sólo es verdad su impotencia <text:line-break/>su amargura y sus dolores! <text:line-break/>»Tú me engendraste mortal, <text:line-break/>y hasta me diste un nombre, <text:line-break/></text:span><text:soft-page-break/><text:span text:style-name="T2">pusiste en mí tus tormentos, <text:line-break/>en mi alma tus rencores, <text:line-break/>en mi mente tu ansiedad, <text:line-break/>en mi pecho tus furores, <text:line-break/>en mi labio tus blasfemias <text:line-break/>e impotentes maldiciones; <text:line-break/>me erigiste en tu verdugo, <text:line-break/>me tributaste temores, <text:line-break/>y entre Dios y yo partiste <text:line-break/>el imperio de los orbes. <text:line-break/>Y yo soy parte de ti <text:line-break/>soy ese espíritu insomne <text:line-break/>que te excita y se levanta <text:line-break/>de tu nada a otras regiones, <text:line-break/>con pensamientos de ángel, <text:line-break/>con mezquindades de hombre. <text:line-break/>»Tú te agitas como el mar <text:line-break/>que alza sus olas enormes, <text:line-break/>humanidad, en oleadas <text:line-break/>por quebrantar tus prisiones. <text:line-break/>¿Y en vano será que empujes, <text:line-break/>que ondas con ondas agolpes, <text:line-break/>y de tu cárcel la linde <text:line-break/>con vehemente furia azotes? <text:line-break/>¿Será en vano que tu mente <text:line-break/>a otras esferas remontes, <text:line-break/></text:span><text:soft-page-break/><text:span text:style-name="T2">sin que los negros arcanos <text:line-break/>de vida y de muerte ahondes? <text:line-break/>¿Viajas tal vez hacia atrás? <text:line-break/>¿Adelante tal vez corres? <text:line-break/>¿Quizá una ley te subyuga? <text:line-break/>¿Quizá vas sin saber dónde? <text:line-break/>Las creencias que abandonas, <text:line-break/>los templos, las religiones <text:line-break/>que pasaron, y que luego <text:line-break/>por mentira reconoces, <text:line-break/>¿son quizá menos mentira <text:line-break/>que las que ahora te forjes? <text:line-break/>¿No serán tal vez verdades <text:line-break/>los que tú juzgas errores? <text:line-break/>»Mas tú como yo, impulsada <text:line-break/>por una mano de bronces <text:line-break/>allá vas, y en vano, en vano <text:line-break/>descanso pides a voces; <text:line-break/>los siglos se precipitan, <text:line-break/>se hunden cien generaciones, <text:line-break/>piérdense imperios y pueblos, <text:line-break/>y el olvido los esconde; <text:line-break/>y tú allá vas, allá vas <text:line-break/>abandonada y sin norte, <text:line-break/>despeñada y de tropel <text:line-break/>y en aparente desorden; <text:line-break/></text:span><text:soft-page-break/><text:span text:style-name="T2">y ora inundas la llanura, <text:line-break/>allanas luego los montes, <text:line-break/>¡no hay hondo abismo ni cielo <text:line-break/>que a descubrir no te arrojes! <text:line-break/>Pobre, ciega, loca, errante, <text:line-break/>aquí, sagaz, allí torpe, <text:line-break/>tú misma para ti misma <text:line-break/>todo arcano y confusiones. <text:line-break/>»Y ya por senda trazada <text:line-break/>viajes sometida y dócil, <text:line-break/>y sigas crédula en paz <text:line-break/>las huellas de tus mayores; <text:line-break/>ya nuevas galas te vistas, <text:line-break/>ya de las antiguas mofes, <text:line-break/>y rebelde, de tus hierros <text:line-break/>muerdas ya los eslabones, <text:line-break/>yo siempre marcho contigo. <text:line-break/>Y ese gusano que roe <text:line-break/>tu corazón, es sombra <text:line-break/>que anubla tus ilusiones. <text:line-break/>Soy yo, el lucero caído, <text:line-break/>el ángel de los dolores, <text:line-break/>el rey del mal, y mi infierno <text:line-break/>es el corazón del hombre. <text:line-break/>Feliz mientras la esperanza, <text:line-break/>¡ay!, tus delirios adorne, <text:line-break/></text:span><text:soft-page-break/><text:span text:style-name="T2">infeliz cuando tu mente <text:line-break/>los recuerdos emponzoñen. <text:line-break/>Y a la mar sin rumbo fijo <text:line-break/>desesperado te arrojes; <text:line-break/>ni un astro te alumbrará, <text:line-break/>será en vano que a Dios nombres. <text:line-break/>Ora le reces sin fe, <text:line-break/>ora su enojo provoques. <text:line-break/>Sólo el huracán y el trueno. <text:line-break/>Responderán a tus voces. <text:line-break/>Sin hallar puerto ni playa <text:line-break/>por más que anhelante bogues. <text:line-break/>Y al fin la materia muere; <text:line-break/>pero el espíritu ¿adónde <text:line-break/>volará? ¿Quién sabe? ¡Acaso <text:line-break/>jamás sus cadenas rompe!» <text:line-break/>Dijo, y la ígnea luminosa frente <text:line-break/>dejó caer desesperado y triste, <text:line-break/>y corrió de sus ojos larga fuente <text:line-break/>de emponzoñadas lágrimas: profundo <text:line-break/>silencio en torno dominó un momento; <text:line-break/>luego en aéreo modulado acento <text:line-break/>cien moros resonaron, <text:line-break/>y allá en el aire en confusión cantaron <text:line-break/></text:span><text:soft-page-break/><text:span text:style-name="T2"><text:line-break/><text:line-break/>CORO 1.º <text:line-break/><text:line-break/><text:line-break/>Genios, venid, venid <text:line-break/>vuestro mal con el hombre a repartir. <text:line-break/><text:line-break/><text:line-break/>CORO 2.º <text:line-break/><text:line-break/><text:line-break/>Ya la esperanza a los hombres <text:line-break/>para siempre abandonó, <text:line-break/>los recuerdos son tan sólo <text:line-break/>pasto de su corazón. <text:line-break/><text:line-break/><text:line-break/>CORO 3.º <text:line-break/><text:line-break/><text:line-break/>Nosotros, genios del mal, <text:line-break/>aunque en nosotros no cree, <text:line-break/>somos su Dios, condenado <text:line-break/>nuestro influjo a obedecer. <text:line-break/><text:line-break/></text:span><text:soft-page-break/><text:span text:style-name="T2"><text:line-break/>CORO 1.º <text:line-break/><text:line-break/><text:line-break/>Genios, venid, venid <text:line-break/>vuestro mal con el hombre a repartir. <text:line-break/><text:line-break/><text:line-break/>UNA VOZ <text:line-break/><text:line-break/><text:line-break/>Yo turbaré sus amores, <text:line-break/>disiparé su ilusión, <text:line-break/>atizaré sus rencores, <text:line-break/>y haré eternos sus dolores <text:line-break/>mal llagado el corazón. <text:line-break/><text:line-break/><text:line-break/>VOZ 2.ª <text:line-break/><text:line-break/><text:line-break/>Yo confundiré a sus ojos <text:line-break/>la mentira y la verdad. <text:line-break/>Y la ciencia y los sucesos <text:line-break/>su mente confundirán. <text:line-break/><text:line-break/></text:span><text:soft-page-break/><text:span text:style-name="T2"><text:line-break/>VOZ 3.ª <text:line-break/><text:line-break/><text:line-break/>Marchitaré la hermosura, <text:line-break/>rugaré la juventud; <text:line-break/>el alma que nació pura <text:line-break/>renegará la virtud, <text:line-break/>maldecirá de su hechura. <text:line-break/><text:line-break/><text:line-break/>VOZ 4.ª <text:line-break/><text:line-break/><text:line-break/>Yo haré dudar del cariño <text:line-break/>que muestra al tímido niño <text:line-break/>el corazón maternal; <text:line-break/>y haré vislumbre al través <text:line-break/>del amor el interés <text:line-break/>como su vil manantial. <text:line-break/><text:line-break/><text:line-break/>VOZ 5.ª <text:line-break/><text:line-break/><text:line-break/>Una barra de oro <text:line-break/></text:span><text:soft-page-break/><text:span text:style-name="T2">su Dios será. <text:line-break/>La avaricia del hombre <text:line-break/>la adorará: <text:line-break/>viles pasiones <text:line-break/>gobernarán tan sólo <text:line-break/>sus corazones. <text:line-break/>Genios, venid, venid <text:line-break/>nuestro mal con el hombre a repartir. <text:line-break/><text:line-break/><text:line-break/>VOZ 6.ª <text:line-break/><text:line-break/><text:line-break/>Mi lanza impávida <text:line-break/>derribará <text:line-break/>ese Dios mísero <text:line-break/>de vil metal. <text:line-break/>Sobre sus aras <text:line-break/>me asentaré, <text:line-break/>y esclavo al hombre <text:line-break/>dominaré. <text:line-break/>Genios, venid, venid <text:line-break/>y esos esclavos a mi carro uncid. <text:line-break/><text:line-break/><text:line-break/>VOZ 7.ª <text:line-break/></text:span><text:soft-page-break/><text:span text:style-name="T2"><text:line-break/><text:line-break/>Yo romperé las cadenas, <text:line-break/>daré paz y libertad, <text:line-break/>y abriré un nuevo sendero <text:line-break/>a la errante humanidad. <text:line-break/><text:line-break/><text:line-break/>CORO<text:line-break/><text:line-break/><text:line-break/>¡Quién sabe! ¡Quién sabe! <text:line-break/>Quizá sueños son, <text:line-break/>mentidos delirios, <text:line-break/>dorada ilusión. <text:line-break/>Genios, venid, venid <text:line-break/>nuestro mal con el hombre a repartir. <text:line-break/><text:line-break/><text:line-break/>EL POETA <text:line-break/><text:line-break/><text:line-break/>Como nubes que en negra tormenta <text:line-break/>precipita violento huracán, <text:line-break/>y en confuso montón apiñadas, <text:line-break/>de tropel y siguiéndose van, <text:line-break/></text:span><text:soft-page-break/><text:span text:style-name="T2">y visiones y horrendos fantasmas, <text:line-break/>monstruos raros de formas sin fin, <text:line-break/>y palacios, ciudades y templos, <text:line-break/>nuestros ojos figuran allí; <text:line-break/>y entre masas espesas de polvo <text:line-break/>desaparece la tierra tal vez, <text:line-break/>cual gigante cadáver que cubre <text:line-break/>vil mortaja de lienzo soez; <text:line-break/>como zumba sonante a lo lejos <text:line-break/>el doliente rugido del mar, <text:line-break/>cuando rompe en las rocas sus olas, <text:line-break/>fatigadas de tanto luchar; <text:line-break/>y la brisa en la noche serena <text:line-break/>en sus ráfagas trae la canción, <text:line-break/>que al compás de los remos entona, <text:line-break/>mar adentro quizá un pecador. <text:line-break/>Así, en turbio veloz remolino <text:line-break/>el diabólico ejército huyó; <text:line-break/>vagarosas pasaron sus sombras, <text:line-break/>y el crujir de sus alas sonó. <text:line-break/>Y en el yermo fantástico espacio, <text:line-break/>largo tiempo se oyó su cantar, <text:line-break/>y a lo lejos el flébil quejido <text:line-break/>poco a poco armonioso espirar. <text:line-break/>Embargada y absorta la mente, <text:line-break/>en incierto delirio quedó, <text:line-break/></text:span><text:soft-page-break/><text:span text:style-name="T2">y abrumada sentí que mi frente <text:line-break/>un torrente de lava quemó. <text:line-break/>Y en mi loca falaz fantasía <text:line-break/>sus clamores y cánticos oí, <text:line-break/>y el tumulto y su inquieta porfía <text:line-break/>encerrado en mí mismo sentí. <text:line-break/>Así al son agudo de bélica trompa, <text:line-break/>y al compás del golpe que marca el tambor, <text:line-break/>brioso en alarde y magnífica pompa, <text:line-break/>en orden desfila guerrero escuadrón. <text:line-break/>Y espadas, fusiles, caballos, cañones <text:line-break/>pasan, y los ojos en confuso ven <text:line-break/>brillar aún las armas, ondear los pendones. <text:line-break/>Fantásticas plumas del viento al vaivén, <text:line-break/>relumbrar corazas, y el polvo y la gente, <text:line-break/>ya se oye a lo lejos un vago rumor, <text:line-break/>y queda en su encanto suspensa la mente, <text:line-break/>y oír y ver piensa después que pasó. <text:line-break/>Mas ya del primer albor <text:line-break/>la luz pura tiñe el cielo, <text:line-break/>y al naciente resplandor, <text:line-break/></text:span><text:soft-page-break/><text:span text:style-name="T2">naturaleza su velo <text:line-break/>pinta con vario color. <text:line-break/>Ya se esparce por el mundo <text:line-break/>un armonioso contento, <text:line-break/>un confuso movimiento, <text:line-break/>que en pensamiento profundo <text:line-break/>suspende el entendimiento. <text:line-break/>¿Es verdad lo que ver creo? <text:line-break/>¿Fue un ensueño lo que vi <text:line-break/>en mi loco devaneo? <text:line-break/>¿Fue verdad lo que fingí? <text:line-break/>¿Es mentira lo que veo? <text:line-break/><text:line-break/><text:line-break/><text:line-break/>El Diablo Mundo<text:line-break/>José de Espronceda <text:line-break/><text:line-break/><text:line-break/>Canto I<text:line-break/><text:line-break/>Sobre una mesa de pintado pino <text:line-break/>melancólica luz lanza un quinqué, <text:line-break/>y un cuarto ni lujoso ni mezquino <text:line-break/>a su reflejo pálido se ve. <text:line-break/>Suenan las doce en el reloj vecino <text:line-break/></text:span><text:soft-page-break/><text:span text:style-name="T2">y el libro cierra que anhelante lé <text:line-break/>un hombre ya caduco, y cuenta atento <text:line-break/>de cansado reloj el golpe lento. <text:line-break/>Carga después sobre la diestra mano <text:line-break/>la ya rugosa y abrumada frente, <text:line-break/>y un pensamiento fúnebre, tirano, <text:line-break/>fija y domina, al parecer, su mente. <text:line-break/>Borrarlo intenta en su ansiedad en vano; <text:line-break/>vuelve a leer, y en tanto, que obediente <text:line-break/>se somete su vista a su porfía <text:line-break/>lánzase a otra región su fantasía. <text:line-break/>«¡Todo es mentira y vanidad, locura!» <text:line-break/>Con sonrisa sarcástica exclamó; <text:line-break/>y en la silla tomando otra postura, <text:line-break/>de golpe el libro y con desdén cerró. <text:line-break/>Lóbrega tempestad su frente oscura <text:line-break/>en remolinos densos anubló; <text:line-break/>y los áridos ojos quemó luego <text:line-break/>una sangrienta lágrima de fuego. <text:line-break/>«¡Ay!, para siempre, dijo, la ufanía. <text:line-break/>¡Pasó ya de la hermosa juventud, <text:line-break/>la música del alma y melodía, <text:line-break/></text:span><text:soft-page-break/><text:span text:style-name="T2">los sueños de entusiasmo y de virtud...! <text:line-break/>Pasaron, ¡ay!, las horas de alegría. <text:line-break/>Y abre su seno hambriento el ataúd, <text:line-break/>y único porvenir, sola esperanza. <text:line-break/>La muerte, a pasos de gigante avanza. <text:line-break/>»¿Qué es el hombre? Un misterio. ¿Qué es la vida? <text:line-break/>¡Un misterio también...! Corren los años <text:line-break/>su rápida carrera, y escondida <text:line-break/>la vejez llega envuelta en sus engaños. <text:line-break/>Vano es llorar la juventud perdida, <text:line-break/>vano buscar remedio a nuestros daños. <text:line-break/>Un sueño es lo presente de un momento, <text:line-break/>¡muerte es el porvenir, lo que fue, un cuento...! <text:line-break/>»Los siglos a los siglos se atropellan, <text:line-break/>los hombres a los hombres se suceden, <text:line-break/>en la vejez sus cálculos se estrellan, <text:line-break/>su pompa y glorias a la muerte ceden. </text:span><text:soft-page-break/><text:span text:style-name="T2"><text:line-break/>La luz que sus espíritus destellan <text:line-break/>muere en la niebla que vencer no pueden, <text:line-break/>¡y es la historia del hombre y su locura <text:line-break/>una estrecha y hedionda sepultura! <text:line-break/>»¡Oh!, si el hombre tal vez lograr pudiera <text:line-break/>ser para siempre joven e inmortal, <text:line-break/>y de la vida el sol le sonriera <text:line-break/>¡eterno de la vida el manantial! <text:line-break/>¡Oh!, como entonces venturoso fuera. <text:line-break/>Roto un cristal, alzarse otro cristal <text:line-break/>de ilusiones sin fin contemplaría, <text:line-break/>claro y eterno sol de un bello día. <text:line-break/>»Necio, dirán, tu espíritu altanero. <text:line-break/>¿Dónde te arrastra, que insensato quiere <text:line-break/>en un mundo infeliz, perecedero, <text:line-break/>vivir eterno mientras todo muere? <text:line-break/>¿Qué hay inmortal, ni aun firme y duradero? <text:line-break/>¿Qué hay que la edad con su rigor no altere? <text:line-break/></text:span><text:soft-page-break/><text:span text:style-name="T2">¿No lo ves que todo es humo, y polvo y viento? <text:line-break/>¡Loco es tu afán, inútil tu lamento...!» <text:line-break/>Todos más de una vez hemos pensado <text:line-break/>como el honrado viejo en este punto; <text:line-break/>y mucho nuestros frailes han hablado, <text:line-break/>y Séneca y Platón sobre el asunto. <text:line-break/>Yo, por no ser prolijo ni cansado <text:line-break/>(que ya impaciente a mi lector barrunto) <text:line-break/>diré que al cabo, de pensar rendido, <text:line-break/>tendióse el viejo y se quedó dormido. <text:line-break/>Tal vez será debilidad humana <text:line-break/>irse a dormir a lo mejor del cuento, <text:line-break/>y cortado dejar para mañana <text:line-break/>el hilo que anudaba el pensamiento. <text:line-break/>Dicen que el sueño del olvido mana <text:line-break/>blando licor que calma el sentimiento, <text:line-break/>mas ¡ay!, que a veces fijo en una idea, <text:line-break/>¡bárbaro en nuestro llanto se recrea! <text:line-break/>Quedóse en su profundo sueño, y </text:span><text:soft-page-break/><text:span text:style-name="T2">luego <text:line-break/>una visión. -¡Visión!, frunciendo el labio, <text:line-break/>oigo que clama, de despecho ciego, <text:line-break/>un crítico feroz. -¡Perdona, oh sabio! <text:line-break/>Sabio sublime, espérame, te ruego; <text:line-break/>y yo te juro por mi honor, ¡oh Fabio...! <text:line-break/>Si no es Fabio tu nombre, en este instante <text:line-break/>a dártelo me obliga el consonante; <text:line-break/>juro que escribo para darte gusto <text:line-break/>a ti solo, y al mundo entero enojo, <text:line-break/>un libro en que a Aristóteles me ajusto <text:line-break/>como se ajusta la pupila al ojo. <text:line-break/>Mis reflexiones sobre el hombre justo <text:line-break/>que sirve a su razón, nunca a su antojo, <text:line-break/>publicaré después para que el mundo <text:line-break/>mejor se vuelva, ¡oh crítico profundo! <text:line-break/>Que yo bien sé que el mundo no adelanta <text:line-break/>un paso más en su inmortal carrera, <text:line-break/></text:span><text:soft-page-break/><text:span text:style-name="T2">cuando algún escritor, como yo, canta <text:line-break/>lo primero que le salta en su mollera, <text:line-break/>pero no es eso lo que más me espanta, <text:line-break/>ni lo que acaso espantará a cualquiera <text:line-break/>terco escribo en mi loco desvarío <text:line-break/>sin ton ni son, y para gusto mío. <text:line-break/>La zozobra de alma enamorada, <text:line-break/>la dulce vaguedad del sentimiento, <text:line-break/>la esperanza de nubes rodeada, <text:line-break/>de la memoria el dolorido acento, <text:line-break/>los sueños de la mente arrebatada, <text:line-break/>la fábrica del mundo y su portento, <text:line-break/>sin regla ni compás canta mi lira. <text:line-break/>¡Sólo mi ardiente corazón me inspira! <text:line-break/>Y a la extraña visión volviendo ahora <text:line-break/>que al triste viejo apareció en su sueño <text:line-break/>(que algunas veces cuando el alma llora, <text:line-break/>la muerte en consolarnos pone empeño, <text:line-break/>y bienes y delirios atesora <text:line-break/>que hacen más duro, al despertar, el </text:span><text:soft-page-break/><text:span text:style-name="T2">ceño <text:line-break/>de la suerte fatal que en esta vida <text:line-break/>nos persigue con alma empedernida), <text:line-break/>es fama que soñó... Y he aquí una prueba <text:line-break/>de que nunca el espíritu reposa, <text:line-break/>y esto otra vez a digresar me lleva <text:line-break/>de la historia del viejo milagrosa; <text:line-break/>y a nadie asombre que a afirmar me atreva <text:line-break/>que siendo al alma la materia odiosa, <text:line-break/>aquí para vivir en santa calma, <text:line-break/>o sobra la materia, o sobra el alma. <text:line-break/>Quiere aquélla el descanso, y en el lodo <text:line-break/>nos hunde perezosa y encenaga; <text:line-break/>esta presume adivinarlo todo, <text:line-break/>y en la región del infinito vaga. <text:line-break/>Flojo, torpe, a traspiés como un beodo <text:line-break/>que con sueños su mente el vino estraga, <text:line-break/>la materia al espíritu obedece <text:line-break/>hasta que, yerta al fin, cede y fallece. <text:line-break/>Llaman pensar así, filosofía, <text:line-break/>y al que piensa, filósofo, y ya siento <text:line-break/></text:span><text:soft-page-break/><text:span text:style-name="T2">haberme dedicado a la poesía <text:line-break/>con tan raro y profundo entendimiento. <text:line-break/>Yo con erudición ¡cuánto sabría...! <text:line-break/>Mas vuelta a la visión y vuelta al cuento. <text:line-break/>Aunque ahora, que un sastre es esprit fort, <text:line-break/>no hay ya visión que nos inspire horror. <text:line-break/>Más me valiera el campo lisonjero <text:line-break/>correr de la política, y revista <text:line-break/>pasar con tanto sabio y financiero, <text:line-break/>bibliógrafo, letrado y alquimista, <text:line-break/>orador, diplomático, guerrero, <text:line-break/>filósofo, erudito y periodista. <text:line-break/>¡Que honran el siglo; espléndidos varones, <text:line-break/>dicha no, pero honor de las naciones! <text:line-break/>Y mucho más sin duda me valiera, <text:line-break/>que no andar por el mundo componiendo, <text:line-break/>de niño haber seguido una carrera <text:line-break/>de más provecho y de menor estruendo; <text:line-break/>que, si no sabio, periodista fuera, <text:line-break/></text:span><text:soft-page-break/><text:span text:style-name="T2">que es punto menos; mas ¡dolor tremendo!, <text:line-break/>mis estudios dejé a los quince años, <text:line-break/>¡y me entregué del mundo a los engaños! <text:line-break/>¡Oh padres! ¡Oh tutores! ¡Oh maestros! <text:line-break/>¡Los que educáis la juventud sencilla! <text:line-break/>Sigan senda mejor los hijos vuestros <text:line-break/>donde la antorcha de las ciencias brilla. <text:line-break/>Tenderos ricos, abogados diestros, <text:line-break/>del foro y de la bolsa maravilla, <text:line-break/>pueden ser, y si no, sean diputados <text:line-break/>graves, serios, rabiosos, moderados. <text:line-break/>Y si llega a ministro el tierno infante, <text:line-break/>llanto de gozo, ¡oh padres!, derramad <text:line-break/>al contemplarle demandar triunfante <text:line-break/>a las Cortes un bill de indemnidad. <text:line-break/>Perdón, lector, mi pensamiento errante, <text:line-break/>flota en medio a la turbia tempestad <text:line-break/>de locas reprensibles digresiones. <text:line-break/>¡Siempre juguete fui de mis pasiones! <text:line-break/></text:span><text:soft-page-break/><text:span text:style-name="T2">Por la inerte materia, vaga incierta <text:line-break/>el alma en nuestra fábrica escondida, <text:line-break/>a otra vida durmiendo nos despierta, <text:line-break/>vida inmortal, a un punto reducida, <text:line-break/>de la esperanza la sabrosa puerta <text:line-break/>el espíritu abre, y la perdida <text:line-break/>memoria renovando, allí en un punto <text:line-break/>cuando fue, es y será, presenta junto. <text:line-break/>¿Será que el alma su inmortal esencia <text:line-break/>entre sueños revela, y desatada <text:line-break/>del tiempo y la medida su existencia, <text:line-break/>la eternidad formula a la espantada <text:line-break/>mente oscura del hombre? ¡Oh ciencia! ¡Oh ciencia <text:line-break/>tan grave, tan profunda y estirada! <text:line-break/>Vergüenza ten y permanece muda. <text:line-break/>¿Puedes tú acaso resolver mi duda? <text:line-break/>Duerme entretanto el venerable anciano, <text:line-break/>mientras que yo discurro sin provecho: <text:line-break/>figuras mil en su delirio insano <text:line-break/>fingiendo en torno a su encantado lecho. <text:line-break/>El sueño si invisible y grave mano <text:line-break/>posando silencioso sobre el pecho <text:line-break/></text:span><text:soft-page-break/><text:span text:style-name="T2">formas de luz y de color sombrío <text:line-break/>arroja al huracán del desvarío. <text:line-break/>Y como el polvo en nubes que levanta <text:line-break/>en remolinos rápidos el viento, <text:line-break/>formas sin forma, en confusión que espanta, <text:line-break/>alza el sueño en su vértigo violento: <text:line-break/>del vano reino el límite quebranta <text:line-break/>vago escuadrón de imágenes sin cuento, <text:line-break/>y otros mundos al viejo aparecían, <text:line-break/>y esto los ojos de su mente vían. <text:line-break/>En lóbrego abismo que sombras eternas <text:line-break/>envuelven en densa tiniebla y horror, <text:line-break/>do reina un silencio que nunca se altera, <text:line-break/>y ahuyenta el olvido del mundo el rumor, <text:line-break/>con lástima y pena, mirando al anciano, <text:line-break/>vaporosa sombra de un lejano bien, <text:line-break/>de vagos contornos confusa figura <text:line-break/>cual bello cadáver, se alzó una mujer: <text:line-break/>y oyóse enseguida lánguida armonía <text:line-break/></text:span><text:soft-page-break/><text:span text:style-name="T2">música süave, y luego una voz <text:line-break/>cantó, que el oído no la percibía <text:line-break/>sino que tan sólo la oyó el corazón. <text:line-break/><text:line-break/>Débil mortal no te asuste <text:line-break/>mi oscuridad ni mi nombre; <text:line-break/>en mi seno encuentra el hombre <text:line-break/>un término a su pesar. <text:line-break/>Yo compasiva le ofrezco <text:line-break/>lejos del mundo un asilo, <text:line-break/>donde a mi sombra tranquilo <text:line-break/>para siempre duerma en paz. <text:line-break/>Isla yo soy de reposo <text:line-break/>en medio el mar de la vida, <text:line-break/>y el marino allí olvida <text:line-break/>la tormenta que pasó. <text:line-break/>Allí convidan al sueño <text:line-break/>aguas puras sin murmullo, <text:line-break/>allí se duerme al arrullo <text:line-break/>de una brisa sin rumor. <text:line-break/>Soy melancólico sauce <text:line-break/>que su ramaje doliente <text:line-break/>inclina sobre la frente <text:line-break/>que arrugara el padecer; <text:line-break/>y duerme al hombre, y sus sienes <text:line-break/>con fresco jugo rocía, <text:line-break/></text:span><text:soft-page-break/><text:span text:style-name="T2">mientras el ala sombría <text:line-break/>bate el olvido sobre él. <text:line-break/>Soy la virgen misteriosa <text:line-break/>de los últimos amores, <text:line-break/>y ofrezco un lecho de flores <text:line-break/>sin espinas ni color, <text:line-break/>y amante doy mi cariño <text:line-break/>sin vanidad ni falsía; <text:line-break/>no doy placer ni alegría: <text:line-break/>mas es eterno mi amor. <text:line-break/>En mí la ciencia enmudece, <text:line-break/>en mí concluye la duda, <text:line-break/>y árida, clara, desnuda <text:line-break/>enseño yo la verdad; <text:line-break/>y de la vida y la muerte <text:line-break/>al sabio muestro el arcano <text:line-break/>cuando al fin abre mi mano <text:line-break/>la puerta a la eternidad. <text:line-break/>Ven y tu ardiente cabeza <text:line-break/>entre mis manos reposa; <text:line-break/>tu sueño, madre amorosa, <text:line-break/>eterno regalaré. <text:line-break/>Ven, yace para siempre <text:line-break/>en blanca cama mullida, <text:line-break/>donde el silencio convida <text:line-break/>al reposo y al no ser. <text:line-break/></text:span><text:soft-page-break/><text:span text:style-name="T2">Deja que inquieten al hombre, <text:line-break/>que loco al mundo se lanza, <text:line-break/>mentiras de la esperanza <text:line-break/>recuerdos del bien que huyó: <text:line-break/>mentira son sus amores, <text:line-break/>mentira son sus victorias, <text:line-break/>y son mentira sus glorias <text:line-break/>y mentira su ilusión. <text:line-break/>Cierre mi mano piadosa <text:line-break/>tus ojos al blando sueño, <text:line-break/>y empape suave beleño <text:line-break/>tus lágrimas de dolor. <text:line-break/>Yo calmaré tu quebranto <text:line-break/>y tus dolientes gemidos, <text:line-break/>apagando los latidos <text:line-break/>de tu herido corazón. <text:line-break/><text:line-break/><text:line-break/>¿Visteis la luna reflejar serena <text:line-break/>entre las aguas de la mar sombría, <text:line-break/>cuando se calma nuestra amarga pena <text:line-break/>y siente el corazón melancolía? <text:line-break/>¿Y el mar que allá a lo lejos se dilata <text:line-break/>imagen de la oscura eternidad, <text:line-break/>y el horizonte azul bañado en plata <text:line-break/>rico dosel que desvanece el mar? <text:line-break/></text:span><text:soft-page-break/><text:span text:style-name="T2">¿Y de aura sutil que se desliza <text:line-break/>por las aguas, oísteis el murmullo, <text:line-break/>cuando las olas argentadas riza <text:line-break/>con blanca queja y con doliente arrullo? <text:line-break/>¿Y sentisteis tal vez un tierno encanto, <text:line-break/>una voz que regala al corazón, <text:line-break/>dulce, inefable y misterioso canto <text:line-break/>de vago afán e incomprensible amor? <text:line-break/>Blanca así la quimérica armonía <text:line-break/>sonó del melancólico cantar; <text:line-break/>vibraciones del alma y melodía <text:line-break/>de un corazón que fatigó el pesar. <text:line-break/>Y la amorosa y pálida figura <text:line-break/>los amarillos brazos extendió, <text:line-break/>y sus lánguidos ojos de dulzura <text:line-break/>al triste viejo con piedad volvió. <text:line-break/>Ojos sin luz que su mirada hiela, <text:line-break/>íntima, intensa el corazón domina. <text:line-break/>En densas sombras los sentidos vela, <text:line-break/>en mudo pasmo la razón fascina. <text:line-break/>Coagularse su sangre el viejo siente <text:line-break/>poco a poco en sus venas con sabroso <text:line-break/>desmayo, y que se trueca su impaciente <text:line-break/></text:span><text:soft-page-break/><text:span text:style-name="T2">afán en un letargo vaporoso. <text:line-break/>Entorpece sus miembros y embriaga <text:line-break/>su mente aquella mágica figura, <text:line-break/>la breve luz de su existencia apaga <text:line-break/>con su mirada de fatal ternura. <text:line-break/>Sus labios besa con mortal anhelo <text:line-break/>cariñosa la pálida visión, <text:line-break/>y a las entrañas se desprende el hielo <text:line-break/>de sus áridos labios sin color. <text:line-break/>Sus ojos fijos en los muertos ojos <text:line-break/>desvanecidos de mirar sentía, <text:line-break/>los rayos de su luz, yertos despojos <text:line-break/>que la mirada mágica absorbía. <text:line-break/>Por su cuerpo un deleite serpeaba, <text:line-break/>sus nervios suavemente entumeciendo, <text:line-break/>y el espíritu dentro resbalaba, <text:line-break/>grato sopor y languidez sintiendo. <text:line-break/>Ya su delgada, amarillenta mano, <text:line-break/>sobre su pecho a reposarla extiende, <text:line-break/>y exánime, mirándola el anciano, <text:line-break/>yerto e inmóvil su destino atiende. <text:line-break/>Así al viajero fatigado, cuando <text:line-break/>el sueño los sentidos entorpece, <text:line-break/>las fuerzas poco a poco van faltando, <text:line-break/>y el cuerpo perezoso desfallece. <text:line-break/></text:span><text:soft-page-break/><text:span text:style-name="T2">Y perdido en el áspera montaña, <text:line-break/>sobre la nieve desplomado cae, <text:line-break/>su juicio se devana y enmaraña, <text:line-break/>gratas visiones su desmayo trae; <text:line-break/>y lenta y muellemente adormecida <text:line-break/>la máquina mortal, lánguidamente <text:line-break/>bostezar torpe la ondulante vida <text:line-break/>entre los brazos de la muerte siente. <text:line-break/>¿Será que consumida por los años <text:line-break/>sienta placer la vida fatigada, <text:line-break/>en dejar de este mundo los engaños, <text:line-break/>el término al tocar de su jornada? <text:line-break/>¿La trabazón de la materia inerte <text:line-break/>desatada, disuelto el cuerpo espira, <text:line-break/>y el espíritu, cerca ya la muerte, <text:line-break/>por la perdida libertad suspira? <text:line-break/>Rendido en tanto el moribundo anciano, <text:line-break/>con deleite la eterna paz espera; <text:line-break/>su mano estrecha la aterida mano <text:line-break/>que marca el fin de su vital carrera. <text:line-break/>Cuando a otra parte con estruendo el suelo <text:line-break/>crujir y el muro de su estancia siente, <text:line-break/>y ven sus ojos un inmenso cielo <text:line-break/>desarrollarse en luz de oro candente. <text:line-break/></text:span><text:soft-page-break/><text:span text:style-name="T2">Rico manto de lumbre y pedrería <text:line-break/>tachonado de soles a millares, <text:line-break/>olas de aljofarada argentería <text:line-break/>meciendo el aire en esparcidos mares. <text:line-break/>Y un sol con otro sol que se eslabona <text:line-break/>en torno a una deidad orlan su frente, <text:line-break/>y los rayos de luz de su corona <text:line-break/>en un velo la envuelven trasparente. <text:line-break/>Majestuosa, diáfana y radiante <text:line-break/>su hermosura, en su lumbre se confunde. <text:line-break/>Agitada columna coruscante, <text:line-break/>júbilo y vida por doquier difunde. <text:line-break/>Eterno amor, inmarcesibles glorias, <text:line-break/>armas, coronas de oro y de laurel, <text:line-break/>triunfos, placeres, esplendor, victorias. <text:line-break/>Ilusiones, riquezas y poder. <text:line-break/>Eterna vida, eterno movimiento, <text:line-break/>los sueños de la dulce poesía, <text:line-break/>el sonoro y quimérico concepto <text:line-break/>de la rica extasiada fantasía. <text:line-break/>El eco blando del primer suspiro, <text:line-break/>la dulce queja del primer amor, <text:line-break/>la primera esperanza y el respiro, <text:line-break/></text:span><text:soft-page-break/><text:span text:style-name="T2">que pura exhala la amorosa flor. <text:line-break/>La faz hermosa de la noche en calma <text:line-break/>y el son del melancólico laúd, <text:line-break/>los devaneos plácidos del alma, <text:line-break/>el sosiego y la paz de la virtud. <text:line-break/>La santa dicha del hogar paterno, <text:line-break/>del amigo, la plática sabrosa, <text:line-break/>el blando sueño en el regazo tierno <text:line-break/>de la feliz, enamorada esposa. <text:line-break/>El puro beso del alegre niño <text:line-break/>que en torno de sus padres juguetea, <text:line-break/>prenda de amor, emblema del cariño <text:line-break/>en que el alma gozosa se recrea. <text:line-break/>La fe, la religión, bálsamo suave <text:line-break/>que vierte en el espíritu consuelo, <text:line-break/>y de las ciencias el estudio grave <text:line-break/>que alza la mente a la región del cielo. <text:line-break/>La máquina del mundo y su hermosura, <text:line-break/>que arrobado el espíritu contempla, <text:line-break/>la augusta soledad que la amargura <text:line-break/>tal vez del alma combatida templa. <text:line-break/>De la pasión del goce turbulento, <text:line-break/>siguiendo atropellado a la esperanza, <text:line-break/>ligero tramo que arrebata el viento <text:line-break/></text:span><text:soft-page-break/><text:span text:style-name="T2">y despeñado a su ilusión se lanza. <text:line-break/>El aplauso del mundo y la tormenta, <text:line-break/>y el afán y el horrísono vaivén, <text:line-break/>el noble orgullo y la ambición sangrienta <text:line-break/>de nombre avara y de esplendente prez. <text:line-break/>Del tronante cañón del estampido, <text:line-break/>el lujo y el furor de la batalla, <text:line-break/>del corazón el bélico latido, <text:line-break/>que hace que hierva la abrasante malla. <text:line-break/>El oro que famélico codicia <text:line-break/>el hombre, y en montones lo atesora, <text:line-break/>alimento infernal de la avaricia, <text:line-break/>que hambre más siente cuanto más devora. <text:line-break/>La crápula, el escándalo y mareo <text:line-break/>de en vicios rica, estrepitosa orgía, <text:line-break/>el pudor resistiéndose al deseo, <text:line-break/>y mezclándose el vino en la porfía. <text:line-break/>La alegre danza en movimiento blando, <text:line-break/>que orna voluptuosa liviandad, <text:line-break/>al goce, al apetito convidando <text:line-break/>con sus mórbidas formas la beldad. <text:line-break/></text:span><text:soft-page-break/><text:span text:style-name="T2">Cuanto fingió e imaginó la mente, <text:line-break/>cuanto del hombre la ilusión alcanza, <text:line-break/>cuanto creara la ansiedad demente, <text:line-break/>cuanto acaricia en sueños la esperanza; <text:line-break/>la radiante visión maravillosa <text:line-break/>brinda con mano pródiga en montón, <text:line-break/>y en óptica ilusoria y prodigiosa <text:line-break/>pasar el viejo ante sus ojos vio. <text:line-break/>Y entre aplausos y músicas, y estruendo, <text:line-break/>y de ella en pos la humanidad entera <text:line-break/>y en torno de ella armónica volviendo <text:line-break/>en giro eterno la argentada esfera. <text:line-break/>Suenan voces y cánticos sonoros, <text:line-break/>que el aire en ecos derramados hienden, <text:line-break/>y ángeles mil en matizados coros <text:line-break/>el aire rasgan y el fulgor lo encienden. <text:line-break/>Y una voz como ráfaga de viento, <text:line-break/>palpitando de vida y de armonía <text:line-break/>sobre el vario, magnífico concepto, <text:line-break/>así cantando resonar se oía: <text:line-break/>-«¡Salve, llama creadora del mundo, <text:line-break/></text:span><text:soft-page-break/><text:span text:style-name="T2">lengua ardiente de eterno saber; <text:line-break/>puro germen, principio fecundo <text:line-break/>que encadenas la muerte a tus pies! <text:line-break/>Tú la inerte materia espoleas, <text:line-break/>tú las ordenas juntarse y vivir, <text:line-break/>tú su lodo modelas, y creas <text:line-break/>miles seres de formas sin fin, <text:line-break/>desbarata tus obras en vano <text:line-break/>vencedora la muerte tal vez, <text:line-break/>de sus restos levanta tu mano <text:line-break/>nuevas obras triunfante otra vez. <text:line-break/>Tú la hoguera del sol alimentas, <text:line-break/>tú revistes los cielos de azul, <text:line-break/>tú la luna en las sombras argentas, <text:line-break/>tú coronas la aurora de luz. <text:line-break/>Gratos ecos al bosque sombrío, <text:line-break/>verde pompa a los árboles das, <text:line-break/>melancólica música al río, <text:line-break/>ronco grito a las olas del mar. <text:line-break/>Tú el aroma en las flores exhalas, <text:line-break/>en los valles suspiras de amor, <text:line-break/>tú murmuras del aura en las alas, <text:line-break/>en el Bóreas retumba tu voz. <text:line-break/>Tú derramas el oro en la tierra <text:line-break/>en arroyos de hirviente metal, <text:line-break/>tú abrillantas la perla que encierra <text:line-break/></text:span><text:soft-page-break/><text:span text:style-name="T2">en su abismo profundo la mar. <text:line-break/>Tú las cárdenas nubes extiendes, <text:line-break/>negro manto que agita aquilón, <text:line-break/>con tu aliento los aires enciendes, <text:line-break/>tus rugidos infunden pavor. <text:line-break/>Tú eres pura simiente de vida, <text:line-break/>manantial sempiterno de bien, <text:line-break/>luz del mismo Hacedor desprendida, <text:line-break/>juventud y hermosura es tu ser. <text:line-break/>Tú eres fuerza secreta que el mundo <text:line-break/>en sus ejes impulsa a rodar; <text:line-break/>sentimiento armonioso y profundo <text:line-break/>de los orbes que anima tu faz. <text:line-break/>De tus obras los siglos que vuelan <text:line-break/>incansables artífices son, <text:line-break/>que el espíritu ardiente cincelan <text:line-break/>y embellecen la estrecha prisión. <text:line-break/>Tú en violento, veloz torbellino, <text:line-break/>los empujas enérgica, y van; <text:line-break/>y adelante en tu raudo camino <text:line-break/>a otros siglos ordenas llegar. <text:line-break/>Y otros siglos ansiosos se lanzan, <text:line-break/>desaparecen y llegan sin fin, <text:line-break/>y en su eterno trabajo se alcanzan, <text:line-break/>y se arrancan sin tregua el buril. <text:line-break/>Y afanosos sus fuerzas emplean <text:line-break/></text:span><text:soft-page-break/><text:span text:style-name="T2">en tu inmenso taller sin cesar. <text:line-break/>Y en la tosca materia golpean, <text:line-break/>y redobla el trabajo su afán. <text:line-break/>De la vida en el hondo oceano <text:line-break/>flota el hombre en perpetuo vaivén, <text:line-break/>y derrama abundante tu mano <text:line-break/>la creadora semilla en su ser. <text:line-break/>Hombre débil, levanta la frente <text:line-break/>por tu labio en su eterno raudal, <text:line-break/>tú serás como el sol en Oriente, <text:line-break/>tú serás como el mundo, inmortal.» <text:line-break/><text:line-break/><text:line-break/>Calló la voz, y el armonioso coro <text:line-break/>y el estruendo y la música siguió, <text:line-break/>y repitiendo el cántico sonoro, <text:line-break/>turbas inmensas pasan en motón. <text:line-break/>Sus alas lanzan luminosa estela, <text:line-break/>como la nave en la serena mar, <text:line-break/>y entre su viva luz la luz riëla <text:line-break/>más pura de la imagen inmortal. <text:line-break/>Cruzando va cual fulgurante tromba <text:line-break/>su cortejo magnífico en redor, <text:line-break/>y el viento rompe cual lanzada bomba <text:line-break/>sobre otros soles desprendido sol. <text:line-break/></text:span><text:soft-page-break/><text:span text:style-name="T2">Atónito la faz alza el anciano, <text:line-break/>como el que vuelve en sí en el ataúd, <text:line-break/>con ansia, angustia y con delirio insano, <text:line-break/>aire buscando y anhelando luz. <text:line-break/>Que en el regazo del no ser dormido, <text:line-break/>el alto estruendo en su estupor sintió, <text:line-break/>el intrépido canto hirió su oído, <text:line-break/>y súbito sus nervios sacudió. <text:line-break/>Y el yerto brazo de la sombra fría <text:line-break/>que vierte al corazón hielo mortal, <text:line-break/>aparta con afán en su agonía, <text:line-break/>volar ansiando a la gentil deidad. <text:line-break/>Y entrambos brazos con anhelo tiende, <text:line-break/>atento el canto animador escucha, <text:line-break/>de la visión de muerte se desprende, <text:line-break/>y por moverse y levantarse lucha. <text:line-break/>Los ojos abre al resplandor inciertos, <text:line-break/>la luz buscando que su luz excita, <text:line-break/>siente grato calor sus miembros muertos, <text:line-break/>con nuevo ardor su corazón palpita. <text:line-break/>La sangre hierve en las hinchadas venas, <text:line-break/>siente volver los juveniles bríos, <text:line-break/></text:span><text:soft-page-break/><text:span text:style-name="T2">y ahuyentan de su frente albas serenas <text:line-break/>los pensamientos de la edad sombríos, <text:line-break/>y desprendidas ráfagas de lumbre <text:line-break/>su cuerpo bañan y su sien circundan; <text:line-break/>torrentes mil de la argentada cumbre, <text:line-break/>vertiendo vida, en su esplendor la inundan. <text:line-break/>Y bajando la diosa encantadora, <text:line-break/>mecida en olas de encendido viento, <text:line-break/>en torno de él la tropa voladora <text:line-break/>esparce juventud y movimiento. <text:line-break/>Y su rostro se pinta de hermosura, <text:line-break/>viste su corazón la fortaleza. <text:line-break/>Brilla en su frente juvenil tersura, <text:line-break/>negros rizos coronan su cabeza. <text:line-break/>El alma en su mirar se transparenta, <text:line-break/>mirar sereno, vívido y ardiente, <text:line-break/>y su robusta máquina alimenta <text:line-break/>la eterna llama que en el pecho siente. <text:line-break/>Contra su seno la deidad le abraza, <text:line-break/>y en su velo le envuelve y le ilumina, <text:line-break/>y a su ruina y su destino enlaza <text:line-break/>el destino del mundo y su ruina. <text:line-break/></text:span><text:soft-page-break/><text:span text:style-name="T2">Tú los siglos hollarás, <text:line-break/>sonó la voz de la altura, <text:line-break/>pasar los hombres verás, <text:line-break/>del mundo la edad futura <text:line-break/>como el mundo correrás. <text:line-break/>El sol que hoy nace en Oriente <text:line-break/>y que ilumina tu frente, <text:line-break/>pasarán edades cien, <text:line-break/>y cual hoy resplandeciente <text:line-break/>la iluminará también. <text:line-break/>El crudo invierno sombrío, <text:line-break/>del pintado abril las flores, <text:line-break/>las galas del bosque umbrío, <text:line-break/>los rigorosos calores <text:line-break/>de los meses del estío <text:line-break/>pasarán, y contarás <text:line-break/>hora a hora y mes a mes, <text:line-break/>y un año y otro verás, <text:line-break/>y un siglo y otro después, <text:line-break/>sin que se acabe jamás. <text:line-break/>Y eternamente bogando, <text:line-break/>y navegando contino, <text:line-break/>sin hallar descanso, andando <text:line-break/>irás siempre, caminando, <text:line-break/>sin acabar tu camino. <text:line-break/>Y los siglos girarán <text:line-break/></text:span><text:soft-page-break/><text:span text:style-name="T2">en perpetuo movimiento, <text:line-break/>las naciones morirán, <text:line-break/>y se escuchará tu acento <text:line-break/>en los siglos que vendrán. <text:line-break/>Pero si acaso algún día <text:line-break/>lloras tal vez tu orfandad, <text:line-break/>y al cielo clamas piedad, <text:line-break/>y en lastimosa agonía <text:line-break/>maldices tu eternidad, <text:line-break/>acuérdate que tú fuiste <text:line-break/>el que fijó tu destino, <text:line-break/>que ser inmortal pediste, <text:line-break/>y arrojarte al torbellino <text:line-break/>de las edades quisiste. <text:line-break/>Y que el mundo te dará <text:line-break/>cuanto el mundo en sí contiene, <text:line-break/>que tuyo el mundo será, <text:line-break/>y ya para ti previene <text:line-break/>cuanto ha tenido y tendrá. <text:line-break/><text:line-break/><text:line-break/>En tanto el luciente coro <text:line-break/>repitió luego el cantar, <text:line-break/>y remontándose al cielo, <text:line-break/>la luz plegándose va <text:line-break/>entre nubes de oro y nácar <text:line-break/></text:span><text:soft-page-break/><text:span text:style-name="T2">que esconden a la deidad, <text:line-break/>y las voces en los aires <text:line-break/>perdidas se escuchan ya <text:line-break/>allá en lejana armonía <text:line-break/>como un eco resonar. <text:line-break/>«Y que el mundo te dará <text:line-break/>cuanto el mundo en sí contiene, <text:line-break/>que tuyo el mundo será, <text:line-break/>y ya para ti previene <text:line-break/>cuanto ha tenido y tendrá.» <text:line-break/><text:line-break/><text:line-break/>Dicha es soñar cuando despierto sueña <text:line-break/>el corazón del hombre su esperanza, <text:line-break/>su mente halaga la ilusión risueña, <text:line-break/>y el bien presente al venidero alcanza. <text:line-break/>Y tras la aérea y luminosa enseña <text:line-break/>del entusiasmo, el ánimo se lanza <text:line-break/>bajo un cielo de luz y de colores, <text:line-break/>campos pintando de fragantes flores. <text:line-break/>Dicha es soñar, porque la vida es sueño, <text:line-break/>lo que fingió tal vez la fantasía, <text:line-break/>cuando embriagada en lánguido </text:span><text:soft-page-break/><text:span text:style-name="T2">beleño <text:line-break/>a las regiones del placer nos guía. <text:line-break/>Dicha es soñar, y el riguroso ceño <text:line-break/>no ver jamás de la verdad impía. <text:line-break/>Dicha es soñar y en el mundano ruido <text:line-break/>vivir soñando y existir dormido. <text:line-break/>Y un sueño a la verdad pasa la vida, <text:line-break/>sueño al principio de dorada lumbre, <text:line-break/>senda de flores mil fácil subida <text:line-break/>que a un monte lleva de lozana cumbre; <text:line-break/>después vereda áspera y torcida, <text:line-break/>monte de insuperable pesadumbre, <text:line-break/>donde cansada de una en otra breña, <text:line-break/>llora la vida y lo pasado sueña. <text:line-break/>Sueños son los deleites, los amores, <text:line-break/>la juventud, la gloria y la hermosura; <text:line-break/>sueños las dichas son, sueños las flores, <text:line-break/>la esperanza, el dolor, la desventura. <text:line-break/>Triunfos, caídas, bienes y rigores <text:line-break/>el sueño son que hasta la muerte dura, <text:line-break/>y en cierto y continuo movimiento <text:line-break/>agita al ambicioso pensamiento. <text:line-break/></text:span><text:soft-page-break/><text:span text:style-name="T2">Siento no sea nuevo lo que digo <text:line-break/>que el tema es viejo y la palabra rancia, <text:line-break/>y es trillado sendero el que ahora sigo, <text:line-break/>y caminar por él ya es arrogancia. <text:line-break/>En la mente, lector, se abre un postigo, <text:line-break/>sale una idea y el licor escancia <text:line-break/>que brota el labio y que la pluma vierte, <text:line-break/>y en palabra y frases se convierte. <text:line-break/>Nihil novum sub sole, dijo el sabio, <text:line-break/>nada hay nuevo en el mundo: harto lo siento. <text:line-break/>Que, como dicen vulgarmente, rabio <text:line-break/>yo por probar un nuevo sentimiento. <text:line-break/>Palabras nuevas pronunciar mi labio, <text:line-break/>renovado sentir mi pensamiento, <text:line-break/>ansío, y girando en dulce desvarío, <text:line-break/>ver nuevo siempre el mundo en torno mío.<text:line-break/>Uniforme, monótono y cansado <text:line-break/>es sin duda este mundo en que vivimos. <text:line-break/>En Oriente de rayos coronado, <text:line-break/></text:span><text:soft-page-break/><text:span text:style-name="T2">el sol que vemos hoy, ayer le vimos. <text:line-break/>De flores vuelve a engalanarse el prado,<text:line-break/>vuelve el otoño pródigo en racimos, <text:line-break/>y tras los hielos del invierno frío, <text:line-break/>coronado de espigas el estío. <text:line-break/>¿Y no habré yo de repetirme a veces, <text:line-break/>decir también lo que otros ya dijeron, <text:line-break/>a mí a quien quedan ya sólo las heces <text:line-break/>del rico manantial en que bebieron? <text:line-break/>¿Qué habré yo de decir que ya con creces <text:line-break/>no hayan dicho tal vez los que murieron, <text:line-break/>Byron y Calderón, Shakespeare, Cervantes, <text:line-break/>y otros tantos que vivieron antes? <text:line-break/>¿Y aún asimismo acertaré a decirlo? <text:line-break/>¿Saldré de tanto enredo en que me he puesto? <text:line-break/>¿Ya que en mi cuento entré, podré seguirlo, <text:line-break/>y el término tocar que me he propuesto? <text:line-break/>Y aunque en mi empeño logre concluirlo, <text:line-break/></text:span><text:soft-page-break/><text:span text:style-name="T2">¿a ti no te será nunca molesto, <text:line-break/>¡oh caro comprador!, que con zozobra <text:line-break/>imploro en mi favor, comprar mi obra? <text:line-break/>Nada menos te ofrezco que un poema <text:line-break/>con lances raros y revuelto asunto, <text:line-break/>de nuestro mundo y sociedad emblema, <text:line-break/>que hemos de recorrer punto por punto. <text:line-break/>Si logro yo desenvolver mi tema, <text:line-break/>fiel traslado ha de ser, cierto trasunto <text:line-break/>de la vida del hombre y la quimera <text:line-break/>tras de que va la humanidad entera. <text:line-break/>Batallas, tempestades, amoríos, <text:line-break/>por mar y tierra, lances, descripciones <text:line-break/>de campos y ciudades, desafíos, <text:line-break/>y el desastre y furor de las pasiones; <text:line-break/>goces, dichas, aciertos, desvaríos, <text:line-break/>con algunas morales reflexiones <text:line-break/>acerca de la vida y de la muerte, <text:line-break/>de mi propia cosecha, que es mi fuerte. <text:line-break/>En varias formas, con diverso estilo, <text:line-break/></text:span><text:soft-page-break/><text:span text:style-name="T2">en diferentes géneros, calzando <text:line-break/>ora el coturno trágico de Esquilo, <text:line-break/>ora la trompa épica sonando; <text:line-break/>ora cantando plácido y tranquilo, <text:line-break/>ora en trivial lenguaje, ora burlando, <text:line-break/>conforme esté mi humor, porque a él me ajusto <text:line-break/>y allá van versos donde va mi gusto. <text:line-break/>Verás, lector, a nuestro humilde anciano, <text:line-break/>que inmortal de su lecho se levanta, <text:line-break/>lanzarse al mundo de su dicha ufano, <text:line-break/>rico de la esperanza que le encanta. <text:line-break/>Verás luego también... Pero ¿a qué en vano <text:line-break/>me canso en ofrecerte empresa tanta, <text:line-break/>si hasta que el uno al otro nos cansemos, <text:line-break/>tú y yo en compaña caminando iremos? <text:line-break/>Más vale prometerte poco ahora, <text:line-break/>y algo después cumplirte, lector mío, <text:line-break/>no empiece yo con voz atronadora, <text:line-break/>y luego acabe desmayado y frío; <text:line-break/>no una altiva columna vencedora <text:line-break/>que jamás rinda con su planta, impío <text:line-break/></text:span><text:soft-page-break/><text:span text:style-name="T2">el tiempo destructor, alzar intento; <text:line-break/>yo con pasar mi tiempo me contento. <text:line-break/>No es dado a todos alcanzar la gloria <text:line-break/>de alzar un monumento suntüoso, <text:line-break/>que eternice a los siglos la memoria <text:line-break/>de algún hecho pasado grandïoso; <text:line-break/>quédele tanto el que escribió la historia <text:line-break/>de nuestro pueblo, al escritor lujoso, <text:line-break/>al conde que del público tesoro <text:line-break/>se alzó a sí mismo un monumento de oro. <text:line-break/>Al que supo, erigiendo un monumento <text:line-break/>(que tal le llama en su modestia suma)1 <text:line-break/>premio dar a su gran merecimiento, <text:line-break/>y en pluma de oro convertir su pluma, <text:line-break/>al ilustre asturiano, al gran talento, <text:line-break/>flor de la historia y de la hacienda espuma; <text:line-break/>al necio audaz de corazón de cieno. <text:line-break/>A quien llaman el Conde de Toreno. <text:line-break/>¡Oh gloria! ¡Oh gloria! ¡Lisonjero engaño <text:line-break/></text:span><text:soft-page-break/><text:span text:style-name="T2">que a tanta gente honrada precipitas! <text:line-break/>Tú al mercader pacífico en extraño <text:line-break/>guerrero truecas, y a lidiar le excitas; <text:line-break/>su rostro vuelves bigotudo, huraño, <text:line-break/>con entusiasmo militar le agitas, <text:line-break/>y haces que sea su mirada horrenda <text:line-break/>susto de su familia y de su tienda. <text:line-break/>Tú, al que otros tiempos acertaba apenas <text:line-break/>a escribir con fatigas una carta, <text:line-break/>animas a dictar páginas llenas <text:line-break/>de verso y prosa en abundante sarta. <text:line-break/>Político profundo en sus faenas, <text:line-break/>folletos traza, artículos ensarta, <text:line-break/>suda y trabaja, y en manchar se emplea <text:line-break/>resmas para envolver alcaravea. <text:line-break/>Otros, ¡oh gloria!, sin aliento vagan <text:line-break/>solícitos huyendo acá y allá, <text:line-break/>suponen clubs, y con recelo indagan <text:line-break/>cuándo el gobierno a aprisionarlos va; <text:line-break/>a éstos si los destierran, los halagan; <text:line-break/>nadie en ellos pensó ni pensará, <text:line-break/>y andan ocultos y mudando trajes, <text:line-break/>creyéndose terribles personajes. <text:line-break/></text:span><text:soft-page-break/><text:span text:style-name="T2">Éstos por lo común son buena gente, <text:line-break/>son a los que llamamos infelices, <text:line-break/>hombres todo entusiasmo y poca mente, <text:line-break/>que no ven más allá de sus narices; <text:line-break/>raza que el pecho denodado siente <text:line-break/>antes que, ¡oh fiero mandarín!, atices <text:line-break/>uno de tus legales ramalazos, <text:line-break/>que les dobla ante el rey los espinazos. <text:line-break/>Otros te siguen, engañosa gloria, <text:line-break/>que allá en sus pueblos son pozos de ciencia, <text:line-break/>que creyéndose dignos de la historia, <text:line-break/>varones de gobierno y experiencia, <text:line-break/>ansiosos de alcanzar alta memoria <text:line-break/>o abusos corregir con su elocuencia, <text:line-break/>diputados al fin se hacen nombrar <text:line-break/>tontos de buena fe para callar. <text:line-break/>Estos viven después desesperados, <text:line-break/>del ministro además desatendidos, <text:line-break/>en el mundo político ignorados, <text:line-break/>y del pueblo también desconocidos; <text:line-break/>andan en la cuestión extraviados, <text:line-break/>siempre sin tino, torpes los sentidos, <text:line-break/>donde a saber con pruebas tan </text:span><text:soft-page-break/><text:span text:style-name="T2">acerbas, <text:line-break/>que pierden fuerzas en mudando yerbas. <text:line-break/>A todos, gloria, tu perdón nos guía, <text:line-break/>y a todos nos excita tu deseo. <text:line-break/>Apellidarse socio ¿quién no ansía, <text:line-break/>y en las listas estar del Ateneo? <text:line-break/>¿Y quién, aficionado a la poesía, <text:line-break/>no asiste a las reuniones del Liceo, <text:line-break/>do la luz brilla dividida en partes <text:line-break/>de tanto profesor de bellas artes? <text:line-break/>Es cierto que allí van también profanos <text:line-break/>en busca de las lindas profesoras, <text:line-break/>hombres sin duda en su pensar livianos, <text:line-break/>que de todo hacen burla a todas horas, <text:line-break/>sin gravedad, de entendimiento vanos, <text:line-break/>gentes de natural murmuradoras, <text:line-break/>que se mofaran de Villena mismo2 <text:line-break/>evocando los diablos del abismo. <text:line-break/>Y yo, ¡pobre de mí!, sigo tu lumbre, <text:line-break/>también, ¡oh gloria!, en busca de renombre <text:line-break/></text:span><text:soft-page-break/><text:span text:style-name="T2">trepar ansiando al templo de tu cumbre, <text:line-break/>donde mi fama al universo asombre. <text:line-break/>Quiero que de tu rayo a la vislumbre <text:line-break/>brille grabado en mármoles mi nombre, <text:line-break/>y espero que mi busto adorne un día <text:line-break/>algún salón, café, o peluquería. <text:line-break/>O el lindo tocador de alguna hermosa <text:line-break/>coronaré en figura de botella, <text:line-break/>lleno mi hueco vientre de olorosa <text:line-break/>agua que pula el rostro a la doncella; <text:line-break/>l'eau véritable de colonia y rosa <text:line-break/>el rótulo en francés dirá a mi huella, <text:line-break/>que de su vida al fin tanto blasón <text:line-break/>ha logrado alcanzar Napoleón. <text:line-break/>En tanto ablanda, oh público severo, <text:line-break/>y muéstrame la cara lisonjera; <text:line-break/>esto le pido a Dios, y algún dinero, <text:line-break/>mientras sigo en el mundo mi carrera; <text:line-break/>y porque fatigarte más no quiero, <text:line-break/>caro lector, al otro canto espera, <text:line-break/>el cual sin falta seguirá, se entiende, <text:line-break/>si éste te gusta y la edición se vende. <text:line-break/><text:line-break/></text:span><text:soft-page-break/><text:span text:style-name="T2"><text:line-break/><text:line-break/><text:line-break/><text:line-break/><text:line-break/>El Diablo Mundo<text:line-break/>José de Espronceda <text:line-break/><text:line-break/><text:line-break/><text:line-break/>Canto II<text:line-break/>A Teresa (Descansa en paz).<text:line-break/><text:line-break/></text:span><text:span text:style-name="T3">Bueno es el mundo, ¡bueno!, ¡bueno!, ¡bueno! <text:line-break/>Como de Dios al fin obra maestra, <text:line-break/>por todas partes de delicias lleno, <text:line-break/>de que Dios al hombre hermosa muestra, <text:line-break/>salga la voz alegre de mi seno <text:line-break/>a celebrar esta vivienda nuestra; <text:line-break/>¡paz a los hombres!, ¡gloria en las alturas! <text:line-break/>¡Cantad en vuestra jaula, criaturas! </text:span><text:span text:style-name="T2"><text:line-break/><text:line-break/>(&lt;María&gt; por D. Miguel de los Santos </text:span><text:soft-page-break/><text:span text:style-name="T2">Álvarez.)<text:line-break/><text:line-break/><text:line-break/>¿Por qué volvéis a la memoria mía, <text:line-break/>tristes recuerdos del placer perdido, <text:line-break/>a aumentar la ansiedad y la agonía <text:line-break/>de este desierto corazón herido? <text:line-break/>¡Ay!, que de aquellas horas de alegría, <text:line-break/>le quedó al corazón sólo un gemido <text:line-break/>y el llanto que al dolor los ojos niegan, <text:line-break/>¡lágrimas son de hiel que el alma anegan! <text:line-break/>¿Dónde volaron, ¡ay!, aquellas horas <text:line-break/>de juventud, de amor y de ventura, <text:line-break/>regaladas de músicas sonoras, <text:line-break/>adornadas de luz y de hermosura? <text:line-break/>Imágenes de oro bullidoras, <text:line-break/>sus alas de carmín y nieve pura, <text:line-break/>al sol de mi esperanza desplegado, <text:line-break/>pasaban, ¡ay!, a mi alrededor cantando. <text:line-break/>Gorjeaban los dulces ruiseñores, <text:line-break/>el sol iluminaba mi alegría, <text:line-break/>el aura susurraba entre las flores, <text:line-break/></text:span><text:soft-page-break/><text:span text:style-name="T2">el bosque mansamente respondía, <text:line-break/>las fuentes murmuraban sus amores. <text:line-break/>¡Ilusiones que llora el alma mía!, <text:line-break/>¡oh!, ¡cuán süave resonó en mi oído <text:line-break/>el bullicio del mundo y su ruïdo! <text:line-break/>Mi vida entonces cual guerrera nave <text:line-break/>que el puerto deja por la vez primera, <text:line-break/>y al soplo de los céfiros suave, <text:line-break/>orgullosa despliega su bandera <text:line-break/>y al mar dejando que a sus pies alabe <text:line-break/>su triunfo en roncos cantos, va velera, <text:line-break/>una ola tras otra bramadora <text:line-break/>hollando y dividiendo vencedora. <text:line-break/>¡Ay!, en el mar del mundo, en ansia ardiente <text:line-break/>de mayor volaba, el sol de la mañana <text:line-break/>llevaba yo sobre mi tersa frente, <text:line-break/>y el alma pura de su dicha ufana. <text:line-break/>Dentro de ella el amor, cual rica fuente <text:line-break/>que entre frescuras y arboledas mana, <text:line-break/>brotaba entonces abundante río <text:line-break/>de ilusiones y dulce desvarío. <text:line-break/>Yo amaba todo: un noble sentimiento <text:line-break/>exaltaba mi ánimo, y sentía <text:line-break/></text:span><text:soft-page-break/><text:span text:style-name="T2">en mi pecho un secreto movimiento, <text:line-break/>de grandes hechos generoso guía. <text:line-break/>La libertad con su inmortal aliento, <text:line-break/>santa diosa mi espíritu encendía, <text:line-break/>contino imaginando en mi fe pura <text:line-break/>sueños de gloria al mundo y de ventura. <text:line-break/>El puñal de Catón, la adusta frente <text:line-break/>del noble Bruto, la constancia fiera <text:line-break/>y el arrojo de Scévola valiente, <text:line-break/>la doctrina de Sócrates severa, <text:line-break/>la voz atronadora y elocuente <text:line-break/>del orador de Atenas la bandera <text:line-break/>contra el tirano macedonio alzando, <text:line-break/>y al espantado pueblo arrebatando; <text:line-break/>el valor y la fe de caballero, <text:line-break/>del trovador el arpa y los cantares, <text:line-break/>del gótico castillo, el altanero <text:line-break/>antiguo torreón, do sus pesares <text:line-break/>cantó tal vez con eco lastimero, <text:line-break/>¡ay!, arrancada de sus patrios lares, <text:line-break/>joven cautiva, al rayo de la luna, <text:line-break/>lamentando su ausencia y su fortuna. <text:line-break/>El dulce anhelo del amor que aguarda, <text:line-break/>tal vez inquieto y con mortal recelo; <text:line-break/></text:span><text:soft-page-break/><text:span text:style-name="T2">la fortuna bella que cruzó gallarda, <text:line-break/>allá en la noche, entre el medroso velo. <text:line-break/>La ansiada cita que en llegar se tarda <text:line-break/>al impaciente y amoroso anhelo, <text:line-break/>la mujer y la voz de su dulzura, <text:line-break/>que inspira al alma celestial ternura; <text:line-break/>a un tiempo mismo en rápida tormenta, <text:line-break/>mi alma alborotaban de contino, <text:line-break/>cual las olas que azota con violenta <text:line-break/>cólera, impetuoso torbellino. <text:line-break/>Soñaba al héroe ya, la plebe atenta <text:line-break/>en mi voz escuchaba su destino; <text:line-break/>ya al caballero, al trovador soñaba, <text:line-break/>y de gloria y de amores suspiraba. <text:line-break/>Hay una voz secreta, un dulce canto, <text:line-break/>que el alma sólo recogida entiende; <text:line-break/>un sentimiento misterioso y santo, <text:line-break/>que del barro al espíritu desprende: <text:line-break/>agreste, vago y solitario encanto <text:line-break/>que en inefable amor el alma enciende, <text:line-break/>volando tras la imagen peregrina <text:line-break/>el corazón de su ilusión divina. <text:line-break/>Yo desterrado en extranjera playa, <text:line-break/></text:span><text:soft-page-break/><text:span text:style-name="T2">con los ojos extáticos seguía <text:line-break/>la nave audaz que argentada raya <text:line-break/>volaba al puerto de la patria mía. <text:line-break/>Yo cuando en Occidente el sol desmaya, <text:line-break/>solo y perdido en la arboleda umbría, <text:line-break/>oír pensaba el armonioso acento <text:line-break/>de una mujer al suspirar del viento. <text:line-break/>¡Una mujer!, en el templado rayo <text:line-break/>de la mágica luna se colora, <text:line-break/>del sol poniente al lánguido desmayo, <text:line-break/>lejos entre las nubes se evapora. <text:line-break/>Sobre las cumbres que florece el mayo, <text:line-break/>brilla fugaz al despuntar la aurora, <text:line-break/>cruza tal vez por entre el bosque umbrío, <text:line-break/>juega en las aguas del sereno río. <text:line-break/>¡Una mujer! Deslízase en el cielo <text:line-break/>allá en la noche desprendida estrella. <text:line-break/>Si aroma el aire recogió en el suelo, <text:line-break/>es el aroma que le presta ella, <text:line-break/>blanca es la nube que en callado vuelo <text:line-break/>cruza la esfera, y con su planta huella, </text:span><text:soft-page-break/><text:span text:style-name="T2"><text:line-break/>y en la tarde la mar olas la ofrece <text:line-break/>de playa y de zafir donde se mece. <text:line-break/>Mujer que amor en su ilusión figura, <text:line-break/>mujer que nada dice a los sentidos, <text:line-break/>ensueño de suavísima ternura, <text:line-break/>eco que regaló nuestros oídos; <text:line-break/>de amor la llama generosa y pura, <text:line-break/>los goces dulces del placer cumplidos, <text:line-break/>que engalana la rica fantasía, <text:line-break/>goces que avaro el corazón ansía; <text:line-break/>¡ay!, aquella mujer, tan sólo aquélla, <text:line-break/>tanto delirio a realizar alcanza, <text:line-break/>y esa mujer tan cándida y tan bella, <text:line-break/>es mentida ilusión de la esperanza. <text:line-break/>Es el alma que vívida destella <text:line-break/>tu luz al mundo cuando en él se lanza. <text:line-break/>Y el mundo con su magia y galanura <text:line-break/>es espejo no más de su hermosura. <text:line-break/>Es el amor que al mismo amor adora, <text:line-break/>el que creó las sílfides y ondinas, <text:line-break/>la sacra ninfa que bordando mora <text:line-break/>debajo de las aguas cristalinas. <text:line-break/>Es el amor que recordando llora <text:line-break/></text:span><text:soft-page-break/><text:span text:style-name="T2">las arboledas del Edén divinas, <text:line-break/>amor de allí arrancado, allí nacido, <text:line-break/>que busca en vano aquí su bien perdido. <text:line-break/>¡Oh llama santa!, ¡celestial anhelo!, <text:line-break/>¡sentimiento purísimo!, ¡memoria <text:line-break/>acaso triste de un perdido cielo, <text:line-break/>quizá esperanza de futura gloria! <text:line-break/>¡Huyes y dejas llanto y desconsuelo! <text:line-break/>¡Oh mujer!, ¡que en imagen ilusoria <text:line-break/>tan pura, tan feliz, tan placentera, <text:line-break/>brindó el amor a mi ilusión primera...! <text:line-break/>¡Oh Teresa! ¡Oh dolor! Lágrimas mías, <text:line-break/>¡ah!, ¿dónde estáis que no corréis a mares? <text:line-break/>¿Por qué, por qué como en mejores días <text:line-break/>no consoláis vosotras mis pesares? <text:line-break/>¡Oh!, los que no sabéis las agonías <text:line-break/>de un corazón que penas a millares <text:line-break/>¡ay!, desgarraron, y que ya no llora, <text:line-break/>¡piedad tened de mi tormento ahora! <text:line-break/>¡Oh!, ¡dichosos mil veces!, sí, dichosos, <text:line-break/></text:span><text:soft-page-break/><text:span text:style-name="T2">los que podéis llorar, y, ¡ay!, sin ventura <text:line-break/>¡de mí, que entre suspiros angustiosos <text:line-break/>ahogarme siento en infernal tortura! <text:line-break/>¡Retuércese entre nudos dolorosos <text:line-break/>mi corazón, gimiendo de amargura! <text:line-break/>También tu corazón hecho pavesa, <text:line-break/>¡ay!, llegó a no llorar ¡pobre Teresa! <text:line-break/>¿Quién pensara jamás, Teresa mía, <text:line-break/>que fuera eterno manantial de llanto, <text:line-break/>tanto inocente amor, tanta alegría, <text:line-break/>tantas delicias, y delirio tanto? <text:line-break/>¿Quién pensara jamás llegase un día, <text:line-break/>en que perdido el celestial encanto, <text:line-break/>y caída la venda de los ojos, <text:line-break/>cuanto diera placer causara enojos? <text:line-break/>Aún parece, Teresa, que te veo <text:line-break/>aérea como dorada mariposa, <text:line-break/>en sueño delicioso del deseo, <text:line-break/>sobre tallo gentil temprana rosa, <text:line-break/>del amor venturoso devaneo, <text:line-break/>angélica, purísima y dichosa, <text:line-break/>y oigo tu voz dulcísima, y respiro <text:line-break/>tu aliento perfumado en tu suspiro. <text:line-break/>Y aún miro aquellos ojos que robaron <text:line-break/></text:span><text:soft-page-break/><text:span text:style-name="T2">a los cielos su azul, y las rosadas <text:line-break/>tintas sobre la nieve, que envidiaron <text:line-break/>las de mayo serenas alboradas; <text:line-break/>y aquellas horas dulces que pasaron <text:line-break/>tan breves, ¡ay!, como después lloradas, <text:line-break/>horas de confianza y de delicias, <text:line-break/>de abandono, de amor y de caricias. <text:line-break/>Que así las horas rápidas pasaban, <text:line-break/>y pasaba a la par nuestra ventura; <text:line-break/>y nunca nuestras ansias las contaban, <text:line-break/>tú embriagada en mi amor, yo en tu hermosura. <text:line-break/>Las horas, ¡ay!, huyendo nos miraban, <text:line-break/>llanto tal vez vertiendo de ternura, <text:line-break/>que nuestro amor y juventud veían, <text:line-break/>y temblaban las horas que vendrían. <text:line-break/>Y llegaron en fin... ¡Oh!, ¿quién impío, <text:line-break/>¡ay!, agostó la flor de tu pureza? <text:line-break/>Tú fuiste un tiempo cristalino río, <text:line-break/>manantial de purísima limpieza; <text:line-break/>después torrente de color sombrío, <text:line-break/>rompiendo entre peñascos y maleza, <text:line-break/>y estanque, en fin, de aguas </text:span><text:soft-page-break/><text:span text:style-name="T2">corrompidas, <text:line-break/>entre fétido fango detenidas. <text:line-break/>¿Cómo caíste despeñado al suelo, <text:line-break/>astro de la mañana luminoso? <text:line-break/>Ángel de luz ¿quién te arrojó del cielo <text:line-break/>a este valle de lágrimas odioso? <text:line-break/>Aún cercaba tu frente el blanco velo <text:line-break/>del serafín, y en ondas fulgoroso, <text:line-break/>rayos al mundo tu esplendor vertía <text:line-break/>y otro cielo el amor te prometía. <text:line-break/>Mas ¡ay!, que es la mujer ángel caído <text:line-break/>o mujer nada más y lodo inmundo, <text:line-break/>hermoso ser para llorar nacido, <text:line-break/>o vivir como autómata en el mundo. <text:line-break/>Sí, que el demonio en el Edén perdido, <text:line-break/>abrasara con fuego del profundo <text:line-break/>la primera mujer, y, ¡ay!, aquel fuego,<text:line-break/>la herencia ha sido de sus hijos luego. <text:line-break/>Brota en el cielo del amor la fuente <text:line-break/>que a fecundar el universo mana, <text:line-break/>y en su tierra su límpida corriente <text:line-break/>sus márgenes con flores engalana. <text:line-break/>Mas ¡ay!, huid; el corazón ardiente <text:line-break/></text:span><text:soft-page-break/><text:span text:style-name="T2">que el agua clara por beber se afana, <text:line-break/>lágrimas verterá de duelo eterno, <text:line-break/>que su raudal lo envenenó el infierno. <text:line-break/>Huid, si no queréis que llegue un día <text:line-break/>en que enredado en retorcidos lazos <text:line-break/>el corazón, con bárbara porfía <text:line-break/>luchéis por arrancároslo a pedazos; <text:line-break/>en que al cielo en histérica agonía <text:line-break/>frenéticos alcéis entrambos brazos, <text:line-break/>para en vuestra impotencia maldecirle, <text:line-break/>y escupiros, tal vez, al escupirle. <text:line-break/>Los años, ¡ay!, de la ilusión pasaron <text:line-break/>las dulces esperanzas que trajeron <text:line-break/>con sus blancos ensueños se llevaron, <text:line-break/>y el porvenir de oscuridad vistieron. <text:line-break/>Las rosas del amor se marchitaron, <text:line-break/>las flores en abrojos convirtieron, <text:line-break/>y de afán tanto y tan soñada gloria, <text:line-break/>sólo quedó una tumba, una memoria. <text:line-break/>¡Pobre Teresa!, ¡al recordarte siento <text:line-break/>un pesar tan intenso!... Embarga impío <text:line-break/>mi quebrantada voz mi sentimiento, <text:line-break/>y suspira tu nombre el labio mío; <text:line-break/>para allí su carrera el pensamiento, <text:line-break/></text:span><text:soft-page-break/><text:span text:style-name="T2">hiela mi corazón punzante frío <text:line-break/>ante mis ojos la funesta losa, <text:line-break/>donde vil polvo tu beldad reposa. <text:line-break/>Y tú feliz, que hallaste en la muerte <text:line-break/>sombra a que descansar en tu camino, <text:line-break/>cuando llegabas mísera a perderte, <text:line-break/>y era llorar tu único destino. <text:line-break/>¡Cuando en tu frente la implacable suerte <text:line-break/>grababa de los réprobos el sino!... <text:line-break/>¡Feliz!, la muerte te arrancó del suelo, <text:line-break/>y otra vez ángel te volviste al cielo. <text:line-break/>Roída de recuerdos de amargura, <text:line-break/>árido el corazón, sin ilusiones, <text:line-break/>la delicada flor de tu hermosura <text:line-break/>ajaron del dolor los aquilones; <text:line-break/>sola, envilecida, y sin ventura, <text:line-break/>tu corazón secaron las pasiones; <text:line-break/>tus hijos, ¡ay!, de ti se avergonzaran, <text:line-break/>y hasta el nombre de madre te negaran. <text:line-break/>Los ojos escaldados de tu llanto, <text:line-break/>tu rostro cadavérico y hundido; <text:line-break/>único desahogo en tu quebranto, <text:line-break/></text:span><text:soft-page-break/><text:span text:style-name="T2">el histérico, ¡ay!, de tu gemido. <text:line-break/>¿Quién, pudiera en infortunio tanto <text:line-break/>envolver tu desdicha en el olvido, <text:line-break/>disipar tu dolor y recogerte <text:line-break/>en su seno de paz? ¡Sólo la muerte! <text:line-break/>¡Y tan joven y ya tan desgraciada! <text:line-break/>Espíritu indomable, alma violenta, <text:line-break/>en ti, mezquina sociedad, lanzada <text:line-break/>a romper tus barreras turbulenta; <text:line-break/>nave contra las rocas quebrantada, <text:line-break/>allá vaga, a merced de la tormenta, <text:line-break/>en las olas tal vez náufraga tabla, <text:line-break/>que sólo ya de sus grandezas habla. <text:line-break/>Un recuerdo de amor que nunca muere <text:line-break/>y está en mi corazón; un lastimero <text:line-break/>tierno quejido que en el alma hiere, <text:line-break/>eco suave de su amor primero. <text:line-break/>¡Ay de tu luz en tanto yo viviere <text:line-break/>quedará un rayo en mí, blanco lucero, <text:line-break/>que iluminaste con tu luz querida <text:line-break/>la dorada mañana de mi vida! <text:line-break/>Que yo, como una flor que en la mañana <text:line-break/>abre su cáliz al naciente día, <text:line-break/>¡ay!, al amor abrí tu alma temprana, <text:line-break/></text:span><text:soft-page-break/><text:span text:style-name="T2">y exalté tu inocente fantasía. <text:line-break/>Yo inocente también, ¡oh!, ¡cuán ufana <text:line-break/>al porvenir mi mente sonreía, <text:line-break/>y en alas de mi amor, con cuánto anhelo <text:line-break/>pensé contigo remontarme al cielo! <text:line-break/>Y alegre, audaz, ansioso, enamorado, <text:line-break/>en tus brazos en lánguido abandono, <text:line-break/>de glorias y deleites rodeado, <text:line-break/>levantar para ti soñé yo un trono. <text:line-break/>Y allí, tú venturosa y yo a tu lado, <text:line-break/>vencer del mundo el implacable encono, <text:line-break/>y en un tiempo, sin horas ni medida, <text:line-break/>ver como un sueño resbalar la vida. <text:line-break/>¡Pobre Teresa! Cuando ya tus ojos <text:line-break/>áridos ni una lágrima brotaban, <text:line-break/>cuando ya su color tus labios rojos <text:line-break/>en cárdenos matices cambiaban, <text:line-break/>cuando de tu dolor tristes despojos <text:line-break/>la vida y su ilusión te abandonaban, <text:line-break/>y consumía lenta calentura <text:line-break/>tu corazón al par de tu amargura. <text:line-break/>Si en tu penosa y última agonía <text:line-break/>volviste a lo pasado el pensamiento, <text:line-break/></text:span><text:soft-page-break/><text:span text:style-name="T2">si comparaste a tu existencia un día <text:line-break/>tu triste soledad y tu aislamiento; <text:line-break/>si arrojó a tu dolor tu fantasía <text:line-break/>tus hijos, ¡ay!, en tu postrer momento, <text:line-break/>a otra mujer tal vez acariciando, <text:line-break/>madre, tal vez, a otra mujer llamando; <text:line-break/>si el cuadro de tus breves glorias viste <text:line-break/>pasar como fantástica quimera, <text:line-break/>y si la voz de tu conciencia oíste <text:line-break/>dentro de ti gritándote severa; <text:line-break/>si en fin entonces tu llorar quisiste, <text:line-break/>y no brotó una lágrima siquiera <text:line-break/>tu seco corazón, y a Dios llamaste, <text:line-break/>y no te escuchó Dios, y blasfemaste; <text:line-break/>¡oh!, ¡cruel!, ¡muy cruel!, ¡martirio horrendo! <text:line-break/>¡Espantosa expiación de tu pecado! <text:line-break/>¡Sobre un lecho de espinas maldiciendo, <text:line-break/>morir, el corazón desesperado! <text:line-break/>¡Tus mismas manos de dolor mordiendo, <text:line-break/>presente a tu conciencia tu pasado, <text:line-break/></text:span><text:soft-page-break/><text:span text:style-name="T2">buscando en vano con los ojos fijos <text:line-break/>y extendiendo tus brazos a tus hijos! <text:line-break/>¡Oh!, ¡cruel!, ¡muy cruel!... ¡Ah!, yo entretanto <text:line-break/>dentro del pecho mi dolor oculto, <text:line-break/>enjugo de mis párpados el llanto <text:line-break/>y doy al mundo el exigido culto. <text:line-break/>Yo escondo con vergüenza mi quebranto, <text:line-break/>mi propia pena con mi risa insulto, <text:line-break/>y me divierto en arrancar del pecho <text:line-break/>mi mismo corazón pedazos hecho. <text:line-break/>Gocemos sí; la cristalina esfera <text:line-break/>gira bañada en luz; ¡bella es la vida! <text:line-break/>¿Quién a parar alcanza la carrera <text:line-break/>del mundo hermoso que al placer convida? <text:line-break/>Brilla radiante el sol la primavera <text:line-break/>los campos pinta en la estación florida: <text:line-break/>truéquese en risa mi dolor profundo <text:line-break/>¡que haya un cadáver más qué importa al mundo! <text:line-break/><text:line-break/><text:line-break/><text:line-break/></text:span><text:soft-page-break/><text:span text:style-name="T2"><text:line-break/>El Diablo Mundo<text:line-break/>José de Espronceda <text:line-break/><text:line-break/><text:line-break/>Canto III<text:line-break/><text:line-break/>«¡Cuán fugaces los años, <text:line-break/>¡ay!, se deslizan, Póstumo!», gritaba <text:line-break/>el lírico latino, que sentía <text:line-break/>cómo el tiempo cruel le envejecía, <text:line-break/>y el ánimo y las fuerzas le robaba. <text:line-break/>Y es triste a la verdad ver cómo huyen <text:line-break/>para siempre las horas, y con ellas <text:line-break/>las dulces esperanzas que destruyen <text:line-break/>sin escuchar jamás nuestras querellas. <text:line-break/>¡Fatalidad! ¡Fatalidad impía! <text:line-break/>Pasa la juventud, la vejez viene, <text:line-break/>¡y nuestro pie que nunca se detiene <text:line-break/>recto camina hacia la tumba fría! <text:line-break/>Así yo meditaba <text:line-break/>en tanto me afeitaba <text:line-break/>esta mañana mismo, lamentando <text:line-break/>como mi negra cabellera riza, <text:line-break/></text:span><text:soft-page-break/><text:span text:style-name="T2">seca ya como cálida ceniza, <text:line-break/>iba por varias partes blanqueando; <text:line-break/>y un triste adiós mi corazón sentido <text:line-break/>daba a mi juventud, mientras la historia <text:line-break/>corría mi memoria <text:line-break/>del tiempo alegre por mi mal perdido, <text:line-break/>y un doliente gemido <text:line-break/>mi dolor tributaba a mis cabellos <text:line-break/>que canos se teñían, <text:line-break/>pensando que ya nunca volverían <text:line-break/>hermosas manos a jugar con ellos. <text:line-break/>¡Malditos treinta años, <text:line-break/>funesta edad de amargos desengaños! <text:line-break/>Perdonad, hombres graves, mi locura, <text:line-break/>vosotros los que veis sin amargura, <text:line-break/>como cosa corriente, <text:line-break/>que siga un año al año antecedente, <text:line-break/>y nunca os rebeláis contra el destino. <text:line-break/>¡Oh!, será un desatino, <text:line-break/>mas yo no me resigno a hallarme viejo <text:line-break/>al mirarme al espejo, <text:line-break/>y la razón averiguar quisiera <text:line-break/></text:span><text:soft-page-break/><text:span text:style-name="T2">que en este nuestro mundo misterioso, <text:line-break/>sin encontrar reposo, <text:line-break/>nos obliga a viajar de esta manera. <text:line-break/>Y luego las mujeres, todavía <text:line-break/>son mi dulce manía: <text:line-break/>ellas la senda de ásperos abrojos <text:line-break/>de la vida suavizan y coloran, <text:line-break/>¡y a las mujeres los llorosos ojos <text:line-break/>y los cabellos blancos no enamoran! <text:line-break/>¡Griegos liceos! ¡Célebres hospicios! <text:line-break/>(exclamaba también Lope de Vega <text:line-break/>llorando la vejez de su sotana) <text:line-break/>que apenas de haber sido dais indicios <text:line-break/>su morirse del tiempo en la refriega, <text:line-break/>y ejemplo sois de la locura humana. <text:line-break/>¡Ah!, ¡no es extraño que el que a treinta llega <text:line-break/>llegue a encontrarse la cabeza cana! <text:line-break/>Adiós amores, juventud, placeres, <text:line-break/>adiós, vosotras, las de hermosos ojos, <text:line-break/>hechiceras mujeres, <text:line-break/>que en vuestros labios rojos <text:line-break/>brindáis amor al alma enamorada. <text:line-break/>Dichoso el que suspira <text:line-break/></text:span><text:soft-page-break/><text:span text:style-name="T2">y oye de vuestra boca regalada, <text:line-break/>siquiera una dulcísima mentira <text:line-break/>en vuestro aliento mágico bañada. <text:line-break/>¡Ah!, para siempre adiós: mi pecho llora <text:line-break/>al deciros adiós ¡ilusión vana! <text:line-break/>Mi tierno corazón siempre os adora, <text:line-break/>mas mi cabeza se me vuelve cana. <text:line-break/>Coloraba en Oriente <text:line-break/>el sol resplandeciente <text:line-break/>los campos de zafir con rayos de oro, <text:line-break/>y su rico tesoro <text:line-break/>del faldellín de plata derramaba <text:line-break/>la aurora, y esmaltaba <text:line-break/>la esmeralda del prado con mil flores, <text:line-break/>brotando aromas y vertiendo amores, <text:line-break/>y llenaban el mundo de armonía. <text:line-break/>La mar serena y la arboleda umbría <text:line-break/>rizando aquéllas sus lascivas olas, <text:line-break/>y éstas las verdes copas ondeando, <text:line-break/>coronadas de vagas aureolas <text:line-break/>a los rayos del sol que se va alzando. <text:line-break/>Y era el año cuarenta en que yo escribo <text:line-break/>de este siglo que llaman positivo; <text:line-break/>cuando el que viejo fue, por la </text:span><text:soft-page-break/><text:span text:style-name="T2">mañana <text:line-break/>en vez de hallarse la cabeza cana <text:line-break/>y arrugada la frente, <text:line-break/>se encontró de repente <text:line-break/>joven al despertar, fuerte y brioso; <text:line-break/>y el antes fatigoso <text:line-break/>del triste corazón flaco latido, <text:line-break/>en vigoroso golpe convertido; <text:line-break/>y palpitantes, conteniendo apenas <text:line-break/>la hirviente sangre, las hinchadas venas. <text:line-break/>Y sintió nueva fuerza en los nervudos <text:line-break/>músculos, antes de calor desnudos, <text:line-break/>mientras en su agitada fantasía <text:line-break/>volando con locura el pensamiento, <text:line-break/>en vaga tropa imágenes sin cuento <text:line-break/>de oro y azul el porvenir traía. <text:line-break/>El corazón henchido de esperanza, <text:line-break/>sin temor de mudanza <text:line-break/>mecida el alma en el placer futuro, <text:line-break/>el ánimo seguro 105 <text:line-break/>tras su ilusión lanzándose a la gloria, <text:line-break/>y libre de recuerdos la memoria <text:line-break/>y el alma y todo nuevo. <text:line-break/>Todo esperanzas el feliz mancebo. <text:line-break/>La nube más ligera <text:line-break/></text:span><text:soft-page-break/><text:span text:style-name="T2">no empañaba la atmósfera siquiera <text:line-break/>de su nuevo atrevido pensamiento; <text:line-break/>nuevo su sentimiento <text:line-break/>y pura y nueva su esperanza era; <text:line-break/>a su espalda las aguas del olvido <text:line-break/>sus antiguos recuerdos se llevaron, <text:line-break/>y de la vida con raudal crecido <text:line-break/>correr el limpio manantial dejaron. <text:line-break/>Y era el primer latido <text:line-break/>que daba el corazón, y era el primero <text:line-break/>pensamiento ligero <text:line-break/>que formaba la mente, y la primera <text:line-break/>nacarada ilusión del alma era. <text:line-break/>Sus ojos a mirar no se volvían <text:line-break/>los recuerdos que huían. <text:line-break/>Y el denso velo de la mente oculta, <text:line-break/>porque muertos habían, <text:line-break/>muerto ya hasta el recuerdo de su nombre, <text:line-break/>que allá también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na </meta:initial-creator>
    <meta:creation-date>2013-09-16T22:04:52.67</meta:creation-date>
    <dc:date>2013-09-16T22:12:21.50</dc:date>
    <dc:creator>mariona </dc:creator>
    <meta:editing-duration>PT1M15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95" meta:paragraph-count="1" meta:word-count="0" meta:character-count="65535"/>
  </office:meta>
</office:document-meta>
</file>