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T1" style:family="text">
      <style:text-properties fo:color="#000000" style:text-line-through-style="none" style:text-underline-style="none" style:text-blinking="false" fo:background-color="#ffffff"/>
    </style:style>
    <style:style style:name="T2" style:family="text">
      <style:text-properties fo:color="#003399" style:text-line-through-style="none" style:text-underline-style="none" style:text-blinking="false" fo:background-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.529cm" svg:y="13.653cm" svg:width="0.041cm" draw:z-index="0">
        <draw:text-box fo:min-height="0.041cm">
          <text:p text:style-name="P1"><text:span text:style-name="T1">De los hombres lanzado al desprecio,<text:line-break/>de su crimen la víctima fui,<text:line-break/>y se evitan de odiarse a sí mismos,<text:line-break/>fulminando sus odios en mí.<text:line-break/>Y su rencor<text:line-break/>al poner en mi mano, me hicieron<text:line-break/>su vengador;<text:line-break/>y se dijeron<text:line-break/>«Que nuestra vergüenza común caiga en él;<text:line-break/>se marque en su frente nuestra maldición;<text:line-break/>su pan amasado con sangre y con hiel,<text:line-break/>su escudo con armas de eterno baldón<text:line-break/>sean la herencia<text:line-break/>que legue al hijo,<text:line-break/>el que maldijo<text:line-break/>la sociedad.»<text:line-break/>¡Y de mí huyeron,<text:line-break/>de sus culpas el manto me echaron,<text:line-break/>y mi llanto y mi voz escucharon<text:line-break/>sin piedad!<text:line-break/><text:line-break/>Al que a muerte condena le ensalzan...<text:line-break/>¿Quién al hombre del hombre hizo juez?<text:line-break/>¿Que no es hombre ni siente el verdugo<text:line-break/>imaginan los hombres tal vez?<text:line-break/>¡Y ellos no ven<text:line-break/>Que yo soy de la imagen divina<text:line-break/>copia también!<text:line-break/>Y cual dañina<text:line-break/>fiera a que arrojan un triste animal<text:line-break/>que ya entre sus dientes se siente crujir,<text:line-break/>así a mí, instrumento del genio del mal,<text:line-break/>me arrojan el hombre que traen a morir.<text:line-break/>Y ellos son justos,<text:line-break/>yo soy maldito;<text:line-break/>yo sin delito<text:line-break/>soy criminal:<text:line-break/>mirad al hombre<text:line-break/>que me paga una muerte; el dinero<text:line-break/>me echa al suelo con rostro altanero,<text:line-break/>¡a mí, su igual!<text:line-break/><text:line-break/>El tormento que quiebra los huesos<text:line-break/>y del reo el histérico ¡ay!,<text:line-break/>y el crujir de los nervios rompidos<text:line-break/>bajo el golpe del hacha que cae,<text:line-break/>son mi placer.<text:line-break/>Y al rumor que en las piedras rodando<text:line-break/>hace, al caer,<text:line-break/>del triste saltando<text:line-break/>la hirviente cabeza de sangre en un mar,<text:line-break/>allí entre el bullicio del pueblo feroz<text:line-break/>mi frente serena contemplan brillar,<text:line-break/>tremenda, radiante con júbilo atroz<text:line-break/>que de los hombres<text:line-break/>en mí respira<text:line-break/>toda la ira,<text:line-break/>todo el rencor:<text:line-break/>que a mí pasaron<text:line-break/>la crueldad de sus almas impía,<text:line-break/>y al cumplir su venganza y la mía<text:line-break/>gozo en mi horror.<text:line-break/><text:line-break/>Ya más alto que el grande que altivo<text:line-break/>con sus plantas hollara la ley<text:line-break/>al verdugo los pueblos miraron,<text:line-break/>y mecido en los hombros de un rey:<text:line-break/>y en él se hartó,<text:line-break/>embriagado de gozo aquel día<text:line-break/>cuando espiró;<text:line-break/>y su alegría<text:line-break/>su esposa y sus hijos pudieron notar,<text:line-break/>que en vez de la densa tiniebla de horror,<text:line-break/>miraron la risa su labio amargar,<text:line-break/>lanzando sus ojos fatal resplandor.<text:line-break/>Que el verdugo<text:line-break/>con su encono<text:line-break/>sobre el trono<text:line-break/>se asentó:<text:line-break/>y aquel pueblo<text:line-break/>que tan alto le alzara bramando,<text:line-break/>otro rey de venganzas, temblando,<text:line-break/>en él miró.<text:line-break/><text:line-break/>En mí vive la historia del mundo<text:line-break/>que el destino con sangre escribió,<text:line-break/>y en sus páginas rojas Dios mismo<text:line-break/>mi figura imponente grabó.<text:line-break/>La eternidad<text:line-break/>ha tragado cien siglos y ciento,<text:line-break/>y la maldad<text:line-break/>su monumento<text:line-break/>en mí todavía contempla existir;<text:line-break/>y en vano es que el hombre do brota la luz<text:line-break/>con viento de orgullo pretenda subir:<text:line-break/>¡preside el verdugo los siglos aún!<text:line-break/>Y cada gota<text:line-break/>que me ensangrienta,<text:line-break/>del hombre ostenta<text:line-break/>un crimen más.<text:line-break/>Y yo aún existo,<text:line-break/>fiel recuerdo de edades pasadas,<text:line-break/>a quien siguen cien sombras airadas<text:line-break/>siempre detrás.<text:line-break/><text:line-break/>¡Oh! ¿por qué te ha engendrado el verdugo,<text:line-break/>tú, hijo mío, tan puro y gentil?<text:line-break/>En tu boca la gracia de un ángel<text:line-break/>presta gracia a tu risa infantil.<text:line-break/>!Ay!, tu candor,<text:line-break/>tu inocencia, tu dulce hermosura<text:line-break/>me inspira horror.<text:line-break/>¡Oh!, ¿tu ternura,<text:line-break/>mujer, a qué gastas con ese infeliz?<text:line-break/>¡Oh!, muéstrate madre piadosa con él;<text:line-break/>ahógale y piensa será así feliz.<text:line-break/>¿Qué importa que el mundo te llame cruel?<text:line-break/>¿mi vil oficio<text:line-break/>querrás que siga,<text:line-break/>que te maldiga<text:line-break/>tal vez querrás?<text:line-break/>¡Piensa que un día<text:line-break/>al que hoy miras jugar inocente,<text:line-break/>maldecido cual yo y delincuente<text:line-break/>también verás!<text:line-break/><text:line-break/>Lee todo en: </text:span><text:a xlink:type="simple" xlink:href="http://www.poemas-del-alma.com/jose-de-espronceda-el-verdugo.htm#ixzz2f5j1ZwuX"><text:span text:style-name="T2">EL VERDUGO - Poemas de José de Espronceda</text:span></text:a><text:span text:style-name="T1"> </text:span><text:a xlink:type="simple" xlink:href="http://www.poemas-del-alma.com/jose-de-espronceda-el-verdugo.htm#ixzz2f5j1ZwuX"><text:span text:style-name="T2">http://www.poemas-del-alma.com/jose-de-espronceda-el-verdugo.htm#ixzz2f5j1ZwuX</text:span></text:a></text:p>
        </draw:text-box>
      </draw:frame>
      <text:p text:style-name="Standard"/>
      <text:section text:style-name="Sect1" text:name="content">
        <text:section text:style-name="Sect1" text:name="left">
          <text:p text:style-name="Standard"/>
          <text:section text:style-name="Sect1" text:name="post-10714">
            <text:h text:style-name="Heading_20_1" text:outline-level="1">Poema El Mendigo de Jose De Espronceda</text:h>
            <text:p text:style-name="Text_20_body">Mío es el mundo: como el aire libre,<text:line-break/>otros trabajan porque coma yo;<text:line-break/>todos se ablandan si doliente pido<text:line-break/>una limosna por amor de Dios.</text:p>
            <text:p text:style-name="Text_20_body">El palacio, la cabaña<text:line-break/>son mi asilo,<text:line-break/>si del ábrego el furor<text:line-break/>troncha el roble en la montaña,<text:line-break/>o que inunda la campaña<text:line-break/>El torrente asolador.</text:p>
            <text:p text:style-name="Text_20_body">Y a la hoguera<text:line-break/>me hacen lado<text:line-break/>los pastores<text:line-break/>con amor.<text:line-break/>Y sin pena<text:line-break/>y descuidado<text:line-break/>de su cena<text:line-break/>ceno yo,<text:line-break/>o en la rica<text:line-break/>chimenea,<text:line-break/>que recrea<text:line-break/>con su olor,<text:line-break/>me regalo<text:line-break/>codicioso<text:line-break/>del banquete<text:line-break/>suntüoso<text:line-break/>con las sobras<text:line-break/>de un señor.</text:p>
            <text:p text:style-name="Text_20_body">Y me digo: el viento brama,<text:line-break/>caiga furioso turbión;<text:line-break/>que al son que cruje de la seca leña,<text:line-break/>libre me duermo sin rencor ni amor.<text:line-break/>Mío es el mundo como el aire libre…</text:p>
            <text:p text:style-name="Text_20_body">Todos son mis bienhechores,<text:line-break/>y por todos<text:line-break/>a Dios ruego con fervor;<text:line-break/>de villanos y señores<text:line-break/>yo recibo los favores<text:line-break/>sin estima y sin amor.</text:p>
            <text:p text:style-name="Text_20_body">Ni pregunto<text:line-break/>quiénes sean,<text:line-break/>ni me obligo<text:line-break/>a agradecer;<text:line-break/>que mis rezos<text:line-break/>si desean,<text:line-break/><text:soft-page-break/>dar limosna<text:line-break/>es un deber.<text:line-break/>Y es pecado<text:line-break/>la riqueza:<text:line-break/>la pobreza<text:line-break/>santidad:<text:line-break/>Dios a veces<text:line-break/>es mendigo,<text:line-break/>y al avaro<text:line-break/>da castigo,<text:line-break/>que le niegue<text:line-break/>caridad.</text:p>
            <text:p text:style-name="Text_20_body">Yo soy pobre y se lastiman<text:line-break/>todos al verme plañir,<text:line-break/>sin ver son mías sus riquezas todas,<text:line-break/>qué mina inagotable es el pedir.<text:line-break/>Mío es el mundo: como el aire libre…</text:p>
            <text:p text:style-name="Text_20_body">Mal revuelto y andrajoso,<text:line-break/>entre harapos<text:line-break/>del lujo sátira soy,<text:line-break/>y con mi aspecto asqueroso<text:line-break/>me vengo del poderoso,<text:line-break/>y a donde va, tras él voy.</text:p>
            <text:p text:style-name="Text_20_body">Y a la hermosa<text:line-break/>que respira<text:line-break/>cien perfumes,<text:line-break/>gala, amor,<text:line-break/>la persigo<text:line-break/>hasta que mira,<text:line-break/>y me gozo<text:line-break/>cuando aspira<text:line-break/>mi punzante<text:line-break/>mal olor.<text:line-break/>Y las fiestas<text:line-break/>y el contento<text:line-break/>con mi acento<text:line-break/>turbo yo,<text:line-break/>y en la bulla<text:line-break/>y la alegría<text:line-break/>interrumpen<text:line-break/>la armonía<text:line-break/>mis harapos<text:line-break/>y mi voz:</text:p>
            <text:p text:style-name="Text_20_body">Mostrando cuán cerca habitan<text:line-break/>el gozo y el padecer,<text:line-break/>que no hay placer sin lágrimas, ni pena<text:line-break/>que no traspire en medio del placer.<text:line-break/>Mío es el mundo; como el aire libre…</text:p>
            <text:p text:style-name="Text_20_body">Y para mí no hay mañana,<text:line-break/>ni hay ayer;<text:line-break/><text:soft-page-break/>olvido el bien como el mal,<text:line-break/>nada me aflige ni afana;<text:line-break/>me es igual para mañana<text:line-break/>un palacio, un hospital.</text:p>
            <text:p text:style-name="Text_20_body">Vivo ajeno<text:line-break/>de memorias,<text:line-break/>de cuidados<text:line-break/>libre estoy;<text:line-break/>busquen otros<text:line-break/>oro y glorias,<text:line-break/>yo no pienso<text:line-break/>sino en hoy.<text:line-break/>Y do quiera<text:line-break/>vayan leyes,<text:line-break/>quiten reyes,<text:line-break/>reyes den;<text:line-break/>yo soy pobre,<text:line-break/>y al mendigo,<text:line-break/>por el miedo<text:line-break/>del castigo,<text:line-break/>todos hacen<text:line-break/>siempre bien.</text:p>
            <text:p text:style-name="Text_20_body">Y un asilo donde quiera<text:line-break/>y un lecho en el hospital<text:line-break/>siempre hallaré, y un hoyo donde caiga<text:line-break/>mi cuerpo miserable al espirar.</text:p>
            <text:p text:style-name="Text_20_body">Mío es el mundo: como el aire libre,<text:line-break/>otros trabajan porque coma yo;<text:line-break/>todos se ablandan, si doliente pido<text:line-break/>una limosna por amor de Dios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a </meta:initial-creator>
    <meta:creation-date>2013-09-16T22:57:23.98</meta:creation-date>
    <meta:document-statistic meta:table-count="0" meta:image-count="0" meta:object-count="0" meta:page-count="3" meta:paragraph-count="16" meta:word-count="1072" meta:character-count="5686"/>
    <dc:date>2013-09-16T22:59:31.72</dc:date>
    <dc:creator>mariona </dc:creator>
    <meta:editing-duration>PT2M8S</meta:editing-duration>
    <meta:editing-cycles>1</meta:editing-cycles>
    <meta:generator>OpenOffice.org/3.3$Win32 OpenOffice.org_project/330m20$Build-9567</meta:generator>
  </office:meta>
</office:document-meta>
</file>