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8pt"/>
    </style:style>
    <style:style style:name="T3" style:family="text">
      <style:text-properties fo:font-size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EL REO DE MUERTE"/><text:span text:style-name="T1">EL REO DE MUERTE<text:line-break/><text:line-break/></text:span><text:span text:style-name="Emphasis"><text:span text:style-name="T1">¡Para hacer bien por el alma<text:line-break/>del que van a ajusticiar!<text:line-break/></text:span></text:span><text:span text:style-name="T1">I<text:line-break/><text:line-break/>Reclinado sobre el suelo<text:line-break/>con lenta amarga agonía,<text:line-break/>pensando en el triste día<text:line-break/>que pronto amanecerá,<text:line-break/>en silencio gime el reo<text:line-break/>y el fatal momento espera<text:line-break/>en que el sol por vez postrera<text:line-break/>en su frente lucirá.<text:line-break/><text:line-break/>Un altar y un crucifijo,<text:line-break/>y la enlutada capilla<text:line-break/>lánguida vela amarilla<text:line-break/>tiñe en su luz funeral,<text:line-break/>y junto al mísero reo,<text:line-break/>medio encubierto el semblante,<text:line-break/>se oye al fraile agonizante<text:line-break/>en son confuso rezar.<text:line-break/><text:line-break/>El rostro levanta el triste<text:line-break/>y alza los ojos al cielo;<text:line-break/>tal vez eleva en su duelo<text:line-break/>la súplica de piedad:<text:line-break/>¡Una lágrima! ¿es acaso<text:line-break/>de temor o de amargura?<text:line-break/>¡Ay! a aumentar su tristura<text:line-break/>¡Vino un recuerdo quizá!<text:line-break/><text:line-break/>Es un joven y la vida<text:line-break/>llena de sueños de oro,<text:line-break/>pasó ya, cuando aún el lloro<text:line-break/>de la niñez no enjugó:<text:line-break/>El recuerdo es de la infancia,<text:line-break/>¡Y su madre que le llora,<text:line-break/>para morir así ahora<text:line-break/>con tanto amor le crió!<text:line-break/><text:line-break/>Y a par que sin esperanza<text:line-break/>ve ya la muerte en acecho,<text:line-break/>su corazón en su pecho<text:line-break/></text:span><text:soft-page-break/><text:span text:style-name="T1">siente con fuerza latir,<text:line-break/>al tiempo que mira al fraile<text:line-break/>que en paz ya duerme a su lado,<text:line-break/>y que ya viejo y postrado<text:line-break/>le habrá de sobrevivir.<text:line-break/><text:line-break/>¿Mas qué rumor a deshora<text:line-break/>rompe el silencio? resuena<text:line-break/>una alegre cantinela<text:line-break/>y una guitarra a la par,<text:line-break/>y gritos y de botellas<text:line-break/>que se chocan, el sonido,<text:line-break/>y el amoroso estallido<text:line-break/>de los besos y el danzar.<text:line-break/><text:line-break/>Y también pronto en son triste<text:line-break/>lúgubre voz sonará:<text:line-break/></text:span><text:span text:style-name="Emphasis"><text:span text:style-name="T1">¡Para hacer bien por el alma<text:line-break/>del que van a ajusticiar!<text:line-break/></text:span></text:span><text:span text:style-name="T1"><text:line-break/>Y la voz de los borrachos,<text:line-break/>y sus brindis, sus quimeras,<text:line-break/>y el cantar de las rameras,<text:line-break/>y el desorden bacanal<text:line-break/>en la lúgubre capilla<text:line-break/>penetran, y carcajadas,<text:line-break/>cual de lejos arrojadas<text:line-break/>de la mansión infernal.<text:line-break/><text:line-break/>Y también pronto en son triste<text:line-break/>lúgubre voz sonará:<text:line-break/></text:span><text:span text:style-name="Emphasis"><text:span text:style-name="T1">¡Para hacer bien por el alma<text:line-break/>del que van a ajusticiar!<text:line-break/></text:span></text:span><text:span text:style-name="T1"><text:line-break/>¡Maldición! al eco infausto<text:line-break/>el sentenciado maldijo<text:line-break/>la madre que como a hijo<text:line-break/>a sus pechos le crió;<text:line-break/>y maldijo el mundo todo,<text:line-break/>maldijo su suerte impía,<text:line-break/>maldijo el aciago día<text:line-break/>y la hora en que nació.<text:line-break/><text:line-break/>II<text:line-break/><text:line-break/></text:span><text:soft-page-break/><text:span text:style-name="T1">Serena la luna<text:line-break/>alumbra en el cielo,<text:line-break/>domina en el suelo<text:line-break/>profunda quietud;<text:line-break/>ni voces se escuchan,<text:line-break/>ni ronco ladrido,<text:line-break/>ni tierno quejido<text:line-break/>de amante laúd.<text:line-break/><text:line-break/>Madrid yace envuelto en sueño,<text:line-break/>todo al silencio convida,<text:line-break/>y el hombre duerme y no cuida<text:line-break/>del hombre que va a expirar;<text:line-break/>si tal vez piensa en mañana,<text:line-break/>ni una vez piensa siquiera<text:line-break/>en el mísero que espera<text:line-break/>para morir, despertar;<text:line-break/><text:line-break/>que sin pena ni cuidado<text:line-break/>los hombres oyen gritar:<text:line-break/></text:span><text:span text:style-name="Emphasis"><text:span text:style-name="T1">¡Para hacer bien por el alma<text:line-break/>del que van a ajusticiar!<text:line-break/></text:span></text:span><text:span text:style-name="T1"><text:line-break/>¡Y el juez también en su lecho<text:line-break/>duerme en paz! ¡y su dinero<text:line-break/>el verdugo placentero<text:line-break/>entre sueños cuenta ya!<text:line-break/>Tan sólo rompe el silencio<text:line-break/>en la sangrienta plazuela<text:line-break/>el hombre del mal que vela<text:line-break/>un cadalso al levantar.<text:line-break/><text:line-break/>Loca y confusa la encendida mente,<text:line-break/>sueños de angustia y fiebre y devaneo<text:line-break/>el alma envuelven del confuso reo,<text:line-break/>que inclina al pecho la abatida frente.<text:line-break/><text:line-break/>Y en sueños<text:line-break/>confunde<text:line-break/>la muerte,<text:line-break/>la vida.<text:line-break/>Recuerda<text:line-break/>y olvida,<text:line-break/>suspira,<text:line-break/>respira<text:line-break/></text:span><text:soft-page-break/><text:span text:style-name="T1">con hórrido afán.<text:line-break/><text:line-break/>Y en un mundo de tinieblas<text:line-break/>vaga y siente miedo y frío,<text:line-break/>y en su horrible desvarío<text:line-break/>palpa en su cuello el dogal;<text:line-break/>y cuanto más forcejea,<text:line-break/>cuanto más lucha y porfía,<text:line-break/>tanto más en su agonía<text:line-break/>aprieta el nudo fatal.<text:line-break/><text:line-break/>Y oye ruido, voces, gentes,<text:line-break/>y aquella voz que dirá:<text:line-break/></text:span><text:span text:style-name="Emphasis"><text:span text:style-name="T1">¡Para hacer bien por el alma<text:line-break/>del que van a ajusticiar!<text:line-break/></text:span></text:span><text:span text:style-name="T1"><text:line-break/>O ya libre se contempla,<text:line-break/>y el aire puro respira,<text:line-break/>y oye de amor que suspira<text:line-break/>la mujer que un tiempo amó,<text:line-break/>bella y dulce cual solía,<text:line-break/>tierna flor de primavera,<text:line-break/>el amor del la pradera<text:line-break/>que el abril galán mimó.<text:line-break/><text:line-break/>Y gozoso a verla vuela,<text:line-break/>y alcanzarla intenta en vano,<text:line-break/>que al tender la ansiosa mano<text:line-break/>su esperanza a realizar,<text:line-break/>su ilusión la desvanece<text:line-break/>de repente el sueño impío,<text:line-break/>y halla un cuerpo mudo y frío<text:line-break/>y un cadalso en su lugar.<text:line-break/><text:line-break/>Y oye a su lado en son triste<text:line-break/>lúgubre voz resonar:<text:line-break/></text:span><text:span text:style-name="Emphasis"><text:span text:style-name="T1">¡Para hacer bien por el alma<text:line-break/>del que van a ajusticiar!</text:span></text:span></text:p>
      <text:p text:style-name="P1"/>
      <text:p text:style-name="P1"/>
      <text:p text:style-name="P1"/>
      <text:p text:style-name="P1"/>
      <text:p text:style-name="P1"><text:line-break/><text:line-break/><text:bookmark text:name="EL CANTO DEL COSACO"/><text:soft-page-break/><text:span text:style-name="T2">EL CANTO DEL COSACO</text:span><text:span text:style-name="T1"><text:line-break/></text:span>Donde sienta mi caballo los pies<text:line-break/>no vuelve a nacer yerba.<text:line-break/><text:span text:style-name="Emphasis"><text:span text:style-name="T1">Atila</text:span></text:span><text:span text:style-name="T1"><text:line-break/>CORO<text:line-break/><text:line-break/>¡Hurra, cosacos del desierto! ¡Hurra!<text:line-break/>La Europa os brinda espléndido botín:<text:line-break/>Sangrienta charca sus campiñas sean,<text:line-break/>de los grajos su ejército festín.<text:line-break/><text:line-break/>¡Hurra, a caballo hijos de la niebla!<text:line-break/>Suelta la rienda a combatir volad:<text:line-break/>¿Veis esas tierras fértiles? las puebla<text:line-break/>gente opulenta, afeminada ya.<text:line-break/><text:line-break/>Casas, palacios, campos y jardines,<text:line-break/>todo es hermoso y refulgente allí,<text:line-break/>son sus hembras celestes, serafines,<text:line-break/>su sol alumbra un cielo de zafir.<text:line-break/><text:line-break/>¡Hurra, cosacos del desierto...<text:line-break/><text:line-break/>Nuestros sean su oro y sus placeres,<text:line-break/>gocemos de ese campo y ese sol;<text:line-break/>son sus soldados menos que mujeres,<text:line-break/>sus reyes viles mercaderes son.<text:line-break/><text:line-break/>Vedlos huir para esconder su oro,<text:line-break/>vedlos cobardes lágrimas verter...<text:line-break/>¡Hurra! volad, sus cuerpos, su tesoro<text:line-break/>huellen nuestros caballos con sus pies.<text:line-break/><text:line-break/>¡Hurra, cosacos del desierto...<text:line-break/><text:line-break/>Dictará allí nuestro capricho leyes,<text:line-break/>nuestras casas alcázares serán,<text:line-break/>los cetros y coronas de los reyes<text:line-break/>cual juguetes de niños rodarán.<text:line-break/><text:line-break/>¡Hurra! Volad a hartar nuestros deseos,<text:line-break/>las más hermosas nos darán su amor,<text:line-break/>y no hallarán nuestros semblantes feos,<text:line-break/>que siempre brilla hermoso el vencedor.<text:line-break/><text:line-break/></text:span><text:soft-page-break/><text:span text:style-name="T1">¡Hurra, cosacos del desierto...<text:line-break/><text:line-break/>Desgarraremos la vencida Europa,<text:line-break/>cual tigres que devoran su ración;<text:line-break/>en sangre empaparemos nuestra ropa,<text:line-break/>cual rojo manto de imperial señor.<text:line-break/><text:line-break/>Nuestros nobles caballos relinchando<text:line-break/>regias habitaciones morarán;<text:line-break/>cien esclavos, sus frentes inclinando,<text:line-break/>al mover nuestros ojos temblarán.<text:line-break/><text:line-break/>¡Hurra, cosacos del desierto...<text:line-break/><text:line-break/>Venid, volad, guerreros del desierto,<text:line-break/>como nubes en negra confusión,<text:line-break/>todos suelto el bridón, el ojo incierto,<text:line-break/>todos atropellándoos en montón.<text:line-break/><text:line-break/>Id en la espesa niebla confundidos,<text:line-break/>cual tromba que arrebata el huracán,<text:line-break/>cual témpanos de hielo endurecidos<text:line-break/>por entre rocas despeñados van.<text:line-break/><text:line-break/>¡Hurra, cosacos del desierto...<text:line-break/><text:line-break/>Nuestros padres un tiempo caminaron<text:line-break/>hasta llegar a una imperial ciudad;<text:line-break/>un sol más puro es fama que encontraron,<text:line-break/>y palacios de oro y de cristal.<text:line-break/><text:line-break/>Vadearon el Tíber sus bridones;<text:line-break/>yerta a sus pies la tierra enmudeció;<text:line-break/>su sueño con fantásticas canciones<text:line-break/>la fada de los triunfos arrulló.<text:line-break/><text:line-break/>¡Hurra, cosacos del desierto...<text:line-break/><text:line-break/>¡Qué! ¿no sentís la lanza estremecerse<text:line-break/>hambrienta en vuestras manos de matar?<text:line-break/>¿No veis entre la niebla aparecerse<text:line-break/>visiones mil que el parabién nos dan?<text:line-break/><text:line-break/>Escudo de esas míseras naciones<text:line-break/>era ese muro que abatido fue;<text:line-break/></text:span><text:soft-page-break/><text:span text:style-name="T1">la gloria de Polonia y sus blasones<text:line-break/>en humo y sangre convertidos ved.<text:line-break/><text:line-break/>¡Hurra, cosacos del desierto...<text:line-break/><text:line-break/>¿Quién en dolor trocó sus alegrías?<text:line-break/>¿Quién sus hijos triunfante encadenó?<text:line-break/>¿Quién puso fin a sus gloriosos días?<text:line-break/>¿Quién en su propia sangre los ahogó?<text:line-break/><text:line-break/>¡Hurra, cosacos! ¡Gloria al más valiente!<text:line-break/>Esos hombres de Europa nos verán:<text:line-break/>¡Hurra! nuestros caballos en su frente<text:line-break/>hondas sus herraduras marcarán.<text:line-break/><text:line-break/>¡Hurra, cosacos del desierto...<text:line-break/><text:line-break/>A cada bote de la lanza ruda,<text:line-break/>a cada escape en la abrasada lid,<text:line-break/>la sangrienta ración de sangre cruda<text:line-break/>bajo la silla sentiréis hervir.<text:line-break/><text:line-break/>Y allá después en templos suntuosos,<text:line-break/>sirviéndonos de mesa algún altar,<text:line-break/>nuestra sed calmarán vinos sabrosos,<text:line-break/>hartará nuestra hambre blanco pan.<text:line-break/><text:line-break/>¡Hurra, cosacos del desierto...<text:line-break/><text:line-break/>Y nuestras madres nos verán triunfantes,<text:line-break/>y a esa caduca Europa a nuestros pies,<text:line-break/>y acudirán de gozo palpitantes,<text:line-break/>en cada hijo a contemplar un rey.<text:line-break/><text:line-break/>Nuestros hijos sabrán nuestras acciones,<text:line-break/>las coronas de Europa heredarán,<text:line-break/>y a conquistar también otras regiones<text:line-break/>el caballo y la lanza aprestarán.<text:line-break/><text:line-break/>¡Hurra, cosacos del desierto! ¡Hurra!<text:line-break/>La Europa os brinda espléndido botín,<text:line-break/>sangrienta charca sus campiñas sean,<text:line-break/>de los grajos su ejército festín.<text:line-break/></text:span><text:line-break/><text:span text:style-name="T1"><text:line-break/></text:span><text:bookmark text:name="Canción del pirata"/><text:soft-page-break/><text:span text:style-name="T3">Canción del pirata </text:span><text:span text:style-name="T1"><text:line-break/><text:line-break/>Con diez cañones por banda,<text:line-break/>viento en popa, a toda vela,<text:line-break/>no corta el mar, sino vuela<text:line-break/>un velero bergantín.<text:line-break/>Bajel pirata que llaman,<text:line-break/>por su bravura, el Temido,<text:line-break/>en todo mar conocido<text:line-break/>del uno al otro confín.<text:line-break/><text:line-break/>La luna en el mar rïela,<text:line-break/>en la lona gime el viento,<text:line-break/>y alza en blando movimiento<text:line-break/>olas de plata y azul;<text:line-break/>y va el capitán pirata,<text:line-break/>cantando alegre en la popa,<text:line-break/>Asia a un lado, al otro Europa,<text:line-break/>y allá a su frente Stambul:<text:line-break/><text:line-break/>«Navega, velero mío,<text:line-break/>sin temor,<text:line-break/>que ni enemigo navío<text:line-break/>ni tormenta, ni bonanza<text:line-break/>tu rumbo a torcer alcanza,<text:line-break/>ni a sujetar tu valor. <text:line-break/><text:line-break/>Veinte presas<text:line-break/>hemos hecho<text:line-break/>a despecho<text:line-break/>del inglés,<text:line-break/>y han rendido<text:line-break/>sus pendones<text:line-break/>cien naciones<text:line-break/>a mis pies.<text:line-break/><text:line-break/>Que es mi barco mi tesoro,<text:line-break/>que es mi dios la libertad,<text:line-break/>mi ley, la fuerza y el viento,<text:line-break/>mi única patria, la mar.<text:line-break/><text:line-break/>Allá muevan feroz guerra<text:line-break/>ciegos reyes<text:line-break/>por un palmo más de tierra;<text:line-break/></text:span><text:soft-page-break/><text:span text:style-name="T1">que yo aquí tengo por mío<text:line-break/>cuanto abarca el mar bravío,<text:line-break/>a quien nadie impuso leyes.<text:line-break/><text:line-break/>Y no hay playa,<text:line-break/>sea cualquiera,<text:line-break/>ni bandera<text:line-break/>de esplendor,<text:line-break/>que no sienta<text:line-break/>mi derecho<text:line-break/>y dé pecho<text:line-break/>a mi valor. <text:line-break/><text:line-break/>Que es mi barco mi tesoro,<text:line-break/>que es mi dios la libertad,<text:line-break/>mi ley, la fuerza y el viento,<text:line-break/>mi única patria, la mar. <text:line-break/><text:line-break/>A la voz de «¡barco viene!»<text:line-break/>es de ver<text:line-break/>cómo vira y se previene<text:line-break/>a todo trapo escapar;<text:line-break/>Que yo soy el rey del mar,<text:line-break/>y mi furia es de temer.<text:line-break/><text:line-break/>En las presas<text:line-break/>yo divido<text:line-break/>lo cogido<text:line-break/>por igual;<text:line-break/>sólo quiero<text:line-break/>por riqueza<text:line-break/>la belleza<text:line-break/>sin rival. <text:line-break/><text:line-break/>Que es mi barco mi tesoro,<text:line-break/>que es mi dios la libertad,<text:line-break/>mi ley, la fuerza y el viento,<text:line-break/>mi única patria, la mar.<text:line-break/><text:line-break/>¡Sentenciado estoy a muerte!<text:line-break/>Yo me río; <text:line-break/>no me abandone la suerte,<text:line-break/>y al mismo que me condena,<text:line-break/>colgaré de alguna entena,<text:line-break/>quizá en su propio navío.<text:line-break/></text:span><text:soft-page-break/><text:span text:style-name="T1">Y si caigo,<text:line-break/>¿qué es la vida?<text:line-break/>Por perdida<text:line-break/>ya la di,<text:line-break/>cuando el yugo<text:line-break/>del esclavo,<text:line-break/>como un bravo,<text:line-break/>sacudí.<text:line-break/><text:line-break/>Que es mi barco mi tesoro,<text:line-break/>que es mi dios la libertad,<text:line-break/>mi ley, la fuerza y el viento,<text:line-break/>mi única patria, la mar. <text:line-break/><text:line-break/>Son mi música mejor<text:line-break/>aquilones,<text:line-break/>el estrépito y temblor<text:line-break/>de los cables sacudidos,<text:line-break/>del negro mar los bramidos<text:line-break/>y el rugir de mis cañones. <text:line-break/><text:line-break/>Y del trueno<text:line-break/>al son violento,<text:line-break/>y del viento<text:line-break/>al rebramar,<text:line-break/>yo me duermo<text:line-break/>sosegado,<text:line-break/>arrullado<text:line-break/>por el mar.<text:line-break/><text:line-break/>Que es mi barco mi tesoro,<text:line-break/>que es mi dios la libertad,<text:line-break/>mi ley, la fuerza y el viento,<text:line-break/>mi única patria, la mar.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a </meta:initial-creator>
    <meta:creation-date>2013-09-16T21:55:08.02</meta:creation-date>
    <meta:document-statistic meta:table-count="0" meta:image-count="0" meta:object-count="0" meta:page-count="10" meta:paragraph-count="2" meta:word-count="1693" meta:character-count="9437"/>
    <dc:date>2013-09-16T22:01:36.28</dc:date>
    <dc:creator>mariona </dc:creator>
    <meta:editing-duration>PT6M32S</meta:editing-duration>
    <meta:editing-cycles>1</meta:editing-cycles>
    <meta:generator>OpenOffice.org/3.3$Win32 OpenOffice.org_project/330m20$Build-9567</meta:generator>
  </office:meta>
</office:document-meta>
</file>