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Preformatted_20_Text">
      <style:paragraph-properties fo:margin-left="2cm" fo:margin-right="2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fo:font-style="italic"/>
    </style:style>
    <style:style style:name="P7" style:family="paragraph" style:parent-style-name="Table_20_Contents">
      <style:paragraph-properties fo:margin-top="0cm" fo:margin-bottom="0.499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language="es" fo:country="ES" fo:font-style="italic"/>
    </style:style>
    <style:style style:name="T6" style:family="text">
      <style:text-properties fo:font-size="18pt"/>
    </style:style>
    <style:style style:name="T7" style:family="text">
      <style:text-properties fo:font-weight="bold"/>
    </style:style>
    <style:style style:name="T8" style:family="text">
      <style:text-properties fo:font-size="10pt"/>
    </style:style>
    <style:style style:name="T9" style:family="text">
      <style:text-properties fo:font-size="10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ustavo Adolfo Bécquer</text:span></text:p>
      <text:p text:style-name="Preformatted_20_Text"><text:s/><text:span text:style-name="T2">RIMA LXVI</text:span></text:p>
      <text:p text:style-name="Text_20_body">¿De dónde vengo?... El más horrible y áspero<text:line-break/>de los senderos busca;<text:line-break/>las huellas de unos pies ensangrentados<text:line-break/>sobre la roca dura;<text:line-break/>los despojos de un alma hecha jirones<text:line-break/>en las zarzas agudas,<text:line-break/>te dirán el camino<text:line-break/>que conduce a mi cuna.</text:p>
      <text:p text:style-name="Text_20_body">¿Adónde voy? El más sombrío y triste<text:line-break/>de los páramos cruza,<text:line-break/>valle de eternas nieves y de eternas<text:line-break/>melancólicas brumas;<text:line-break/>en donde esté una piedra solitaria<text:line-break/>sin inscripción alguna,<text:line-break/>donde habite el olvido,<text:line-break/>allí estará mi tumba.</text:p>
      <text:p text:style-name="Preformatted_20_Text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dc:date>2013-09-16T22:32:08.49</dc:date>
    <dc:creator>mariona </dc:creator>
    <meta:editing-duration>PT25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84" meta:character-count="482"/>
  </office:meta>
</office:document-meta>
</file>