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2cm" fo:margin-right="2cm" fo:text-indent="0cm" style:auto-text-indent="false"/>
      <style:text-properties fo:font-size="14pt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Preformatted_20_Text">
      <style:paragraph-properties fo:margin-left="2cm" fo:margin-right="2cm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>
      <style:paragraph-properties fo:margin-top="0cm" fo:margin-bottom="0.499cm"/>
      <style:text-properties fo:font-style="italic"/>
    </style:style>
    <style:style style:name="P7" style:family="paragraph" style:parent-style-name="Table_20_Contents">
      <style:paragraph-properties fo:margin-top="0cm" fo:margin-bottom="0.499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24pt"/>
    </style:style>
    <style:style style:name="T3" style:family="text">
      <style:text-properties fo:font-size="24pt" fo:font-style="italic"/>
    </style:style>
    <style:style style:name="T4" style:family="text">
      <style:text-properties fo:font-style="italic"/>
    </style:style>
    <style:style style:name="T5" style:family="text">
      <style:text-properties fo:language="es" fo:country="ES" fo:font-style="italic"/>
    </style:style>
    <style:style style:name="T6" style:family="text">
      <style:text-properties fo:font-size="18pt"/>
    </style:style>
    <style:style style:name="T7" style:family="text">
      <style:text-properties fo:font-weight="bold"/>
    </style:style>
    <style:style style:name="T8" style:family="text">
      <style:text-properties fo:font-size="10pt"/>
    </style:style>
    <style:style style:name="T9" style:family="text">
      <style:text-properties fo:font-size="10pt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Gustavo Adolfo Bécquer</text:span></text:p>
      <text:p text:style-name="Text_20_body"><text:span text:style-name="T2">RIMA LXXIII</text:span></text:p>
      <text:p text:style-name="Text_20_body">Cerraron sus ojos<text:line-break/>que aún tenía abiertos,<text:line-break/>taparon su cara<text:line-break/>con un blanco lienzo,<text:line-break/>y unos sollozando,<text:line-break/>otros en silencio,<text:line-break/>de la triste alcoba<text:line-break/>todos se salieron.</text:p>
      <text:p text:style-name="Text_20_body">La luz que en un vaso<text:line-break/>ardía en el suelo,<text:line-break/>al muro arrojaba<text:line-break/>la sombra del lecho;<text:line-break/>y entre aquella sombra<text:line-break/>veíase a intérvalos<text:line-break/>dibujarse rígida<text:line-break/>la forma del cuerpo.</text:p>
      <text:p text:style-name="Text_20_body">Despertaba el día,<text:line-break/>y, a su albor primero,<text:line-break/>con sus mil rüidos<text:line-break/>despertaba el pueblo.<text:line-break/>Ante aquel contraste<text:line-break/>de vida y misterio,<text:line-break/>de luz y tinieblas,<text:line-break/>yo pensé un momento:</text:p>
      <text:p text:style-name="Text_20_body">—¡Dios mío, qué solos<text:line-break/>se quedan los muertos!</text:p>
      <text:p text:style-name="Text_20_body">*</text:p>
      <text:p text:style-name="Text_20_body">De la casa, en hombros,<text:line-break/>lleváronla al templo<text:line-break/>y en una capilla<text:line-break/>dejaron el féretro.<text:line-break/>Allí rodearon<text:line-break/>sus pálidos restos<text:line-break/>de amarillas velas<text:line-break/>y de paños negros.</text:p>
      <text:p text:style-name="Text_20_body">Al dar de las Ánimas<text:line-break/>el toque postrero,<text:line-break/>acabó una vieja<text:line-break/>sus últimos rezos,<text:line-break/>cruzó la ancha nave,<text:line-break/>las puertas gimieron,<text:line-break/>y el santo recinto<text:line-break/>quedóse desierto.</text:p>
      <text:p text:style-name="Text_20_body">De un reloj se oía<text:line-break/>compasado el péndulo,<text:line-break/><text:soft-page-break/>y de algunos cirios<text:line-break/>el chisporroteo.<text:line-break/>Tan medroso y triste,<text:line-break/>tan oscuro y yerto<text:line-break/>todo se encontraba<text:line-break/>que pensé un momento:</text:p>
      <text:p text:style-name="Text_20_body">—¡Dios mío, qué solos<text:line-break/>se quedan los muertos!</text:p>
      <text:p text:style-name="Text_20_body">*</text:p>
      <text:p text:style-name="Text_20_body">De la alta campana<text:line-break/>la lengua de hierro<text:line-break/>le dio volteando<text:line-break/>su adiós lastimero.<text:line-break/>El luto en las ropas,<text:line-break/>amigos y deudos<text:line-break/>cruzaron en fila<text:line-break/>formando el cortejo.</text:p>
      <text:p text:style-name="Text_20_body">Del último asilo,<text:line-break/>oscuro y estrecho,<text:line-break/>abrió la piqueta<text:line-break/>el nicho a un extremo.<text:line-break/>Allí la acostaron,<text:line-break/>tapiáronle luego,<text:line-break/>y con un saludo<text:line-break/>despidióse el duelo.</text:p>
      <text:p text:style-name="Text_20_body">La piqueta al hombro<text:line-break/>el sepulturero,<text:line-break/>cantando entre dientes,<text:line-break/>se perdió a lo lejos.<text:line-break/>La noche se entraba,<text:line-break/>el sol se había puesto:<text:line-break/>perdido en las sombras<text:line-break/>yo pensé un momento:</text:p>
      <text:p text:style-name="Text_20_body">—¡Dios mío, qué solos<text:line-break/>se quedan los muertos!</text:p>
      <text:p text:style-name="Text_20_body">*</text:p>
      <text:p text:style-name="Text_20_body">En las largas noches<text:line-break/>del helado invierno,<text:line-break/>cuando las maderas<text:line-break/>crujir hace el viento<text:line-break/>y azota los vidrios<text:line-break/>el fuerte aguacero,<text:line-break/>de la pobre niña<text:line-break/>a veces me acuerdo.</text:p>
      <text:p text:style-name="Text_20_body">Allí cae la lluvia<text:line-break/>con un son eterno;<text:line-break/>allí la combate<text:line-break/>el soplo del cierzo.<text:line-break/><text:soft-page-break/>Del húmedo muro<text:line-break/>tendida en el hueco,<text:line-break/>¡acaso de frío<text:line-break/>se hielan sus huesos...!</text:p>
      <text:p text:style-name="Text_20_body">* * *</text:p>
      <text:p text:style-name="Text_20_body">¿Vuelve el polvo al polvo?<text:line-break/>¿Vuela el alma al cielo?<text:line-break/>¿Todo es sin espíritu,<text:line-break/>podredumbre y cieno?<text:line-break/>No sé; pero hay algo<text:line-break/>que explicar no puedo,<text:line-break/>algo que repugna<text:line-break/>aunque es fuerza hacerlo,<text:line-break/>el dejar tan tristes,<text:line-break/>tan solos los muertos.</text:p>
      <text:p text:style-name="Text_20_body"><text:span text:style-name="T2"/></text:p>
      <text:p text:style-name="Preformatted_20_Text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na </meta:initial-creator>
    <meta:creation-date>2013-09-16T22:04:52.67</meta:creation-date>
    <dc:date>2013-09-16T22:37:56.49</dc:date>
    <dc:creator>mariona </dc:creator>
    <meta:editing-duration>PT25M1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21" meta:word-count="392" meta:character-count="2126"/>
  </office:meta>
</office:document-meta>
</file>