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margin-left="2cm" fo:margin-right="2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fo:font-style="italic"/>
    </style:style>
    <style:style style:name="P7" style:family="paragraph" style:parent-style-name="Table_20_Contents">
      <style:paragraph-properties fo:margin-top="0cm" fo:margin-bottom="0.499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language="es" fo:country="ES" fo:font-style="italic"/>
    </style:style>
    <style:style style:name="T6" style:family="text">
      <style:text-properties fo:font-size="18pt"/>
    </style:style>
    <style:style style:name="T7" style:family="text">
      <style:text-properties fo:font-weight="bold"/>
    </style:style>
    <style:style style:name="T8" style:family="text">
      <style:text-properties fo:font-size="10pt"/>
    </style:style>
    <style:style style:name="T9" style:family="text">
      <style:text-properties fo:font-size="10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ustavo Adolfo Bécquer</text:span></text:p>
      <text:p text:style-name="Text_20_body"><text:span text:style-name="T2">RIMA LXXV</text:span></text:p>
      <text:p text:style-name="Text_20_body">¿Será verdad que, cuando toca el sueño,<text:line-break/>con sus dedos de rosa, nuestros ojos,<text:line-break/>de la cárcel que habita huye el espíritu<text:line-break/>en vuelo presuroso?</text:p>
      <text:p text:style-name="Text_20_body">¿Será verdad que, huésped de las nieblas,<text:line-break/>de la brisa nocturna al tenue soplo,<text:line-break/>alado sube a la región vacía<text:line-break/>a encontrarse con otros?</text:p>
      <text:p text:style-name="Text_20_body">¿Y allí desnudo de la humana forma,<text:line-break/>allí los lazos terrenales rotos,<text:line-break/>breves horas habita de la idea<text:line-break/>el mundo silencioso?</text:p>
      <text:p text:style-name="Text_20_body">¿Y ríe y llora y aborrece y ama<text:line-break/>y guarda un rastro del dolor y el gozo,<text:line-break/>semejante al que deja cuando cruza<text:line-break/>el cielo un meteoro?</text:p>
      <text:p text:style-name="Text_20_body">Yo no sé si ese mundo de visiones<text:line-break/>vive fuera o va dentro de nosotros.<text:line-break/>Pero sé que conozco a muchas gentes<text:line-break/>a quienes no conozco.</text:p>
      <text:p text:style-name="Preformatted_20_Text"><text:span text:style-name="T2"/></text:p>
      <text:p text:style-name="Preformatted_20_Text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dc:date>2013-09-16T22:35:31.05</dc:date>
    <dc:creator>mariona </dc:creator>
    <meta:editing-duration>PT25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28" meta:character-count="675"/>
  </office:meta>
</office:document-meta>
</file>