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I</text:p>
      <text:p text:style-name="Text_20_body">En los ecos del órgano o en el rumor del viento,<text:line-break/>en el fulgor de un astro o en la gota de lluvia,<text:line-break/>te adivinaba en todo y en todo te buscaba,<text:line-break/>sin encontrarte nunca.<text:line-break/><text:line-break/>Quizás después te ha hallado, te ha hallado y te ha perdido<text:line-break/>otra vez, de la vida en la batalla ruda,<text:line-break/>ya que sigue buscándote y te adivina en todo,<text:line-break/>sin encontrarte nunca.<text:line-break/><text:line-break/>Pero sabe que existes y no eres vano sueño,<text:line-break/>hermosura sin nombre, pero perfecta y única;<text:line-break/>por eso vive triste, porque te busca siempre<text:line-break/>sin encontrarte nunca.</text:p>
      <text:p text:style-name="Text_20_body">II</text:p>
      <text:p text:style-name="Text_20_body">Yo no sé lo que busco eternamente<text:line-break/>en la tierra, en el aire y en el cielo;<text:line-break/>yo no sé lo que busco, pero es algo<text:line-break/>que perdí no sé cuándo y que no encuentro,<text:line-break/>aun cuando sueñe que invisible habita<text:line-break/>en todo cuanto toco y cuanto veo.<text:line-break/><text:line-break/>Felicidad, no he volver a hallarte<text:line-break/>en la tierra, en el aire ni en el cielo,<text:line-break/>¡aun cuando sé que existes<text:line-break/>y no eres vano sueño!</text:p>
      <text:p text:style-name="Standard"/>
      <text:p text:style-name="Standard"/>
      <text:section text:style-name="Sect1" text:name="i">
        <text:p text:style-name="Standard"/>
      </text:section>
      <text:p text:style-name="Text_20_body">Ya no mana la fuente, se agotó el manantial;<text:line-break/>ya el viajero allí nunca va su sed a apagar.<text:line-break/><text:line-break/>Ya no brota la hierba, ni florece el narciso,<text:line-break/>ni en los aires esparcen su fragancia los lirios.<text:line-break/><text:line-break/>Sólo el cauce arenoso de la seca corriente<text:line-break/>le recuerda al sediento el horror de la muerte.<text:line-break/><text:line-break/>¡Mas no importa!; a lo lejos otro arroyo murmura<text:line-break/>donde humildes violetas el espacio perfuman.<text:line-break/><text:line-break/>Y de un sauce el ramaje, al mirarse en las ondas,<text:line-break/>tiende en torno del agua su fresquísima sombra.<text:line-break/><text:line-break/>El sediento viajero que el camino atraviesa,<text:line-break/>humedece los labios en la linfa serena<text:line-break/>del arroyo que el árbol con sus ramas sombrea,<text:line-break/>y dichoso se olvida de la fuente ya seca.</text:p>
      <text:p text:style-name="Standard"/>
      <text:p text:style-name="P1"><text:soft-page-break/>Los tristes</text:p>
      <text:p text:style-name="Text_20_body">I</text:p>
      <text:p text:style-name="Text_20_body">De la torpe ignorancia que confunde<text:line-break/>lo mezquino y lo inmenso;<text:line-break/>de la dura injusticia del más alto,<text:line-break/>de la saña mortal de los pequeños,<text:line-break/>¡no es posible que huyáis! cuando os conocen<text:line-break/>y os buscan, como busca el zorro hambriento<text:line-break/>a la indefensa tórtola en los campos;<text:line-break/>y al querer esconderos<text:line-break/>de sus cobardes iras, ya en el monte,<text:line-break/>en la ciudad o en el retiro estrecho,<text:line-break/><text:span text:style-name="T1">¡ahí va!</text:span> —exclaman— <text:span text:style-name="T1">¡ahí va!</text:span>, y allí os insultan<text:line-break/>y señalan con íntimo contento<text:line-break/>cual la mano implacable y vengativa<text:line-break/>señala al triste y fugitivo reo.</text:p>
      <text:p text:style-name="Text_20_body">II</text:p>
      <text:p text:style-name="Text_20_body">Cayó por fin en la espumosa y turbia<text:line-break/>recia corriente, y descendió al abismo<text:line-break/>para no subir más a la serena<text:line-break/>y tersa superficie. En lo más íntimo<text:line-break/>del noble corazón ya lastimado,<text:line-break/>resonó el golpe doloroso y frío<text:line-break/>que ahogando la esperanza<text:line-break/>hace abatir los ánimos altivos,<text:line-break/>y plegando las alas torvo y mudo,<text:line-break/>en densa niebla se envolvió su espíritu.</text:p>
      <text:p text:style-name="Text_20_body">III</text:p>
      <text:p text:style-name="Text_20_body">Vosotros, que lograsteis vuestros sueños,<text:line-break/>¿qué entendéis de sus ansias malogradas?<text:line-break/>Vosotros, que gozasteis y sufristeis,<text:line-break/>¿qué comprendéis de sus eternas lágrimas?<text:line-break/>Y vosotros, en fin, cuyos recuerdos<text:line-break/>son como niebla que disipa el alba,<text:line-break/>¡qué sabéis del que lleva de los suyos<text:line-break/>la eterna pesadumbre sobre el alma!</text:p>
      <text:p text:style-name="Text_20_body">IV</text:p>
      <text:p text:style-name="Text_20_body">Cuando en la planta con afán cuidada<text:line-break/>la fresca yema de un capullo asoma,<text:line-break/>lentamente arrastrándose entre el césped,<text:line-break/>le asalta el caracol y la devora.<text:line-break/><text:line-break/>Cuando de un alma atea,<text:line-break/>en la profunda oscuridad medrosa<text:line-break/>brilla un rayo de fe, viene la duda<text:line-break/>y sobre él tiende su gigante sombra.</text:p>
      <text:p text:style-name="Text_20_body">V</text:p>
      <text:p text:style-name="Text_20_body">En cada fresco brote, en cada rosa erguida,<text:line-break/><text:soft-page-break/>cien gotas de rocío brillan al sol que nace;<text:line-break/>mas él ve que son lágrimas que derraman los tristes<text:line-break/>al fecundar la tierra con su preciosa sangre.<text:line-break/><text:line-break/>Henchido está el ambiente de agradables aromas,<text:line-break/>las aguas y los vientos cadenciosos murmuran;<text:line-break/>mas él siente que rugen con sordo clamoreo<text:line-break/>de sofocados gritos y de amenazas mudas.<text:line-break/><text:line-break/>¡No hay duda! De cien astros nuevos, la luz radiante<text:line-break/>hasta las más recónditas profundidades llega;<text:line-break/>mas sus hermosos rayos<text:line-break/>jamás en torno suyo rompen la bruma espesa.<text:line-break/><text:line-break/>De la esperanza, ¿en dónde crece la flor ansiada?<text:line-break/>Para él, en dondequiera al retoñar se agosta,<text:line-break/>ya bajo las escarchas del egoísmo estéril,<text:line-break/>o ya del desengaño a la menguada sombra.<text:line-break/><text:line-break/>¡Y en vano el mar extenso y las vegas fecundas,<text:line-break/>los pájaros, las flores y los frutos que siembra!<text:line-break/>Para el desheredado, sólo hay bajo del cielo<text:line-break/>esa quietud sombría que infunde la tristeza.</text:p>
      <text:p text:style-name="Text_20_body">VI</text:p>
      <text:p text:style-name="Text_20_body">Cada vez huye más de los vivos,<text:line-break/>cada vez habla más con los muertos,<text:line-break/>y es que cuando nos rinde el cansancio<text:line-break/>propicio a la paz y al sueño,<text:line-break/>el cuerpo tiende al reposo,<text:line-break/>el alma tiende a lo eterno.</text:p>
      <text:p text:style-name="Text_20_body">VII</text:p>
      <text:p text:style-name="Text_20_body">Así como el lobo desciende a poblado,<text:line-break/>si acaso en la sierra se ve perseguido,<text:line-break/>huyendo del hombre que acosa a los tristes,<text:line-break/>buscó entre las fieras el triste un asilo.<text:line-break/><text:line-break/>El sol calentaba su lóbrega cueva,<text:line-break/>piadosa velaba su sueño la luna,<text:line-break/>el árbol salvaje le daba sus frutos,<text:line-break/>la fuente sus aguas de grata frescura.<text:line-break/><text:line-break/>Bien pronto los rayos del sol se nublaron,<text:line-break/>la luna entre brumas veló su semblante,<text:line-break/>secóse la fuente, y el árbol nególe,<text:line-break/>al par que su sombra, sus frutos salvajes.<text:line-break/><text:line-break/>Dejando la sierra buscó en la llanura<text:line-break/>de otro árbol el fruto, la luz de otro cielo;<text:line-break/>y a un río profundo, de nombre ignorado,<text:line-break/>pidióle aguas puras su labio sediento.<text:line-break/><text:line-break/><text:soft-page-break/>¡Ya en vano!, sin tregua siguióle la noche,<text:line-break/>la sed que atormenta y el hambre que mata;<text:line-break/>¡ya en vano!, que ni árbol, ni cielo, ni río,<text:line-break/>le dieron su fruto, su luz, ni sus aguas.<text:line-break/><text:line-break/>Y en tanto el olvido, la duda y la muerte<text:line-break/>agrandan las sombras que en torno le cercan,<text:line-break/>allá en lontananza la luz de la vida,<text:line-break/>hiriendo sus ojos feliz centellea.<text:line-break/><text:line-break/>Dichosos mortales a quien la fortuna<text:line-break/>fue siempre propicia... ¡Silencio!, ¡silencio!,<text:line-break/>si veis tantos seres que corren buscando<text:line-break/>las negras corrientes del hondo Lete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na </meta:initial-creator>
    <meta:creation-date>2013-09-16T23:01:47.04</meta:creation-date>
    <dc:date>2013-09-16T23:09:14.74</dc:date>
    <dc:creator>mariona </dc:creator>
    <meta:editing-duration>PT7M2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20" meta:word-count="964" meta:character-count="5184"/>
  </office:meta>
</office:document-meta>
</file>