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0C11DFE5.png"/>
  <manifest:file-entry manifest:media-type="image/png" manifest:full-path="Pictures/1000000000000280000001E06D401004.png"/>
  <manifest:file-entry manifest:media-type="image/png" manifest:full-path="Pictures/1000000000000280000001E0A6EDCDC2.png"/>
  <manifest:file-entry manifest:media-type="image/png" manifest:full-path="Pictures/1000000000000280000001E0525BFFA1.png"/>
  <manifest:file-entry manifest:media-type="image/png" manifest:full-path="Pictures/1000000000000280000001E056AE5BA9.png"/>
  <manifest:file-entry manifest:media-type="image/png" manifest:full-path="Pictures/1000000000000280000001E013675F20.png"/>
  <manifest:file-entry manifest:media-type="image/png" manifest:full-path="Pictures/1000000000000280000001E0BEB31A4C.png"/>
  <manifest:file-entry manifest:media-type="image/png" manifest:full-path="Pictures/1000000000000240000001CF20196A04.png"/>
  <manifest:file-entry manifest:media-type="image/png" manifest:full-path="Pictures/10000000000001650000020084F4B401.png"/>
  <manifest:file-entry manifest:media-type="image/png" manifest:full-path="Pictures/1000000000000280000001E0E2ACC0DB.png"/>
  <manifest:file-entry manifest:media-type="image/png" manifest:full-path="Pictures/1000000000000280000001E01F1A074B.png"/>
  <manifest:file-entry manifest:media-type="image/png" manifest:full-path="Pictures/1000000000000280000001E0B4C98BB9.png"/>
  <manifest:file-entry manifest:media-type="image/png" manifest:full-path="Pictures/1000000000000200000001D1316AC207.png"/>
  <manifest:file-entry manifest:media-type="image/png" manifest:full-path="Pictures/1000000000000280000001E01A9B6E62.png"/>
  <manifest:file-entry manifest:media-type="image/png" manifest:full-path="Pictures/10000000000002D0000001F52819AF3E.png"/>
  <manifest:file-entry manifest:media-type="image/png" manifest:full-path="Pictures/1000000000000280000001E06A4398F5.png"/>
  <manifest:file-entry manifest:media-type="image/png" manifest:full-path="Pictures/1000000000000280000001E08E3CBB79.png"/>
  <manifest:file-entry manifest:media-type="image/png" manifest:full-path="Pictures/1000000000000280000001E0BC92A1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protect="conten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0.183cm" svg:y="0.24cm" svg:width="14.845cm" svg:height="10.82cm" draw:z-index="2"><draw:image xlink:href="Pictures/10000000000002D0000001F52819AF3E.png" xlink:type="simple" xlink:show="embed" xlink:actuate="onLoad"/></draw:frame></text:p>
      <text:p text:style-name="Standard"/>
      <text:p text:style-name="Standard"><draw:frame draw:style-name="fr1" draw:name="gráficos1" text:anchor-type="paragraph" svg:x="0.87cm" svg:y="0.672cm" svg:width="14.603cm" svg:height="10.513cm" draw:z-index="4"><draw:image xlink:href="Pictures/1000000000000240000001CF20196A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áficos4" text:anchor-type="paragraph" svg:x="1.411cm" svg:y="0.42cm" svg:width="11.583cm" svg:height="11.523cm" draw:z-index="0"><draw:image xlink:href="Pictures/1000000000000200000001D1316AC207.png" xlink:type="simple" xlink:show="embed" xlink:actuate="onLoad"/></draw:frame></text:p>
      <text:p text:style-name="Standard"/>
      <text:p text:style-name="Standard"><draw:frame draw:style-name="fr2" draw:name="gráficos3" text:anchor-type="paragraph" svg:x="3.454cm" svg:y="0.03cm" svg:width="8.019cm" svg:height="11.164cm" draw:z-index="3"><draw:image xlink:href="Pictures/10000000000001650000020084F4B401.png" xlink:type="simple" xlink:show="embed" xlink:actuate="onLoad"/></draw:frame></text:p>
      <text:p text:style-name="Standard"/>
      <text:p text:style-name="Standard"><draw:frame draw:style-name="fr3" draw:name="gráficos11" text:anchor-type="paragraph" svg:width="16.933cm" svg:height="12.7cm" draw:z-index="1"><draw:image xlink:href="Pictures/1000000000000280000001E0E2ACC0DB.png" xlink:type="simple" xlink:show="embed" xlink:actuate="onLoad"/></draw:frame><text:soft-page-break/></text:p>
      <text:p text:style-name="Standard"><draw:frame draw:style-name="fr3" draw:name="gráficos21" text:anchor-type="paragraph" svg:width="15.355cm" svg:height="11.352cm" draw:z-index="5"><draw:image xlink:href="Pictures/1000000000000280000001E01F1A074B.png" xlink:type="simple" xlink:show="embed" xlink:actuate="onLoad"/></draw:frame></text:p>
      <text:p text:style-name="Standard"/>
      <text:p text:style-name="Standard"><draw:frame draw:style-name="fr2" draw:name="gráficos22" text:anchor-type="paragraph" svg:x="0.034cm" svg:y="13.039cm" svg:width="16.489cm" svg:height="12.121cm" draw:z-index="7"><draw:image xlink:href="Pictures/1000000000000280000001E0BC92A1DE.png" xlink:type="simple" xlink:show="embed" xlink:actuate="onLoad"/></draw:frame><draw:frame draw:style-name="fr3" draw:name="gráficos12" text:anchor-type="paragraph" svg:width="16.607cm" svg:height="12.7cm" draw:z-index="6"><draw:image xlink:href="Pictures/1000000000000280000001E0BEB31A4C.png" xlink:type="simple" xlink:show="embed" xlink:actuate="onLoad"/></draw:frame><text:soft-page-break/></text:p>
      <text:p text:style-name="Standard"><draw:frame draw:style-name="fr3" draw:name="gráficos13" text:anchor-type="paragraph" svg:width="16.159cm" svg:height="11.765cm" draw:z-index="8"><draw:image xlink:href="Pictures/1000000000000280000001E0A6EDCDC2.png" xlink:type="simple" xlink:show="embed" xlink:actuate="onLoad"/></draw:frame><text:soft-page-break/></text:p>
      <text:p text:style-name="Standard"><draw:frame draw:style-name="fr4" draw:name="gráficos23" text:anchor-type="paragraph" svg:width="16.487cm" svg:height="11.986cm" draw:z-index="9"><draw:image xlink:href="Pictures/1000000000000280000001E0B4C98BB9.png" xlink:type="simple" xlink:show="embed" xlink:actuate="onLoad"/></draw:frame></text:p>
      <text:p text:style-name="Standard"/>
      <text:p text:style-name="Standard"/>
      <text:p text:style-name="Standard"><draw:frame draw:style-name="fr3" draw:name="gráficos14" text:anchor-type="paragraph" svg:width="16.371cm" svg:height="12.072cm" draw:z-index="10"><draw:image xlink:href="Pictures/1000000000000280000001E056AE5BA9.png" xlink:type="simple" xlink:show="embed" xlink:actuate="onLoad"/></draw:frame><text:soft-page-break/></text:p>
      <text:p text:style-name="Standard"><draw:frame draw:style-name="fr3" draw:name="gráficos24" text:anchor-type="paragraph" svg:width="16.536cm" svg:height="12.197cm" draw:z-index="11"><draw:image xlink:href="Pictures/1000000000000280000001E0525BFFA1.png" xlink:type="simple" xlink:show="embed" xlink:actuate="onLoad"/></draw:frame></text:p>
      <text:p text:style-name="Standard"><draw:frame draw:style-name="fr2" draw:name="gráficos15" text:anchor-type="paragraph" svg:x="0.044cm" svg:y="0cm" svg:width="8.657cm" svg:height="6.378cm" draw:z-index="13"><draw:image xlink:href="Pictures/1000000000000280000001E06D401004.png" xlink:type="simple" xlink:show="embed" xlink:actuate="onLoad"/></draw:frame><draw:frame draw:style-name="fr2" draw:name="gráficos25" text:anchor-type="paragraph" svg:x="8.548cm" svg:y="0cm" svg:width="8.456cm" svg:height="6.212cm" draw:z-index="12"><draw:image xlink:href="Pictures/1000000000000280000001E01A9B6E62.png" xlink:type="simple" xlink:show="embed" xlink:actuate="onLoad"/></draw:frame><text:soft-page-break/></text:p>
      <text:p text:style-name="Standard"><draw:frame draw:style-name="fr2" draw:name="gráficos5" text:anchor-type="paragraph" svg:x="3.955cm" svg:y="9.708cm" svg:width="8.336cm" svg:height="6.503cm" draw:z-index="16"><draw:image xlink:href="Pictures/1000000000000280000001E00C11DFE5.png" xlink:type="simple" xlink:show="embed" xlink:actuate="onLoad"/></draw:frame><draw:frame draw:style-name="fr2" draw:name="gráficos41" text:anchor-type="paragraph" svg:x="8.573cm" svg:y="1.653cm" svg:width="8.407cm" svg:height="6.435cm" draw:z-index="15"><draw:image xlink:href="Pictures/1000000000000280000001E013675F20.png" xlink:type="simple" xlink:show="embed" xlink:actuate="onLoad"/></draw:frame><draw:frame draw:style-name="fr2" draw:name="gráficos31" text:anchor-type="paragraph" svg:x="-0.025cm" svg:y="1.653cm" svg:width="8.599cm" svg:height="6.435cm" draw:z-index="14"><draw:image xlink:href="Pictures/1000000000000280000001E06A4398F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áficos16" text:anchor-type="paragraph" svg:width="15.685cm" svg:height="11.197cm" draw:z-index="17"><draw:image xlink:href="Pictures/1000000000000280000001E08E3CBB79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quel Lopez</meta:initial-creator>
    <meta:creation-date>2010-10-14T22:29:12.75</meta:creation-date>
    <dc:date>2010-10-14T23:00:01.14</dc:date>
    <dc:creator>Raquel Lopez</dc:creator>
    <meta:editing-duration>PT00H19M50S</meta:editing-duration>
    <meta:editing-cycles>3</meta:editing-cycles>
    <meta:generator>OpenOffice.org/3.2$Win32 OpenOffice.org_project/320m18$Build-9502</meta:generator>
    <meta:document-statistic meta:table-count="0" meta:image-count="18" meta:object-count="0" meta:page-count="8" meta:paragraph-count="0" meta:word-count="0" meta:character-count="0"/>
  </office:meta>
</office:document-meta>
</file>