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8000001F326944B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drawing>
      <draw:page draw:name="page1" draw:style-name="dp1" draw:master-page-name="Predeterminado">
        <draw:frame draw:name="Imagen 4" draw:style-name="gr1" draw:text-style-name="P1" draw:layer="layout" svg:width="18.352cm" svg:height="23cm" svg:x="1cm" svg:y="3.5cm">
          <draw:image xlink:href="Pictures/10000201000003C8000001F326944B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ristina Gomez</meta:initial-creator>
    <meta:creation-date>2014-04-17T19:43:33.22</meta:creation-date>
    <dc:date>2014-04-17T19:45:27.60</dc:date>
    <dc:creator>Cristina Gomez</dc:creator>
    <meta:editing-duration>PT1M54S</meta:editing-duration>
    <meta:editing-cycles>1</meta:editing-cycles>
    <meta:document-statistic meta:object-count="1"/>
    <meta:generator>OpenOffice.org/3.3$Win32 OpenOffice.org_project/330m20$Build-9567</meta:generator>
  </office:meta>
</office:document-meta>
</file>