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c07" officeooo:paragraph-rsid="00163c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ópolis assume funções de remédio natural multiuso</text:p>
      <text:p text:style-name="P1">Flavonoides e aminoácidos são os principais responsáveis por sua ação benéfica a saúde</text:p>
      <text:p text:style-name="P1"/>
      <text:p text:style-name="P1">Por Natalia do Vale - publicado em 14/01/2010</text:p>
      <text:p text:style-name="P1">996</text:p>
      <text:p text:style-name="P1">Share on facebook</text:p>
      <text:p text:style-name="P1">Share on twitter Share on email</text:p>
      <text:p text:style-name="P1"/>
      <text:p text:style-name="P1">O ditado popular já dizia: a própolis é um santo remédio. Mas será que o remedinho receitado pela vovó funciona de fato? Produzida pelas abelhas, ela resulta da mistura de substâncias colhidas do pólen e das árvores com as secreções da própria abelha.</text:p>
      <text:p text:style-name="P1"/>
      <text:p text:style-name="P1">A combinação dá origem ao produto, que é rico em aminoácidos, vitaminas e bioflavonoides, tornando a própolis um poderoso antioxidante com ação antibiótica. "Seu uso tem indicações específicas que devem ser respeitadas", explica o zootecnista Sílvio Lengler, professor de apicultura da UFSM (Universidade de Santa Maria, RS).</text:p>
      <text:p text:style-name="P1"/>
      <text:p text:style-name="P1">Composição química da própolis</text:p>
      <text:p text:style-name="P1">Resinas e bálsamos aromáticos: 50%</text:p>
      <text:p text:style-name="P1">Ceras: 25 a 35%</text:p>
      <text:p text:style-name="P1">Óleos essenciais: 10%</text:p>
      <text:p text:style-name="P1">Grãos de Pólen: 5%</text:p>
      <text:p text:style-name="P1">Minerais: alumínio, cálcio, estrôncio, ferro, magnésio, silício, titânio, bromo e zinco.</text:p>
      <text:p text:style-name="P1">Vitaminas: pró-vitaminas A e todas do complexo B.</text:p>
      <text:p text:style-name="P1">Flavonoides: Ésteres cafeinados. <text:s/></text:p>
      <text:p text:style-name="P1">Benefícios para a saúde</text:p>
      <text:p text:style-name="P1"/>
      <text:p text:style-name="P1">Ação antibacteriana: a própolis é popularmente conhecida como sendo um antibiótico natural. A grande vantagem de seu uso em relação aos antibióticos comuns é que ela destrói as bactérias nocivas, preservando as benéficas, como é o caso das bactérias da flora intestinal.</text:p>
      <text:p text:style-name="P1"/>
      <text:p text:style-name="P1">Alguns estudos apontam que as bactérias não criam resistência à própolis, como acontece com os antibióticos sintéticos, impedindo que estas se tornem mais nocivas, perigosas e resistentes. </text:p>
      <text:p text:style-name="P1">Própolis</text:p>
      <text:p text:style-name="P1"/>
      <text:p text:style-name="P1">Antiviral: é uma poderosa aliada no combate dos vírus do herpes e da gripe. Também previne o aparecimento de constipações, pneumonias, resfriados e doenças do aparelho respiratório.</text:p>
      <text:p text:style-name="P1"/>
      <text:p text:style-name="P1">"A Universidade Federal de Santa Catarina realizou recentemente um etudo confirmando a ação broncodilatadora e analgésica da própolis", explica o epecialista.</text:p>
      <text:p text:style-name="P1"/>
      <text:p text:style-name="P1">"Conclui-se que a própolis pode ser usada tanto na prevenção como no tratamento da gripe, asmas, bronquites e resfriados. Seu uso já é consagrado no tratamento de sinusites, amidalites e renites", continua. </text:p>
      <text:p text:style-name="P1"/>
      <text:p text:style-name="P1">Saiba mais</text:p>
      <text:p text:style-name="P1"/>
      <text:p text:style-name="P1"><text:s text:c="4"/>Homeopatia ou alopatia?</text:p>
      <text:p text:style-name="P1"><text:s text:c="4"/>Mitos da homeopatia</text:p>
      <text:p text:style-name="P1"><text:s text:c="4"/>Homeopatia: como ela age </text:p>
      <text:p text:style-name="P1"/>
      <text:p text:style-name="P1"><text:soft-page-break/>Antifúngica: sua ação estende-se ainda a fungos, como a Candida albicans, responsável por infecções vaginais, bucais e no sistema digestivo. "A <text:s/>própolis também tem ação antimicótica, atuando sobre alguns fungos e leveduras, principalmente micoses e coceiras no corpo, fungo de unha e dermatite seborreica. Nestes casos, utiliza-se xampus à base de própolis, pomadas e extrato de própolis", explica o zootecnista. </text:p>
      <text:p text:style-name="P1">Própolis</text:p>
      <text:p text:style-name="P1"/>
      <text:p text:style-name="P1">Função imunoestimulante: estudos científicos também apontam o benéfico da própolis para o fortalecimento do sistema imunológico. O fato de estimular as células imunológicas torna a própolis um potente agente anti-infeccioso. "Ela estimula a produção de células produtoras de anticorpos e globulinas, importantes para pacientes com baixa resistência", diz Sílvio. <text:s/></text:p>
      <text:p text:style-name="P1"/>
      <text:p text:style-name="P1">Combate os radicais livres: além de possuir ação antioxidante, que bloqueiam a ação dos radicais livres sobre as células saudáveis, a própolis preserva a ação da vitamina C, um potente antioxidante antienvelhecimento.</text:p>
      <text:p text:style-name="P1"/>
      <text:p text:style-name="P1">Função cicatrizante e regeneradora dos tecidos: a presença de flavonoides e aminoácidos, considerados regeneradores dos tecidos, torna a própolis eficaz no tratamento de dermatites, feridas, úlceras e queimaduras. "Sabe-se que a maioria das úlceras gástricas são causadas pelo bacilo Heliobacter pilori, que é altamente sensível à própolis. Isso justifica o seu emprego no tratamento de infecções gástricas", explica o apicurista. </text:p>
      <text:p text:style-name="P1">Própolis</text:p>
      <text:p text:style-name="P1"/>
      <text:p text:style-name="P1">Alívio de dores: sua função anestésica faz da própolis um excelente suplemento no combate de amidalites, dores de garganta, dor de dentes, entre outras.</text:p>
      <text:p text:style-name="P1"/>
      <text:p text:style-name="P1">Indicações para utilização da própolis</text:p>
      <text:p text:style-name="P1">- Em doenças inflamatórias superficiais, como estomatite, amidalite, gengivite, piorreia alveolar, hemorróidas. No caso de estomatite e inflamações da garganta, o extrato alcoólico traz melhores resultados, uma vez que cria uma película protetora no local onde foi passado;</text:p>
      <text:p text:style-name="P1"/>
      <text:p text:style-name="P1">- Também é indicada para evitar a fadiga, melhorar as ulcerações e inflamações e amenizar os sintomas do reumatismo, do diabetes e da hipertensão;</text:p>
      <text:p text:style-name="P1"/>
      <text:p text:style-name="P1">- Fortalecimento da ação imunológica pela ação de linfócitos, estimulação do organismo enfraquecido, redução dos efeitos colaterais de anti-cancerígenos e radioterapia;</text:p>
      <text:p text:style-name="P1"/>
      <text:p text:style-name="P1">- Prevenção e tratamento de pneumonia crônica e bronquite infantil;</text:p>
      <text:p text:style-name="P1"/>
      <text:p text:style-name="P1">- Tratamento de queimaduras graves e efeitos sobre doenças dermatológicas. </text:p>
      <text:p text:style-name="P1">Contra-indicações</text:p>
      <text:p text:style-name="P1"/>
      <text:p text:style-name="P1">Mesmo com tantos benefícios a própolis deve ser usada com cautela: "devemos lembrar que a própolis não é um remédio milagroso para todos os males e, em função de suas propriedades, deve ser utilizada com cautela e só quando necessário", explica.</text:p>
      <text:p text:style-name="P1"/>
      <text:p text:style-name="P1">Também há a dose correta para evitar intoxicações. "Mais de 60 gotas por dia da própolis é considerada uma dose elevada."</text:p>
      <text:p text:style-name="P1">Uso oral</text:p>
      <text:p text:style-name="P1">Própolis</text:p>
      <text:p text:style-name="P1"/>
      <text:p text:style-name="P1">A própolis para uso oral deve ser preparada sempre por laboratório e apresenta-se usualmente na <text:soft-page-break/>forma de extratos, spray bucal, pastilhas, balas, suspensão, xaropes, comprimidos e em gotas. A substância jamais deve ser manipulada em casa.</text:p>
      <text:p text:style-name="P1"/>
      <text:p text:style-name="P1">Uso cosmético</text:p>
      <text:p text:style-name="P1">Existe uma infinidade de cosméticos à base de própolis, como xampus, cremes faciais e outros. Embora muito eficientes no tratamento de problemas como a caspa, acnes e alergias, devem ser usados somente diante prescrição médica. "Muita gente acha que os cremes e xampus são de uso cosmético e podem ser usados livremente, mas acabam se intoxicando ou intensificando o problema", finaliza o zootecnist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úcleo de Tecnologias Educacionais </meta:initial-creator>
    <meta:creation-date>2014-04-14T17:50:58.264000000</meta:creation-date>
    <dc:date>2014-04-14T17:51:22.664000000</dc:date>
    <dc:creator>Núcleo de Tecnologias Educacionais </dc:creator>
    <meta:editing-duration>P0D</meta:editing-duration>
    <meta:editing-cycles>1</meta:editing-cycles>
    <meta:document-statistic meta:table-count="0" meta:image-count="0" meta:object-count="0" meta:page-count="3" meta:paragraph-count="48" meta:word-count="838" meta:character-count="5637" meta:non-whitespace-character-count="4822"/>
    <meta:generator>LibreOffice/4.2.3.3$Windows_x86 LibreOffice_project/882f8a0a489bc99a9e60c7905a60226254cb6ff0</meta:generator>
  </office:meta>
</office:document-meta>
</file>