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C50000012C6A76E1B4.png" manifest:media-type="image/png"/>
  <manifest:file-entry manifest:full-path="Pictures/100000000000005E0000005E18D2F70E.jpg" manifest:media-type="image/jpeg"/>
  <manifest:file-entry manifest:full-path="Pictures/100002D1000001C4000001FF68BB336C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Downloads/abelhas_www.toquesengracadosmp3.com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0.35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subtitle">
      <style:graphic-properties draw:fill-color="#ffffff" draw:auto-grow-height="true" fo:min-height="12.179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D1000001C4000001FF68BB336C.svg" xlink:type="simple" xlink:show="embed" xlink:actuate="onLoad">
        <style:list-level-properties text:min-label-width="0.6cm" style:vertical-pos="middle" style:vertical-rel="line" fo:width="0.452cm" fo:height="0.511cm"/>
      </text:list-level-style-image>
      <text:list-level-style-image text:level="2" xlink:href="Pictures/100002D1000001C4000001FF68BB336C.svg" xlink:type="simple" xlink:show="embed" xlink:actuate="onLoad">
        <style:list-level-properties text:space-before="0.6cm" text:min-label-width="0.6cm" style:vertical-pos="middle" style:vertical-rel="line" fo:width="0.452cm" fo:height="0.511cm"/>
      </text:list-level-style-image>
      <text:list-level-style-image text:level="3" xlink:href="Pictures/100002D1000001C4000001FF68BB336C.svg" xlink:type="simple" xlink:show="embed" xlink:actuate="onLoad">
        <style:list-level-properties text:space-before="1.2cm" text:min-label-width="0.6cm" style:vertical-pos="middle" style:vertical-rel="line" fo:width="0.452cm" fo:height="0.511cm"/>
      </text:list-level-style-image>
      <text:list-level-style-image text:level="4" xlink:href="Pictures/100002D1000001C4000001FF68BB336C.svg" xlink:type="simple" xlink:show="embed" xlink:actuate="onLoad">
        <style:list-level-properties text:space-before="1.8cm" text:min-label-width="0.6cm" style:vertical-pos="middle" style:vertical-rel="line" fo:width="0.452cm" fo:height="0.511cm"/>
      </text:list-level-style-image>
      <text:list-level-style-image text:level="5" xlink:href="Pictures/100002D1000001C4000001FF68BB336C.svg" xlink:type="simple" xlink:show="embed" xlink:actuate="onLoad">
        <style:list-level-properties text:space-before="2.4cm" text:min-label-width="0.6cm" style:vertical-pos="middle" style:vertical-rel="line" fo:width="0.452cm" fo:height="0.511cm"/>
      </text:list-level-style-image>
      <text:list-level-style-image text:level="6" xlink:href="Pictures/100002D1000001C4000001FF68BB336C.svg" xlink:type="simple" xlink:show="embed" xlink:actuate="onLoad">
        <style:list-level-properties text:space-before="3cm" text:min-label-width="0.6cm" style:vertical-pos="middle" style:vertical-rel="line" fo:width="0.452cm" fo:height="0.511cm"/>
      </text:list-level-style-image>
      <text:list-level-style-image text:level="7" xlink:href="Pictures/100002D1000001C4000001FF68BB336C.svg" xlink:type="simple" xlink:show="embed" xlink:actuate="onLoad">
        <style:list-level-properties text:space-before="3.6cm" text:min-label-width="0.6cm" style:vertical-pos="middle" style:vertical-rel="line" fo:width="0.452cm" fo:height="0.511cm"/>
      </text:list-level-style-image>
      <text:list-level-style-image text:level="8" xlink:href="Pictures/100002D1000001C4000001FF68BB336C.svg" xlink:type="simple" xlink:show="embed" xlink:actuate="onLoad">
        <style:list-level-properties text:space-before="4.2cm" text:min-label-width="0.6cm" style:vertical-pos="middle" style:vertical-rel="line" fo:width="0.452cm" fo:height="0.511cm"/>
      </text:list-level-style-image>
      <text:list-level-style-image text:level="9" xlink:href="Pictures/100002D1000001C4000001FF68BB336C.svg" xlink:type="simple" xlink:show="embed" xlink:actuate="onLoad">
        <style:list-level-properties text:space-before="4.8cm" text:min-label-width="0.6cm" style:vertical-pos="middle" style:vertical-rel="line" fo:width="0.452cm" fo:height="0.511cm"/>
      </text:list-level-style-image>
      <text:list-level-style-image text:level="10" xlink:href="Pictures/100002D1000001C4000001FF68BB336C.svg" xlink:type="simple" xlink:show="embed" xlink:actuate="onLoad">
        <style:list-level-properties text:space-before="5.4cm" text:min-label-width="0.6cm" style:vertical-pos="middle" style:vertical-rel="line" fo:width="0.452cm" fo:height="0.511cm"/>
      </text:list-level-style-image>
    </text:list-style>
  </office:automatic-styles>
  <office:body>
    <office:presentation>
      <draw:page draw:name="page1" draw:style-name="dp1" draw:master-page-name="Padrão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0.8cm" svg:x="0cm" svg:y="0.2cm">
          <draw:image xlink:href="Pictures/100000000000005E0000005E18D2F70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belha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xml:id="id2" draw:id="id2" draw:layer="layout" svg:width="1.695cm" svg:height="1.353cm" svg:x="-1.896cm" svg:y="16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" draw:id="id3" draw:layer="layout" svg:width="1.695cm" svg:height="1.353cm" svg:x="-0.096cm" svg:y="8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" draw:id="id4" draw:layer="layout" svg:width="1.695cm" svg:height="1.353cm" svg:x="0.409cm" svg:y="16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" draw:id="id5" draw:layer="layout" svg:width="1.695cm" svg:height="1.353cm" svg:x="1.609cm" svg:y="15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" draw:id="id6" draw:layer="layout" svg:width="1.695cm" svg:height="1.353cm" svg:x="-1.991cm" svg:y="10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draw:layer="layout" svg:width="1.695cm" svg:height="1.353cm" svg:x="17.2cm" svg:y="16.2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" draw:id="id7" draw:layer="layout" svg:width="1.695cm" svg:height="1.353cm" svg:x="1.304cm" svg:y="10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" draw:id="id8" draw:layer="layout" svg:width="1.695cm" svg:height="1.353cm" svg:x="-3.191cm" svg:y="13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" draw:id="id9" draw:layer="layout" svg:width="1.695cm" svg:height="1.353cm" svg:x="-1.896cm" svg:y="12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" draw:id="id10" draw:layer="layout" svg:width="1.695cm" svg:height="1.353cm" svg:x="-1.496cm" svg:y="14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" draw:id="id11" draw:layer="layout" svg:width="1.695cm" svg:height="1.353cm" svg:x="0.409cm" svg:y="11.6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2" draw:id="id12" draw:layer="layout" svg:width="1.695cm" svg:height="1.353cm" svg:x="0.904cm" svg:y="13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3" draw:id="id13" draw:layer="layout" svg:width="1.695cm" svg:height="1.353cm" svg:x="2.409cm" svg:y="12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4" draw:id="id14" draw:layer="layout" svg:width="1.695cm" svg:height="1.353cm" svg:x="3.504cm" svg:y="13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5" draw:id="id15" draw:layer="layout" svg:width="1.695cm" svg:height="1.353cm" svg:x="3.009cm" svg:y="14.4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6" draw:id="id16" draw:layer="layout" svg:width="1.695cm" svg:height="1.353cm" svg:x="-1.895cm" svg:y="16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7" draw:id="id17" draw:layer="layout" svg:width="1.695cm" svg:height="1.353cm" svg:x="-0.095cm" svg:y="8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8" draw:id="id18" draw:layer="layout" svg:width="1.695cm" svg:height="1.353cm" svg:x="0.41cm" svg:y="16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9" draw:id="id19" draw:layer="layout" svg:width="1.695cm" svg:height="1.353cm" svg:x="1.61cm" svg:y="15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0" draw:id="id20" draw:layer="layout" svg:width="1.695cm" svg:height="1.353cm" svg:x="-1.99cm" svg:y="10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1" draw:id="id21" draw:layer="layout" svg:width="1.695cm" svg:height="1.353cm" svg:x="1.305cm" svg:y="10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2" draw:id="id22" draw:layer="layout" svg:width="1.695cm" svg:height="1.353cm" svg:x="-1.895cm" svg:y="12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3" draw:id="id23" draw:layer="layout" svg:width="1.695cm" svg:height="1.353cm" svg:x="-1.495cm" svg:y="14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4" draw:id="id24" draw:layer="layout" svg:width="1.695cm" svg:height="1.353cm" svg:x="0.41cm" svg:y="11.6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5" draw:id="id25" draw:layer="layout" svg:width="1.695cm" svg:height="1.353cm" svg:x="0.871cm" svg:y="13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6" draw:id="id26" draw:layer="layout" svg:width="1.695cm" svg:height="1.353cm" svg:x="2.41cm" svg:y="12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7" draw:id="id27" draw:layer="layout" svg:width="1.695cm" svg:height="1.353cm" svg:x="-6.4cm" svg:y="16.4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8" draw:id="id28" draw:layer="layout" svg:width="1.695cm" svg:height="1.353cm" svg:x="-4.095cm" svg:y="16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29" draw:id="id29" draw:layer="layout" svg:width="1.695cm" svg:height="1.353cm" svg:x="-2.895cm" svg:y="15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0" draw:id="id30" draw:layer="layout" svg:width="1.695cm" svg:height="1.353cm" svg:x="-6.495cm" svg:y="10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draw:layer="layout" svg:width="1.695cm" svg:height="1.353cm" svg:x="-8.6cm" svg:y="14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1" draw:id="id31" draw:layer="layout" svg:width="1.695cm" svg:height="1.353cm" svg:x="-3.2cm" svg:y="9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draw:layer="layout" svg:width="1.695cm" svg:height="1.353cm" svg:x="-7.695cm" svg:y="13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2" draw:id="id32" draw:layer="layout" svg:width="1.695cm" svg:height="1.353cm" svg:x="-6.4cm" svg:y="1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3" draw:id="id33" draw:layer="layout" svg:width="1.695cm" svg:height="1.353cm" svg:x="-6cm" svg:y="14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4" draw:id="id34" draw:layer="layout" svg:width="1.695cm" svg:height="1.353cm" svg:x="-4.095cm" svg:y="11.2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5" draw:id="id35" draw:layer="layout" svg:width="1.695cm" svg:height="1.353cm" svg:x="-3.6cm" svg:y="13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6" draw:id="id36" draw:layer="layout" svg:width="1.695cm" svg:height="1.353cm" svg:x="-2.095cm" svg:y="11.6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7" draw:id="id37" draw:layer="layout" svg:width="1.695cm" svg:height="1.353cm" svg:x="-1cm" svg:y="12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8" draw:id="id38" draw:layer="layout" svg:width="1.695cm" svg:height="1.353cm" svg:x="-1.495cm" svg:y="14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39" draw:id="id39" draw:layer="layout" svg:width="1.695cm" svg:height="1.353cm" svg:x="-6.399cm" svg:y="16.4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0" draw:id="id40" draw:layer="layout" svg:width="1.695cm" svg:height="1.353cm" svg:x="-4.094cm" svg:y="16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1" draw:id="id41" draw:layer="layout" svg:width="1.695cm" svg:height="1.353cm" svg:x="-2.894cm" svg:y="15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2" draw:id="id42" draw:layer="layout" svg:width="1.695cm" svg:height="1.353cm" svg:x="-6.494cm" svg:y="10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3" draw:id="id43" draw:layer="layout" svg:width="1.695cm" svg:height="1.353cm" svg:x="-3.199cm" svg:y="9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4" draw:id="id44" draw:layer="layout" svg:width="1.695cm" svg:height="1.353cm" svg:x="-6.399cm" svg:y="1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5" draw:id="id45" draw:layer="layout" svg:width="1.695cm" svg:height="1.353cm" svg:x="-5.999cm" svg:y="14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6" draw:id="id46" draw:layer="layout" svg:width="1.695cm" svg:height="1.353cm" svg:x="-4.094cm" svg:y="11.2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7" draw:id="id47" draw:layer="layout" svg:width="1.695cm" svg:height="1.353cm" svg:x="-3.599cm" svg:y="13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8" draw:id="id48" draw:layer="layout" svg:width="1.695cm" svg:height="1.353cm" svg:x="-2.094cm" svg:y="11.6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49" draw:id="id49" draw:layer="layout" svg:width="1.695cm" svg:height="1.353cm" svg:x="-1.895cm" svg:y="16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0" draw:id="id50" draw:layer="layout" svg:width="1.695cm" svg:height="1.353cm" svg:x="0.41cm" svg:y="16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1" draw:id="id51" draw:layer="layout" svg:width="1.695cm" svg:height="1.353cm" svg:x="1.61cm" svg:y="15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2" draw:id="id52" draw:layer="layout" svg:width="1.695cm" svg:height="1.353cm" svg:x="-1.99cm" svg:y="10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22" draw:id="id122" draw:layer="layout" svg:width="1.695cm" svg:height="1.353cm" svg:x="17.201cm" svg:y="16.2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3" draw:id="id53" draw:layer="layout" svg:width="1.695cm" svg:height="1.353cm" svg:x="1.305cm" svg:y="10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4" draw:id="id54" draw:layer="layout" svg:width="1.695cm" svg:height="1.353cm" svg:x="-3.19cm" svg:y="13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5" draw:id="id55" draw:layer="layout" svg:width="1.695cm" svg:height="1.353cm" svg:x="-1.895cm" svg:y="12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6" draw:id="id56" draw:layer="layout" svg:width="1.695cm" svg:height="1.353cm" svg:x="-1.495cm" svg:y="14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7" draw:id="id57" draw:layer="layout" svg:width="1.695cm" svg:height="1.353cm" svg:x="0.41cm" svg:y="11.6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8" draw:id="id58" draw:layer="layout" svg:width="1.695cm" svg:height="1.353cm" svg:x="0.905cm" svg:y="13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59" draw:id="id59" draw:layer="layout" svg:width="1.695cm" svg:height="1.353cm" svg:x="2.41cm" svg:y="12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0" draw:id="id60" draw:layer="layout" svg:width="1.695cm" svg:height="1.353cm" svg:x="3.505cm" svg:y="13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1" draw:id="id61" draw:layer="layout" svg:width="1.695cm" svg:height="1.353cm" svg:x="3.01cm" svg:y="14.4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2" draw:id="id62" draw:layer="layout" svg:width="1.695cm" svg:height="1.353cm" svg:x="-1.894cm" svg:y="16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3" draw:id="id63" draw:layer="layout" svg:width="1.695cm" svg:height="1.353cm" svg:x="0.411cm" svg:y="16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4" draw:id="id64" draw:layer="layout" svg:width="1.695cm" svg:height="1.353cm" svg:x="1.611cm" svg:y="15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5" draw:id="id65" draw:layer="layout" svg:width="1.695cm" svg:height="1.353cm" svg:x="-1.989cm" svg:y="10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6" draw:id="id66" draw:layer="layout" svg:width="1.695cm" svg:height="1.353cm" svg:x="1.306cm" svg:y="10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7" draw:id="id67" draw:layer="layout" svg:width="1.695cm" svg:height="1.353cm" svg:x="-1.894cm" svg:y="12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8" draw:id="id68" draw:layer="layout" svg:width="1.695cm" svg:height="1.353cm" svg:x="-1.494cm" svg:y="14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69" draw:id="id69" draw:layer="layout" svg:width="1.695cm" svg:height="1.353cm" svg:x="0.411cm" svg:y="11.6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0" draw:id="id70" draw:layer="layout" svg:width="1.695cm" svg:height="1.353cm" svg:x="0.906cm" svg:y="13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1" draw:id="id71" draw:layer="layout" svg:width="1.695cm" svg:height="1.353cm" svg:x="2.411cm" svg:y="12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2" draw:id="id72" draw:layer="layout" svg:width="1.695cm" svg:height="1.353cm" svg:x="-3.6cm" svg:y="16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3" draw:id="id73" draw:layer="layout" svg:width="1.695cm" svg:height="1.353cm" svg:x="-1.8cm" svg:y="7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4" draw:id="id74" draw:layer="layout" svg:width="1.695cm" svg:height="1.353cm" svg:x="-1.295cm" svg:y="15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5" draw:id="id75" draw:layer="layout" svg:width="1.695cm" svg:height="1.353cm" svg:x="-0.095cm" svg:y="15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6" draw:id="id76" draw:layer="layout" svg:width="1.695cm" svg:height="1.353cm" svg:x="-3.695cm" svg:y="9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7" draw:id="id77" draw:layer="layout" svg:width="1.695cm" svg:height="1.353cm" svg:x="-5.8cm" svg:y="14.4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8" draw:id="id78" draw:layer="layout" svg:width="1.695cm" svg:height="1.353cm" svg:x="-0.4cm" svg:y="9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79" draw:id="id79" draw:layer="layout" svg:width="1.695cm" svg:height="1.353cm" svg:x="-4.895cm" svg:y="12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0" draw:id="id80" draw:layer="layout" svg:width="1.695cm" svg:height="1.353cm" svg:x="-3.6cm" svg:y="11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1" draw:id="id81" draw:layer="layout" svg:width="1.695cm" svg:height="1.353cm" svg:x="-3.2cm" svg:y="1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2" draw:id="id82" draw:layer="layout" svg:width="1.695cm" svg:height="1.353cm" svg:x="-1.295cm" svg:y="10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3" draw:id="id83" draw:layer="layout" svg:width="1.695cm" svg:height="1.353cm" svg:x="-0.8cm" svg:y="12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4" draw:id="id84" draw:layer="layout" svg:width="1.695cm" svg:height="1.353cm" svg:x="0.705cm" svg:y="11.2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5" draw:id="id85" draw:layer="layout" svg:width="1.695cm" svg:height="1.353cm" svg:x="1.8cm" svg:y="12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6" draw:id="id86" draw:layer="layout" svg:width="1.695cm" svg:height="1.353cm" svg:x="1.305cm" svg:y="13.6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7" draw:id="id87" draw:layer="layout" svg:width="1.695cm" svg:height="1.353cm" svg:x="-3.599cm" svg:y="16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8" draw:id="id88" draw:layer="layout" svg:width="1.695cm" svg:height="1.353cm" svg:x="-1.799cm" svg:y="7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89" draw:id="id89" draw:layer="layout" svg:width="1.695cm" svg:height="1.353cm" svg:x="-1.294cm" svg:y="15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0" draw:id="id90" draw:layer="layout" svg:width="1.695cm" svg:height="1.353cm" svg:x="-0.094cm" svg:y="15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1" draw:id="id91" draw:layer="layout" svg:width="1.695cm" svg:height="1.353cm" svg:x="-3.694cm" svg:y="9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2" draw:id="id92" draw:layer="layout" svg:width="1.695cm" svg:height="1.353cm" svg:x="-0.399cm" svg:y="9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3" draw:id="id93" draw:layer="layout" svg:width="1.695cm" svg:height="1.353cm" svg:x="-3.599cm" svg:y="11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4" draw:id="id94" draw:layer="layout" svg:width="1.695cm" svg:height="1.353cm" svg:x="-3.199cm" svg:y="1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5" draw:id="id95" draw:layer="layout" svg:width="1.695cm" svg:height="1.353cm" svg:x="-1.294cm" svg:y="10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6" draw:id="id96" draw:layer="layout" svg:width="1.695cm" svg:height="1.353cm" svg:x="-0.833cm" svg:y="12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7" draw:id="id97" draw:layer="layout" svg:width="1.695cm" svg:height="1.353cm" svg:x="0.706cm" svg:y="11.2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8" draw:id="id98" draw:layer="layout" svg:width="1.695cm" svg:height="1.353cm" svg:x="-3.599cm" svg:y="16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99" draw:id="id99" draw:layer="layout" svg:width="1.695cm" svg:height="1.353cm" svg:x="-1.294cm" svg:y="15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0" draw:id="id100" draw:layer="layout" svg:width="1.695cm" svg:height="1.353cm" svg:x="-0.094cm" svg:y="15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1" draw:id="id101" draw:layer="layout" svg:width="1.695cm" svg:height="1.353cm" svg:x="-3.694cm" svg:y="9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2" draw:id="id102" draw:layer="layout" svg:width="1.695cm" svg:height="1.353cm" svg:x="-5.799cm" svg:y="14.4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3" draw:id="id103" draw:layer="layout" svg:width="1.695cm" svg:height="1.353cm" svg:x="-0.399cm" svg:y="9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4" draw:id="id104" draw:layer="layout" svg:width="1.695cm" svg:height="1.353cm" svg:x="-4.894cm" svg:y="12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5" draw:id="id105" draw:layer="layout" svg:width="1.695cm" svg:height="1.353cm" svg:x="-3.599cm" svg:y="11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6" draw:id="id106" draw:layer="layout" svg:width="1.695cm" svg:height="1.353cm" svg:x="-3.199cm" svg:y="1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7" draw:id="id107" draw:layer="layout" svg:width="1.695cm" svg:height="1.353cm" svg:x="-1.294cm" svg:y="10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8" draw:id="id108" draw:layer="layout" svg:width="1.695cm" svg:height="1.353cm" svg:x="-0.799cm" svg:y="12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09" draw:id="id109" draw:layer="layout" svg:width="1.695cm" svg:height="1.353cm" svg:x="0.706cm" svg:y="11.2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0" draw:id="id110" draw:layer="layout" svg:width="1.695cm" svg:height="1.353cm" svg:x="1.801cm" svg:y="12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1" draw:id="id111" draw:layer="layout" svg:width="1.695cm" svg:height="1.353cm" svg:x="1.306cm" svg:y="13.6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2" draw:id="id112" draw:layer="layout" svg:width="1.695cm" svg:height="1.353cm" svg:x="-3.598cm" svg:y="16.0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3" draw:id="id113" draw:layer="layout" svg:width="1.695cm" svg:height="1.353cm" svg:x="-1.293cm" svg:y="15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4" draw:id="id114" draw:layer="layout" svg:width="1.695cm" svg:height="1.353cm" svg:x="-0.093cm" svg:y="15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5" draw:id="id115" draw:layer="layout" svg:width="1.695cm" svg:height="1.353cm" svg:x="-3.693cm" svg:y="9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6" draw:id="id116" draw:layer="layout" svg:width="1.695cm" svg:height="1.353cm" svg:x="-0.398cm" svg:y="9.2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7" draw:id="id117" draw:layer="layout" svg:width="1.695cm" svg:height="1.353cm" svg:x="-3.598cm" svg:y="11.6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8" draw:id="id118" draw:layer="layout" svg:width="1.695cm" svg:height="1.353cm" svg:x="-3.198cm" svg:y="1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19" draw:id="id119" draw:layer="layout" svg:width="1.695cm" svg:height="1.353cm" svg:x="-1.293cm" svg:y="10.847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20" draw:id="id120" draw:layer="layout" svg:width="1.695cm" svg:height="1.353cm" svg:x="-0.798cm" svg:y="12.8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xml:id="id121" draw:id="id121" draw:layer="layout" svg:width="1.695cm" svg:height="1.353cm" svg:x="0.707cm" svg:y="11.247cm">
          <draw:image xlink:href="Pictures/10000201000001C50000012C6A76E1B4.png" xlink:type="simple" xlink:show="embed" xlink:actuate="onLoad">
            <text:p/>
          </draw:image>
        </draw:frame>
        <anim:par presentation:node-type="timing-root">
          <anim:par smil:begin="id1.begin">
            <anim:audio xlink:href="../../Downloads/abelhas_www.toquesengracadosmp3.com.mp3" smil:repeatCount="indefinit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reaks">
                  <anim:animate smil:begin="0s" smil:dur="0.5s" smil:targetElement="id2" smil:attributeName="x" smil:from="(x)" smil:to="(x+1)"/>
                  <anim:animate smil:begin="0s" smil:dur="0.1s" smil:accelerate="0.5" smil:targetElement="id2" smil:attributeName="skewX" smil:from="0" smil:to="-1"/>
                  <anim:set smil:begin="0.1s" smil:dur="0.4s" smil:targetElement="id2" smil:attributeName="skewX" smil:to="-1"/>
                  <anim:set smil:begin="0.4995s" smil:dur="0.0005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" smil:attributeName="x" smil:from="(x)" smil:to="(x+1)"/>
                  <anim:animate smil:begin="0s" smil:dur="0.1s" smil:accelerate="0.5" smil:targetElement="id3" smil:attributeName="skewX" smil:from="0" smil:to="-1"/>
                  <anim:set smil:begin="0.1s" smil:dur="0.4s" smil:targetElement="id3" smil:attributeName="skewX" smil:to="-1"/>
                  <anim:set smil:begin="0.4995s" smil:dur="0.0005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" smil:attributeName="x" smil:from="(x)" smil:to="(x+1)"/>
                  <anim:animate smil:begin="0s" smil:dur="0.1s" smil:accelerate="0.5" smil:targetElement="id4" smil:attributeName="skewX" smil:from="0" smil:to="-1"/>
                  <anim:set smil:begin="0.1s" smil:dur="0.4s" smil:targetElement="id4" smil:attributeName="skewX" smil:to="-1"/>
                  <anim:set smil:begin="0.4995s" smil:dur="0.0005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" smil:attributeName="x" smil:from="(x)" smil:to="(x+1)"/>
                  <anim:animate smil:begin="0s" smil:dur="0.1s" smil:accelerate="0.5" smil:targetElement="id5" smil:attributeName="skewX" smil:from="0" smil:to="-1"/>
                  <anim:set smil:begin="0.1s" smil:dur="0.4s" smil:targetElement="id5" smil:attributeName="skewX" smil:to="-1"/>
                  <anim:set smil:begin="0.4995s" smil:dur="0.0005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" smil:attributeName="x" smil:from="(x)" smil:to="(x+1)"/>
                  <anim:animate smil:begin="0s" smil:dur="0.1s" smil:accelerate="0.5" smil:targetElement="id6" smil:attributeName="skewX" smil:from="0" smil:to="-1"/>
                  <anim:set smil:begin="0.1s" smil:dur="0.4s" smil:targetElement="id6" smil:attributeName="skewX" smil:to="-1"/>
                  <anim:set smil:begin="0.4995s" smil:dur="0.0005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" smil:attributeName="x" smil:from="(x)" smil:to="(x+1)"/>
                  <anim:animate smil:begin="0s" smil:dur="0.1s" smil:accelerate="0.5" smil:targetElement="id7" smil:attributeName="skewX" smil:from="0" smil:to="-1"/>
                  <anim:set smil:begin="0.1s" smil:dur="0.4s" smil:targetElement="id7" smil:attributeName="skewX" smil:to="-1"/>
                  <anim:set smil:begin="0.4995s" smil:dur="0.0005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" smil:attributeName="x" smil:from="(x)" smil:to="(x+1)"/>
                  <anim:animate smil:begin="0s" smil:dur="0.1s" smil:accelerate="0.5" smil:targetElement="id8" smil:attributeName="skewX" smil:from="0" smil:to="-1"/>
                  <anim:set smil:begin="0.1s" smil:dur="0.4s" smil:targetElement="id8" smil:attributeName="skewX" smil:to="-1"/>
                  <anim:set smil:begin="0.4995s" smil:dur="0.0005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" smil:attributeName="x" smil:from="(x)" smil:to="(x+1)"/>
                  <anim:animate smil:begin="0s" smil:dur="0.1s" smil:accelerate="0.5" smil:targetElement="id9" smil:attributeName="skewX" smil:from="0" smil:to="-1"/>
                  <anim:set smil:begin="0.1s" smil:dur="0.4s" smil:targetElement="id9" smil:attributeName="skewX" smil:to="-1"/>
                  <anim:set smil:begin="0.4995s" smil:dur="0.0005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" smil:attributeName="x" smil:from="(x)" smil:to="(x+1)"/>
                  <anim:animate smil:begin="0s" smil:dur="0.1s" smil:accelerate="0.5" smil:targetElement="id10" smil:attributeName="skewX" smil:from="0" smil:to="-1"/>
                  <anim:set smil:begin="0.1s" smil:dur="0.4s" smil:targetElement="id10" smil:attributeName="skewX" smil:to="-1"/>
                  <anim:set smil:begin="0.4995s" smil:dur="0.0005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" smil:attributeName="x" smil:from="(x)" smil:to="(x+1)"/>
                  <anim:animate smil:begin="0s" smil:dur="0.1s" smil:accelerate="0.5" smil:targetElement="id11" smil:attributeName="skewX" smil:from="0" smil:to="-1"/>
                  <anim:set smil:begin="0.1s" smil:dur="0.4s" smil:targetElement="id11" smil:attributeName="skewX" smil:to="-1"/>
                  <anim:set smil:begin="0.4995s" smil:dur="0.0005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2" smil:attributeName="x" smil:from="(x)" smil:to="(x+1)"/>
                  <anim:animate smil:begin="0s" smil:dur="0.1s" smil:accelerate="0.5" smil:targetElement="id12" smil:attributeName="skewX" smil:from="0" smil:to="-1"/>
                  <anim:set smil:begin="0.1s" smil:dur="0.4s" smil:targetElement="id12" smil:attributeName="skewX" smil:to="-1"/>
                  <anim:set smil:begin="0.4995s" smil:dur="0.0005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3" smil:attributeName="x" smil:from="(x)" smil:to="(x+1)"/>
                  <anim:animate smil:begin="0s" smil:dur="0.1s" smil:accelerate="0.5" smil:targetElement="id13" smil:attributeName="skewX" smil:from="0" smil:to="-1"/>
                  <anim:set smil:begin="0.1s" smil:dur="0.4s" smil:targetElement="id13" smil:attributeName="skewX" smil:to="-1"/>
                  <anim:set smil:begin="0.4995s" smil:dur="0.0005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4" smil:attributeName="x" smil:from="(x)" smil:to="(x+1)"/>
                  <anim:animate smil:begin="0s" smil:dur="0.1s" smil:accelerate="0.5" smil:targetElement="id14" smil:attributeName="skewX" smil:from="0" smil:to="-1"/>
                  <anim:set smil:begin="0.1s" smil:dur="0.4s" smil:targetElement="id14" smil:attributeName="skewX" smil:to="-1"/>
                  <anim:set smil:begin="0.4995s" smil:dur="0.000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5" smil:attributeName="x" smil:from="(x)" smil:to="(x+1)"/>
                  <anim:animate smil:begin="0s" smil:dur="0.1s" smil:accelerate="0.5" smil:targetElement="id15" smil:attributeName="skewX" smil:from="0" smil:to="-1"/>
                  <anim:set smil:begin="0.1s" smil:dur="0.4s" smil:targetElement="id15" smil:attributeName="skewX" smil:to="-1"/>
                  <anim:set smil:begin="0.4995s" smil:dur="0.0005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6" smil:attributeName="x" smil:from="(x)" smil:to="(x+1)"/>
                  <anim:animate smil:begin="0s" smil:dur="0.1s" smil:accelerate="0.5" smil:targetElement="id16" smil:attributeName="skewX" smil:from="0" smil:to="-1"/>
                  <anim:set smil:begin="0.1s" smil:dur="0.4s" smil:targetElement="id16" smil:attributeName="skewX" smil:to="-1"/>
                  <anim:set smil:begin="0.4995s" smil:dur="0.0005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7" smil:attributeName="x" smil:from="(x)" smil:to="(x+1)"/>
                  <anim:animate smil:begin="0s" smil:dur="0.1s" smil:accelerate="0.5" smil:targetElement="id17" smil:attributeName="skewX" smil:from="0" smil:to="-1"/>
                  <anim:set smil:begin="0.1s" smil:dur="0.4s" smil:targetElement="id17" smil:attributeName="skewX" smil:to="-1"/>
                  <anim:set smil:begin="0.4995s" smil:dur="0.0005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8" smil:attributeName="x" smil:from="(x)" smil:to="(x+1)"/>
                  <anim:animate smil:begin="0s" smil:dur="0.1s" smil:accelerate="0.5" smil:targetElement="id18" smil:attributeName="skewX" smil:from="0" smil:to="-1"/>
                  <anim:set smil:begin="0.1s" smil:dur="0.4s" smil:targetElement="id18" smil:attributeName="skewX" smil:to="-1"/>
                  <anim:set smil:begin="0.4995s" smil:dur="0.0005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9" smil:attributeName="x" smil:from="(x)" smil:to="(x+1)"/>
                  <anim:animate smil:begin="0s" smil:dur="0.1s" smil:accelerate="0.5" smil:targetElement="id19" smil:attributeName="skewX" smil:from="0" smil:to="-1"/>
                  <anim:set smil:begin="0.1s" smil:dur="0.4s" smil:targetElement="id19" smil:attributeName="skewX" smil:to="-1"/>
                  <anim:set smil:begin="0.4995s" smil:dur="0.0005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0" smil:attributeName="x" smil:from="(x)" smil:to="(x+1)"/>
                  <anim:animate smil:begin="0s" smil:dur="0.1s" smil:accelerate="0.5" smil:targetElement="id20" smil:attributeName="skewX" smil:from="0" smil:to="-1"/>
                  <anim:set smil:begin="0.1s" smil:dur="0.4s" smil:targetElement="id20" smil:attributeName="skewX" smil:to="-1"/>
                  <anim:set smil:begin="0.4995s" smil:dur="0.0005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1" smil:attributeName="x" smil:from="(x)" smil:to="(x+1)"/>
                  <anim:animate smil:begin="0s" smil:dur="0.1s" smil:accelerate="0.5" smil:targetElement="id21" smil:attributeName="skewX" smil:from="0" smil:to="-1"/>
                  <anim:set smil:begin="0.1s" smil:dur="0.4s" smil:targetElement="id21" smil:attributeName="skewX" smil:to="-1"/>
                  <anim:set smil:begin="0.4995s" smil:dur="0.0005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2" smil:attributeName="x" smil:from="(x)" smil:to="(x+1)"/>
                  <anim:animate smil:begin="0s" smil:dur="0.1s" smil:accelerate="0.5" smil:targetElement="id22" smil:attributeName="skewX" smil:from="0" smil:to="-1"/>
                  <anim:set smil:begin="0.1s" smil:dur="0.4s" smil:targetElement="id22" smil:attributeName="skewX" smil:to="-1"/>
                  <anim:set smil:begin="0.4995s" smil:dur="0.0005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3" smil:attributeName="x" smil:from="(x)" smil:to="(x+1)"/>
                  <anim:animate smil:begin="0s" smil:dur="0.1s" smil:accelerate="0.5" smil:targetElement="id23" smil:attributeName="skewX" smil:from="0" smil:to="-1"/>
                  <anim:set smil:begin="0.1s" smil:dur="0.4s" smil:targetElement="id23" smil:attributeName="skewX" smil:to="-1"/>
                  <anim:set smil:begin="0.4995s" smil:dur="0.0005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4" smil:attributeName="x" smil:from="(x)" smil:to="(x+1)"/>
                  <anim:animate smil:begin="0s" smil:dur="0.1s" smil:accelerate="0.5" smil:targetElement="id24" smil:attributeName="skewX" smil:from="0" smil:to="-1"/>
                  <anim:set smil:begin="0.1s" smil:dur="0.4s" smil:targetElement="id24" smil:attributeName="skewX" smil:to="-1"/>
                  <anim:set smil:begin="0.4995s" smil:dur="0.0005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5" smil:attributeName="x" smil:from="(x)" smil:to="(x+1)"/>
                  <anim:animate smil:begin="0s" smil:dur="0.1s" smil:accelerate="0.5" smil:targetElement="id25" smil:attributeName="skewX" smil:from="0" smil:to="-1"/>
                  <anim:set smil:begin="0.1s" smil:dur="0.4s" smil:targetElement="id25" smil:attributeName="skewX" smil:to="-1"/>
                  <anim:set smil:begin="0.4995s" smil:dur="0.0005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6" smil:attributeName="x" smil:from="(x)" smil:to="(x+1)"/>
                  <anim:animate smil:begin="0s" smil:dur="0.1s" smil:accelerate="0.5" smil:targetElement="id26" smil:attributeName="skewX" smil:from="0" smil:to="-1"/>
                  <anim:set smil:begin="0.1s" smil:dur="0.4s" smil:targetElement="id26" smil:attributeName="skewX" smil:to="-1"/>
                  <anim:set smil:begin="0.4995s" smil:dur="0.0005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7" smil:attributeName="x" smil:from="(x)" smil:to="(x+1)"/>
                  <anim:animate smil:begin="0s" smil:dur="0.1s" smil:accelerate="0.5" smil:targetElement="id27" smil:attributeName="skewX" smil:from="0" smil:to="-1"/>
                  <anim:set smil:begin="0.1s" smil:dur="0.4s" smil:targetElement="id27" smil:attributeName="skewX" smil:to="-1"/>
                  <anim:set smil:begin="0.4995s" smil:dur="0.0005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8" smil:attributeName="x" smil:from="(x)" smil:to="(x+1)"/>
                  <anim:animate smil:begin="0s" smil:dur="0.1s" smil:accelerate="0.5" smil:targetElement="id28" smil:attributeName="skewX" smil:from="0" smil:to="-1"/>
                  <anim:set smil:begin="0.1s" smil:dur="0.4s" smil:targetElement="id28" smil:attributeName="skewX" smil:to="-1"/>
                  <anim:set smil:begin="0.4995s" smil:dur="0.000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29" smil:attributeName="x" smil:from="(x)" smil:to="(x+1)"/>
                  <anim:animate smil:begin="0s" smil:dur="0.1s" smil:accelerate="0.5" smil:targetElement="id29" smil:attributeName="skewX" smil:from="0" smil:to="-1"/>
                  <anim:set smil:begin="0.1s" smil:dur="0.4s" smil:targetElement="id29" smil:attributeName="skewX" smil:to="-1"/>
                  <anim:set smil:begin="0.4995s" smil:dur="0.0005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0" smil:attributeName="x" smil:from="(x)" smil:to="(x+1)"/>
                  <anim:animate smil:begin="0s" smil:dur="0.1s" smil:accelerate="0.5" smil:targetElement="id30" smil:attributeName="skewX" smil:from="0" smil:to="-1"/>
                  <anim:set smil:begin="0.1s" smil:dur="0.4s" smil:targetElement="id30" smil:attributeName="skewX" smil:to="-1"/>
                  <anim:set smil:begin="0.4995s" smil:dur="0.0005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1" smil:attributeName="x" smil:from="(x)" smil:to="(x+1)"/>
                  <anim:animate smil:begin="0s" smil:dur="0.1s" smil:accelerate="0.5" smil:targetElement="id31" smil:attributeName="skewX" smil:from="0" smil:to="-1"/>
                  <anim:set smil:begin="0.1s" smil:dur="0.4s" smil:targetElement="id31" smil:attributeName="skewX" smil:to="-1"/>
                  <anim:set smil:begin="0.4995s" smil:dur="0.0005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2" smil:attributeName="x" smil:from="(x)" smil:to="(x+1)"/>
                  <anim:animate smil:begin="0s" smil:dur="0.1s" smil:accelerate="0.5" smil:targetElement="id32" smil:attributeName="skewX" smil:from="0" smil:to="-1"/>
                  <anim:set smil:begin="0.1s" smil:dur="0.4s" smil:targetElement="id32" smil:attributeName="skewX" smil:to="-1"/>
                  <anim:set smil:begin="0.4995s" smil:dur="0.0005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3" smil:attributeName="x" smil:from="(x)" smil:to="(x+1)"/>
                  <anim:animate smil:begin="0s" smil:dur="0.1s" smil:accelerate="0.5" smil:targetElement="id33" smil:attributeName="skewX" smil:from="0" smil:to="-1"/>
                  <anim:set smil:begin="0.1s" smil:dur="0.4s" smil:targetElement="id33" smil:attributeName="skewX" smil:to="-1"/>
                  <anim:set smil:begin="0.4995s" smil:dur="0.0005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4" smil:attributeName="x" smil:from="(x)" smil:to="(x+1)"/>
                  <anim:animate smil:begin="0s" smil:dur="0.1s" smil:accelerate="0.5" smil:targetElement="id34" smil:attributeName="skewX" smil:from="0" smil:to="-1"/>
                  <anim:set smil:begin="0.1s" smil:dur="0.4s" smil:targetElement="id34" smil:attributeName="skewX" smil:to="-1"/>
                  <anim:set smil:begin="0.4995s" smil:dur="0.0005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5" smil:attributeName="x" smil:from="(x)" smil:to="(x+1)"/>
                  <anim:animate smil:begin="0s" smil:dur="0.1s" smil:accelerate="0.5" smil:targetElement="id35" smil:attributeName="skewX" smil:from="0" smil:to="-1"/>
                  <anim:set smil:begin="0.1s" smil:dur="0.4s" smil:targetElement="id35" smil:attributeName="skewX" smil:to="-1"/>
                  <anim:set smil:begin="0.4995s" smil:dur="0.0005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6" smil:attributeName="x" smil:from="(x)" smil:to="(x+1)"/>
                  <anim:animate smil:begin="0s" smil:dur="0.1s" smil:accelerate="0.5" smil:targetElement="id36" smil:attributeName="skewX" smil:from="0" smil:to="-1"/>
                  <anim:set smil:begin="0.1s" smil:dur="0.4s" smil:targetElement="id36" smil:attributeName="skewX" smil:to="-1"/>
                  <anim:set smil:begin="0.4995s" smil:dur="0.0005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7" smil:attributeName="x" smil:from="(x)" smil:to="(x+1)"/>
                  <anim:animate smil:begin="0s" smil:dur="0.1s" smil:accelerate="0.5" smil:targetElement="id37" smil:attributeName="skewX" smil:from="0" smil:to="-1"/>
                  <anim:set smil:begin="0.1s" smil:dur="0.4s" smil:targetElement="id37" smil:attributeName="skewX" smil:to="-1"/>
                  <anim:set smil:begin="0.4995s" smil:dur="0.0005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8" smil:attributeName="x" smil:from="(x)" smil:to="(x+1)"/>
                  <anim:animate smil:begin="0s" smil:dur="0.1s" smil:accelerate="0.5" smil:targetElement="id38" smil:attributeName="skewX" smil:from="0" smil:to="-1"/>
                  <anim:set smil:begin="0.1s" smil:dur="0.4s" smil:targetElement="id38" smil:attributeName="skewX" smil:to="-1"/>
                  <anim:set smil:begin="0.4995s" smil:dur="0.0005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39" smil:attributeName="x" smil:from="(x)" smil:to="(x+1)"/>
                  <anim:animate smil:begin="0s" smil:dur="0.1s" smil:accelerate="0.5" smil:targetElement="id39" smil:attributeName="skewX" smil:from="0" smil:to="-1"/>
                  <anim:set smil:begin="0.1s" smil:dur="0.4s" smil:targetElement="id39" smil:attributeName="skewX" smil:to="-1"/>
                  <anim:set smil:begin="0.4995s" smil:dur="0.0005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0" smil:attributeName="x" smil:from="(x)" smil:to="(x+1)"/>
                  <anim:animate smil:begin="0s" smil:dur="0.1s" smil:accelerate="0.5" smil:targetElement="id40" smil:attributeName="skewX" smil:from="0" smil:to="-1"/>
                  <anim:set smil:begin="0.1s" smil:dur="0.4s" smil:targetElement="id40" smil:attributeName="skewX" smil:to="-1"/>
                  <anim:set smil:begin="0.4995s" smil:dur="0.0005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1" smil:attributeName="x" smil:from="(x)" smil:to="(x+1)"/>
                  <anim:animate smil:begin="0s" smil:dur="0.1s" smil:accelerate="0.5" smil:targetElement="id41" smil:attributeName="skewX" smil:from="0" smil:to="-1"/>
                  <anim:set smil:begin="0.1s" smil:dur="0.4s" smil:targetElement="id41" smil:attributeName="skewX" smil:to="-1"/>
                  <anim:set smil:begin="0.4995s" smil:dur="0.0005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2" smil:attributeName="x" smil:from="(x)" smil:to="(x+1)"/>
                  <anim:animate smil:begin="0s" smil:dur="0.1s" smil:accelerate="0.5" smil:targetElement="id42" smil:attributeName="skewX" smil:from="0" smil:to="-1"/>
                  <anim:set smil:begin="0.1s" smil:dur="0.4s" smil:targetElement="id42" smil:attributeName="skewX" smil:to="-1"/>
                  <anim:set smil:begin="0.4995s" smil:dur="0.0005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3" smil:attributeName="x" smil:from="(x)" smil:to="(x+1)"/>
                  <anim:animate smil:begin="0s" smil:dur="0.1s" smil:accelerate="0.5" smil:targetElement="id43" smil:attributeName="skewX" smil:from="0" smil:to="-1"/>
                  <anim:set smil:begin="0.1s" smil:dur="0.4s" smil:targetElement="id43" smil:attributeName="skewX" smil:to="-1"/>
                  <anim:set smil:begin="0.4995s" smil:dur="0.0005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4" smil:attributeName="x" smil:from="(x)" smil:to="(x+1)"/>
                  <anim:animate smil:begin="0s" smil:dur="0.1s" smil:accelerate="0.5" smil:targetElement="id44" smil:attributeName="skewX" smil:from="0" smil:to="-1"/>
                  <anim:set smil:begin="0.1s" smil:dur="0.4s" smil:targetElement="id44" smil:attributeName="skewX" smil:to="-1"/>
                  <anim:set smil:begin="0.4995s" smil:dur="0.0005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5" smil:attributeName="x" smil:from="(x)" smil:to="(x+1)"/>
                  <anim:animate smil:begin="0s" smil:dur="0.1s" smil:accelerate="0.5" smil:targetElement="id45" smil:attributeName="skewX" smil:from="0" smil:to="-1"/>
                  <anim:set smil:begin="0.1s" smil:dur="0.4s" smil:targetElement="id45" smil:attributeName="skewX" smil:to="-1"/>
                  <anim:set smil:begin="0.4995s" smil:dur="0.0005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6" smil:attributeName="x" smil:from="(x)" smil:to="(x+1)"/>
                  <anim:animate smil:begin="0s" smil:dur="0.1s" smil:accelerate="0.5" smil:targetElement="id46" smil:attributeName="skewX" smil:from="0" smil:to="-1"/>
                  <anim:set smil:begin="0.1s" smil:dur="0.4s" smil:targetElement="id46" smil:attributeName="skewX" smil:to="-1"/>
                  <anim:set smil:begin="0.4995s" smil:dur="0.0005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7" smil:attributeName="x" smil:from="(x)" smil:to="(x+1)"/>
                  <anim:animate smil:begin="0s" smil:dur="0.1s" smil:accelerate="0.5" smil:targetElement="id47" smil:attributeName="skewX" smil:from="0" smil:to="-1"/>
                  <anim:set smil:begin="0.1s" smil:dur="0.4s" smil:targetElement="id47" smil:attributeName="skewX" smil:to="-1"/>
                  <anim:set smil:begin="0.4995s" smil:dur="0.0005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8" smil:attributeName="x" smil:from="(x)" smil:to="(x+1)"/>
                  <anim:animate smil:begin="0s" smil:dur="0.1s" smil:accelerate="0.5" smil:targetElement="id48" smil:attributeName="skewX" smil:from="0" smil:to="-1"/>
                  <anim:set smil:begin="0.1s" smil:dur="0.4s" smil:targetElement="id48" smil:attributeName="skewX" smil:to="-1"/>
                  <anim:set smil:begin="0.4995s" smil:dur="0.0005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49" smil:attributeName="x" smil:from="(x)" smil:to="(x+1)"/>
                  <anim:animate smil:begin="0s" smil:dur="0.1s" smil:accelerate="0.5" smil:targetElement="id49" smil:attributeName="skewX" smil:from="0" smil:to="-1"/>
                  <anim:set smil:begin="0.1s" smil:dur="0.4s" smil:targetElement="id49" smil:attributeName="skewX" smil:to="-1"/>
                  <anim:set smil:begin="0.4995s" smil:dur="0.0005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0" smil:attributeName="x" smil:from="(x)" smil:to="(x+1)"/>
                  <anim:animate smil:begin="0s" smil:dur="0.1s" smil:accelerate="0.5" smil:targetElement="id50" smil:attributeName="skewX" smil:from="0" smil:to="-1"/>
                  <anim:set smil:begin="0.1s" smil:dur="0.4s" smil:targetElement="id50" smil:attributeName="skewX" smil:to="-1"/>
                  <anim:set smil:begin="0.4995s" smil:dur="0.0005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1" smil:attributeName="x" smil:from="(x)" smil:to="(x+1)"/>
                  <anim:animate smil:begin="0s" smil:dur="0.1s" smil:accelerate="0.5" smil:targetElement="id51" smil:attributeName="skewX" smil:from="0" smil:to="-1"/>
                  <anim:set smil:begin="0.1s" smil:dur="0.4s" smil:targetElement="id51" smil:attributeName="skewX" smil:to="-1"/>
                  <anim:set smil:begin="0.4995s" smil:dur="0.0005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2" smil:attributeName="x" smil:from="(x)" smil:to="(x+1)"/>
                  <anim:animate smil:begin="0s" smil:dur="0.1s" smil:accelerate="0.5" smil:targetElement="id52" smil:attributeName="skewX" smil:from="0" smil:to="-1"/>
                  <anim:set smil:begin="0.1s" smil:dur="0.4s" smil:targetElement="id52" smil:attributeName="skewX" smil:to="-1"/>
                  <anim:set smil:begin="0.4995s" smil:dur="0.0005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3" smil:attributeName="x" smil:from="(x)" smil:to="(x+1)"/>
                  <anim:animate smil:begin="0s" smil:dur="0.1s" smil:accelerate="0.5" smil:targetElement="id53" smil:attributeName="skewX" smil:from="0" smil:to="-1"/>
                  <anim:set smil:begin="0.1s" smil:dur="0.4s" smil:targetElement="id53" smil:attributeName="skewX" smil:to="-1"/>
                  <anim:set smil:begin="0.4995s" smil:dur="0.0005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4" smil:attributeName="x" smil:from="(x)" smil:to="(x+1)"/>
                  <anim:animate smil:begin="0s" smil:dur="0.1s" smil:accelerate="0.5" smil:targetElement="id54" smil:attributeName="skewX" smil:from="0" smil:to="-1"/>
                  <anim:set smil:begin="0.1s" smil:dur="0.4s" smil:targetElement="id54" smil:attributeName="skewX" smil:to="-1"/>
                  <anim:set smil:begin="0.4995s" smil:dur="0.0005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5" smil:attributeName="x" smil:from="(x)" smil:to="(x+1)"/>
                  <anim:animate smil:begin="0s" smil:dur="0.1s" smil:accelerate="0.5" smil:targetElement="id55" smil:attributeName="skewX" smil:from="0" smil:to="-1"/>
                  <anim:set smil:begin="0.1s" smil:dur="0.4s" smil:targetElement="id55" smil:attributeName="skewX" smil:to="-1"/>
                  <anim:set smil:begin="0.4995s" smil:dur="0.0005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6" smil:attributeName="x" smil:from="(x)" smil:to="(x+1)"/>
                  <anim:animate smil:begin="0s" smil:dur="0.1s" smil:accelerate="0.5" smil:targetElement="id56" smil:attributeName="skewX" smil:from="0" smil:to="-1"/>
                  <anim:set smil:begin="0.1s" smil:dur="0.4s" smil:targetElement="id56" smil:attributeName="skewX" smil:to="-1"/>
                  <anim:set smil:begin="0.4995s" smil:dur="0.0005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7" smil:attributeName="x" smil:from="(x)" smil:to="(x+1)"/>
                  <anim:animate smil:begin="0s" smil:dur="0.1s" smil:accelerate="0.5" smil:targetElement="id57" smil:attributeName="skewX" smil:from="0" smil:to="-1"/>
                  <anim:set smil:begin="0.1s" smil:dur="0.4s" smil:targetElement="id57" smil:attributeName="skewX" smil:to="-1"/>
                  <anim:set smil:begin="0.4995s" smil:dur="0.0005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8" smil:attributeName="x" smil:from="(x)" smil:to="(x+1)"/>
                  <anim:animate smil:begin="0s" smil:dur="0.1s" smil:accelerate="0.5" smil:targetElement="id58" smil:attributeName="skewX" smil:from="0" smil:to="-1"/>
                  <anim:set smil:begin="0.1s" smil:dur="0.4s" smil:targetElement="id58" smil:attributeName="skewX" smil:to="-1"/>
                  <anim:set smil:begin="0.4995s" smil:dur="0.0005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59" smil:attributeName="x" smil:from="(x)" smil:to="(x+1)"/>
                  <anim:animate smil:begin="0s" smil:dur="0.1s" smil:accelerate="0.5" smil:targetElement="id59" smil:attributeName="skewX" smil:from="0" smil:to="-1"/>
                  <anim:set smil:begin="0.1s" smil:dur="0.4s" smil:targetElement="id59" smil:attributeName="skewX" smil:to="-1"/>
                  <anim:set smil:begin="0.4995s" smil:dur="0.0005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0" smil:attributeName="x" smil:from="(x)" smil:to="(x+1)"/>
                  <anim:animate smil:begin="0s" smil:dur="0.1s" smil:accelerate="0.5" smil:targetElement="id60" smil:attributeName="skewX" smil:from="0" smil:to="-1"/>
                  <anim:set smil:begin="0.1s" smil:dur="0.4s" smil:targetElement="id60" smil:attributeName="skewX" smil:to="-1"/>
                  <anim:set smil:begin="0.4995s" smil:dur="0.0005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1" smil:attributeName="x" smil:from="(x)" smil:to="(x+1)"/>
                  <anim:animate smil:begin="0s" smil:dur="0.1s" smil:accelerate="0.5" smil:targetElement="id61" smil:attributeName="skewX" smil:from="0" smil:to="-1"/>
                  <anim:set smil:begin="0.1s" smil:dur="0.4s" smil:targetElement="id61" smil:attributeName="skewX" smil:to="-1"/>
                  <anim:set smil:begin="0.4995s" smil:dur="0.0005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2" smil:attributeName="x" smil:from="(x)" smil:to="(x+1)"/>
                  <anim:animate smil:begin="0s" smil:dur="0.1s" smil:accelerate="0.5" smil:targetElement="id62" smil:attributeName="skewX" smil:from="0" smil:to="-1"/>
                  <anim:set smil:begin="0.1s" smil:dur="0.4s" smil:targetElement="id62" smil:attributeName="skewX" smil:to="-1"/>
                  <anim:set smil:begin="0.4995s" smil:dur="0.0005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3" smil:attributeName="x" smil:from="(x)" smil:to="(x+1)"/>
                  <anim:animate smil:begin="0s" smil:dur="0.1s" smil:accelerate="0.5" smil:targetElement="id63" smil:attributeName="skewX" smil:from="0" smil:to="-1"/>
                  <anim:set smil:begin="0.1s" smil:dur="0.4s" smil:targetElement="id63" smil:attributeName="skewX" smil:to="-1"/>
                  <anim:set smil:begin="0.4995s" smil:dur="0.0005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4" smil:attributeName="x" smil:from="(x)" smil:to="(x+1)"/>
                  <anim:animate smil:begin="0s" smil:dur="0.1s" smil:accelerate="0.5" smil:targetElement="id64" smil:attributeName="skewX" smil:from="0" smil:to="-1"/>
                  <anim:set smil:begin="0.1s" smil:dur="0.4s" smil:targetElement="id64" smil:attributeName="skewX" smil:to="-1"/>
                  <anim:set smil:begin="0.4995s" smil:dur="0.0005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5" smil:attributeName="x" smil:from="(x)" smil:to="(x+1)"/>
                  <anim:animate smil:begin="0s" smil:dur="0.1s" smil:accelerate="0.5" smil:targetElement="id65" smil:attributeName="skewX" smil:from="0" smil:to="-1"/>
                  <anim:set smil:begin="0.1s" smil:dur="0.4s" smil:targetElement="id65" smil:attributeName="skewX" smil:to="-1"/>
                  <anim:set smil:begin="0.4995s" smil:dur="0.0005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6" smil:attributeName="x" smil:from="(x)" smil:to="(x+1)"/>
                  <anim:animate smil:begin="0s" smil:dur="0.1s" smil:accelerate="0.5" smil:targetElement="id66" smil:attributeName="skewX" smil:from="0" smil:to="-1"/>
                  <anim:set smil:begin="0.1s" smil:dur="0.4s" smil:targetElement="id66" smil:attributeName="skewX" smil:to="-1"/>
                  <anim:set smil:begin="0.4995s" smil:dur="0.0005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7" smil:attributeName="x" smil:from="(x)" smil:to="(x+1)"/>
                  <anim:animate smil:begin="0s" smil:dur="0.1s" smil:accelerate="0.5" smil:targetElement="id67" smil:attributeName="skewX" smil:from="0" smil:to="-1"/>
                  <anim:set smil:begin="0.1s" smil:dur="0.4s" smil:targetElement="id67" smil:attributeName="skewX" smil:to="-1"/>
                  <anim:set smil:begin="0.4995s" smil:dur="0.0005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8" smil:attributeName="x" smil:from="(x)" smil:to="(x+1)"/>
                  <anim:animate smil:begin="0s" smil:dur="0.1s" smil:accelerate="0.5" smil:targetElement="id68" smil:attributeName="skewX" smil:from="0" smil:to="-1"/>
                  <anim:set smil:begin="0.1s" smil:dur="0.4s" smil:targetElement="id68" smil:attributeName="skewX" smil:to="-1"/>
                  <anim:set smil:begin="0.4995s" smil:dur="0.0005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69" smil:attributeName="x" smil:from="(x)" smil:to="(x+1)"/>
                  <anim:animate smil:begin="0s" smil:dur="0.1s" smil:accelerate="0.5" smil:targetElement="id69" smil:attributeName="skewX" smil:from="0" smil:to="-1"/>
                  <anim:set smil:begin="0.1s" smil:dur="0.4s" smil:targetElement="id69" smil:attributeName="skewX" smil:to="-1"/>
                  <anim:set smil:begin="0.4995s" smil:dur="0.0005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0" smil:attributeName="x" smil:from="(x)" smil:to="(x+1)"/>
                  <anim:animate smil:begin="0s" smil:dur="0.1s" smil:accelerate="0.5" smil:targetElement="id70" smil:attributeName="skewX" smil:from="0" smil:to="-1"/>
                  <anim:set smil:begin="0.1s" smil:dur="0.4s" smil:targetElement="id70" smil:attributeName="skewX" smil:to="-1"/>
                  <anim:set smil:begin="0.4995s" smil:dur="0.0005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1" smil:attributeName="x" smil:from="(x)" smil:to="(x+1)"/>
                  <anim:animate smil:begin="0s" smil:dur="0.1s" smil:accelerate="0.5" smil:targetElement="id71" smil:attributeName="skewX" smil:from="0" smil:to="-1"/>
                  <anim:set smil:begin="0.1s" smil:dur="0.4s" smil:targetElement="id71" smil:attributeName="skewX" smil:to="-1"/>
                  <anim:set smil:begin="0.4995s" smil:dur="0.0005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2" smil:attributeName="x" smil:from="(x)" smil:to="(x+1)"/>
                  <anim:animate smil:begin="0s" smil:dur="0.1s" smil:accelerate="0.5" smil:targetElement="id72" smil:attributeName="skewX" smil:from="0" smil:to="-1"/>
                  <anim:set smil:begin="0.1s" smil:dur="0.4s" smil:targetElement="id72" smil:attributeName="skewX" smil:to="-1"/>
                  <anim:set smil:begin="0.4995s" smil:dur="0.0005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3" smil:attributeName="x" smil:from="(x)" smil:to="(x+1)"/>
                  <anim:animate smil:begin="0s" smil:dur="0.1s" smil:accelerate="0.5" smil:targetElement="id73" smil:attributeName="skewX" smil:from="0" smil:to="-1"/>
                  <anim:set smil:begin="0.1s" smil:dur="0.4s" smil:targetElement="id73" smil:attributeName="skewX" smil:to="-1"/>
                  <anim:set smil:begin="0.4995s" smil:dur="0.0005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4" smil:attributeName="x" smil:from="(x)" smil:to="(x+1)"/>
                  <anim:animate smil:begin="0s" smil:dur="0.1s" smil:accelerate="0.5" smil:targetElement="id74" smil:attributeName="skewX" smil:from="0" smil:to="-1"/>
                  <anim:set smil:begin="0.1s" smil:dur="0.4s" smil:targetElement="id74" smil:attributeName="skewX" smil:to="-1"/>
                  <anim:set smil:begin="0.4995s" smil:dur="0.0005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5" smil:attributeName="x" smil:from="(x)" smil:to="(x+1)"/>
                  <anim:animate smil:begin="0s" smil:dur="0.1s" smil:accelerate="0.5" smil:targetElement="id75" smil:attributeName="skewX" smil:from="0" smil:to="-1"/>
                  <anim:set smil:begin="0.1s" smil:dur="0.4s" smil:targetElement="id75" smil:attributeName="skewX" smil:to="-1"/>
                  <anim:set smil:begin="0.4995s" smil:dur="0.0005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6" smil:attributeName="x" smil:from="(x)" smil:to="(x+1)"/>
                  <anim:animate smil:begin="0s" smil:dur="0.1s" smil:accelerate="0.5" smil:targetElement="id76" smil:attributeName="skewX" smil:from="0" smil:to="-1"/>
                  <anim:set smil:begin="0.1s" smil:dur="0.4s" smil:targetElement="id76" smil:attributeName="skewX" smil:to="-1"/>
                  <anim:set smil:begin="0.4995s" smil:dur="0.0005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7" smil:attributeName="x" smil:from="(x)" smil:to="(x+1)"/>
                  <anim:animate smil:begin="0s" smil:dur="0.1s" smil:accelerate="0.5" smil:targetElement="id77" smil:attributeName="skewX" smil:from="0" smil:to="-1"/>
                  <anim:set smil:begin="0.1s" smil:dur="0.4s" smil:targetElement="id77" smil:attributeName="skewX" smil:to="-1"/>
                  <anim:set smil:begin="0.4995s" smil:dur="0.0005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8" smil:attributeName="x" smil:from="(x)" smil:to="(x+1)"/>
                  <anim:animate smil:begin="0s" smil:dur="0.1s" smil:accelerate="0.5" smil:targetElement="id78" smil:attributeName="skewX" smil:from="0" smil:to="-1"/>
                  <anim:set smil:begin="0.1s" smil:dur="0.4s" smil:targetElement="id78" smil:attributeName="skewX" smil:to="-1"/>
                  <anim:set smil:begin="0.4995s" smil:dur="0.0005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79" smil:attributeName="x" smil:from="(x)" smil:to="(x+1)"/>
                  <anim:animate smil:begin="0s" smil:dur="0.1s" smil:accelerate="0.5" smil:targetElement="id79" smil:attributeName="skewX" smil:from="0" smil:to="-1"/>
                  <anim:set smil:begin="0.1s" smil:dur="0.4s" smil:targetElement="id79" smil:attributeName="skewX" smil:to="-1"/>
                  <anim:set smil:begin="0.4995s" smil:dur="0.0005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0" smil:attributeName="x" smil:from="(x)" smil:to="(x+1)"/>
                  <anim:animate smil:begin="0s" smil:dur="0.1s" smil:accelerate="0.5" smil:targetElement="id80" smil:attributeName="skewX" smil:from="0" smil:to="-1"/>
                  <anim:set smil:begin="0.1s" smil:dur="0.4s" smil:targetElement="id80" smil:attributeName="skewX" smil:to="-1"/>
                  <anim:set smil:begin="0.4995s" smil:dur="0.0005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1" smil:attributeName="x" smil:from="(x)" smil:to="(x+1)"/>
                  <anim:animate smil:begin="0s" smil:dur="0.1s" smil:accelerate="0.5" smil:targetElement="id81" smil:attributeName="skewX" smil:from="0" smil:to="-1"/>
                  <anim:set smil:begin="0.1s" smil:dur="0.4s" smil:targetElement="id81" smil:attributeName="skewX" smil:to="-1"/>
                  <anim:set smil:begin="0.4995s" smil:dur="0.0005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2" smil:attributeName="x" smil:from="(x)" smil:to="(x+1)"/>
                  <anim:animate smil:begin="0s" smil:dur="0.1s" smil:accelerate="0.5" smil:targetElement="id82" smil:attributeName="skewX" smil:from="0" smil:to="-1"/>
                  <anim:set smil:begin="0.1s" smil:dur="0.4s" smil:targetElement="id82" smil:attributeName="skewX" smil:to="-1"/>
                  <anim:set smil:begin="0.4995s" smil:dur="0.0005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3" smil:attributeName="x" smil:from="(x)" smil:to="(x+1)"/>
                  <anim:animate smil:begin="0s" smil:dur="0.1s" smil:accelerate="0.5" smil:targetElement="id83" smil:attributeName="skewX" smil:from="0" smil:to="-1"/>
                  <anim:set smil:begin="0.1s" smil:dur="0.4s" smil:targetElement="id83" smil:attributeName="skewX" smil:to="-1"/>
                  <anim:set smil:begin="0.4995s" smil:dur="0.0005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4" smil:attributeName="x" smil:from="(x)" smil:to="(x+1)"/>
                  <anim:animate smil:begin="0s" smil:dur="0.1s" smil:accelerate="0.5" smil:targetElement="id84" smil:attributeName="skewX" smil:from="0" smil:to="-1"/>
                  <anim:set smil:begin="0.1s" smil:dur="0.4s" smil:targetElement="id84" smil:attributeName="skewX" smil:to="-1"/>
                  <anim:set smil:begin="0.4995s" smil:dur="0.0005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5" smil:attributeName="x" smil:from="(x)" smil:to="(x+1)"/>
                  <anim:animate smil:begin="0s" smil:dur="0.1s" smil:accelerate="0.5" smil:targetElement="id85" smil:attributeName="skewX" smil:from="0" smil:to="-1"/>
                  <anim:set smil:begin="0.1s" smil:dur="0.4s" smil:targetElement="id85" smil:attributeName="skewX" smil:to="-1"/>
                  <anim:set smil:begin="0.4995s" smil:dur="0.0005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6" smil:attributeName="x" smil:from="(x)" smil:to="(x+1)"/>
                  <anim:animate smil:begin="0s" smil:dur="0.1s" smil:accelerate="0.5" smil:targetElement="id86" smil:attributeName="skewX" smil:from="0" smil:to="-1"/>
                  <anim:set smil:begin="0.1s" smil:dur="0.4s" smil:targetElement="id86" smil:attributeName="skewX" smil:to="-1"/>
                  <anim:set smil:begin="0.4995s" smil:dur="0.0005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7" smil:attributeName="x" smil:from="(x)" smil:to="(x+1)"/>
                  <anim:animate smil:begin="0s" smil:dur="0.1s" smil:accelerate="0.5" smil:targetElement="id87" smil:attributeName="skewX" smil:from="0" smil:to="-1"/>
                  <anim:set smil:begin="0.1s" smil:dur="0.4s" smil:targetElement="id87" smil:attributeName="skewX" smil:to="-1"/>
                  <anim:set smil:begin="0.4995s" smil:dur="0.0005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8" smil:attributeName="x" smil:from="(x)" smil:to="(x+1)"/>
                  <anim:animate smil:begin="0s" smil:dur="0.1s" smil:accelerate="0.5" smil:targetElement="id88" smil:attributeName="skewX" smil:from="0" smil:to="-1"/>
                  <anim:set smil:begin="0.1s" smil:dur="0.4s" smil:targetElement="id88" smil:attributeName="skewX" smil:to="-1"/>
                  <anim:set smil:begin="0.4995s" smil:dur="0.0005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89" smil:attributeName="x" smil:from="(x)" smil:to="(x+1)"/>
                  <anim:animate smil:begin="0s" smil:dur="0.1s" smil:accelerate="0.5" smil:targetElement="id89" smil:attributeName="skewX" smil:from="0" smil:to="-1"/>
                  <anim:set smil:begin="0.1s" smil:dur="0.4s" smil:targetElement="id89" smil:attributeName="skewX" smil:to="-1"/>
                  <anim:set smil:begin="0.4995s" smil:dur="0.0005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0" smil:attributeName="x" smil:from="(x)" smil:to="(x+1)"/>
                  <anim:animate smil:begin="0s" smil:dur="0.1s" smil:accelerate="0.5" smil:targetElement="id90" smil:attributeName="skewX" smil:from="0" smil:to="-1"/>
                  <anim:set smil:begin="0.1s" smil:dur="0.4s" smil:targetElement="id90" smil:attributeName="skewX" smil:to="-1"/>
                  <anim:set smil:begin="0.4995s" smil:dur="0.0005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1" smil:attributeName="x" smil:from="(x)" smil:to="(x+1)"/>
                  <anim:animate smil:begin="0s" smil:dur="0.1s" smil:accelerate="0.5" smil:targetElement="id91" smil:attributeName="skewX" smil:from="0" smil:to="-1"/>
                  <anim:set smil:begin="0.1s" smil:dur="0.4s" smil:targetElement="id91" smil:attributeName="skewX" smil:to="-1"/>
                  <anim:set smil:begin="0.4995s" smil:dur="0.0005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2" smil:attributeName="x" smil:from="(x)" smil:to="(x+1)"/>
                  <anim:animate smil:begin="0s" smil:dur="0.1s" smil:accelerate="0.5" smil:targetElement="id92" smil:attributeName="skewX" smil:from="0" smil:to="-1"/>
                  <anim:set smil:begin="0.1s" smil:dur="0.4s" smil:targetElement="id92" smil:attributeName="skewX" smil:to="-1"/>
                  <anim:set smil:begin="0.4995s" smil:dur="0.0005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3" smil:attributeName="x" smil:from="(x)" smil:to="(x+1)"/>
                  <anim:animate smil:begin="0s" smil:dur="0.1s" smil:accelerate="0.5" smil:targetElement="id93" smil:attributeName="skewX" smil:from="0" smil:to="-1"/>
                  <anim:set smil:begin="0.1s" smil:dur="0.4s" smil:targetElement="id93" smil:attributeName="skewX" smil:to="-1"/>
                  <anim:set smil:begin="0.4995s" smil:dur="0.0005s" smil:fill="hold" smil:targetElement="id9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4" smil:attributeName="x" smil:from="(x)" smil:to="(x+1)"/>
                  <anim:animate smil:begin="0s" smil:dur="0.1s" smil:accelerate="0.5" smil:targetElement="id94" smil:attributeName="skewX" smil:from="0" smil:to="-1"/>
                  <anim:set smil:begin="0.1s" smil:dur="0.4s" smil:targetElement="id94" smil:attributeName="skewX" smil:to="-1"/>
                  <anim:set smil:begin="0.4995s" smil:dur="0.0005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5" smil:attributeName="x" smil:from="(x)" smil:to="(x+1)"/>
                  <anim:animate smil:begin="0s" smil:dur="0.1s" smil:accelerate="0.5" smil:targetElement="id95" smil:attributeName="skewX" smil:from="0" smil:to="-1"/>
                  <anim:set smil:begin="0.1s" smil:dur="0.4s" smil:targetElement="id95" smil:attributeName="skewX" smil:to="-1"/>
                  <anim:set smil:begin="0.4995s" smil:dur="0.0005s" smil:fill="hold" smil:targetElement="id9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6" smil:attributeName="x" smil:from="(x)" smil:to="(x+1)"/>
                  <anim:animate smil:begin="0s" smil:dur="0.1s" smil:accelerate="0.5" smil:targetElement="id96" smil:attributeName="skewX" smil:from="0" smil:to="-1"/>
                  <anim:set smil:begin="0.1s" smil:dur="0.4s" smil:targetElement="id96" smil:attributeName="skewX" smil:to="-1"/>
                  <anim:set smil:begin="0.4995s" smil:dur="0.0005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7" smil:attributeName="x" smil:from="(x)" smil:to="(x+1)"/>
                  <anim:animate smil:begin="0s" smil:dur="0.1s" smil:accelerate="0.5" smil:targetElement="id97" smil:attributeName="skewX" smil:from="0" smil:to="-1"/>
                  <anim:set smil:begin="0.1s" smil:dur="0.4s" smil:targetElement="id97" smil:attributeName="skewX" smil:to="-1"/>
                  <anim:set smil:begin="0.4995s" smil:dur="0.0005s" smil:fill="hold" smil:targetElement="id9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8" smil:attributeName="x" smil:from="(x)" smil:to="(x+1)"/>
                  <anim:animate smil:begin="0s" smil:dur="0.1s" smil:accelerate="0.5" smil:targetElement="id98" smil:attributeName="skewX" smil:from="0" smil:to="-1"/>
                  <anim:set smil:begin="0.1s" smil:dur="0.4s" smil:targetElement="id98" smil:attributeName="skewX" smil:to="-1"/>
                  <anim:set smil:begin="0.4995s" smil:dur="0.0005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99" smil:attributeName="x" smil:from="(x)" smil:to="(x+1)"/>
                  <anim:animate smil:begin="0s" smil:dur="0.1s" smil:accelerate="0.5" smil:targetElement="id99" smil:attributeName="skewX" smil:from="0" smil:to="-1"/>
                  <anim:set smil:begin="0.1s" smil:dur="0.4s" smil:targetElement="id99" smil:attributeName="skewX" smil:to="-1"/>
                  <anim:set smil:begin="0.4995s" smil:dur="0.0005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0" smil:attributeName="x" smil:from="(x)" smil:to="(x+1)"/>
                  <anim:animate smil:begin="0s" smil:dur="0.1s" smil:accelerate="0.5" smil:targetElement="id100" smil:attributeName="skewX" smil:from="0" smil:to="-1"/>
                  <anim:set smil:begin="0.1s" smil:dur="0.4s" smil:targetElement="id100" smil:attributeName="skewX" smil:to="-1"/>
                  <anim:set smil:begin="0.4995s" smil:dur="0.0005s" smil:fill="hold" smil:targetElement="id10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1" smil:attributeName="x" smil:from="(x)" smil:to="(x+1)"/>
                  <anim:animate smil:begin="0s" smil:dur="0.1s" smil:accelerate="0.5" smil:targetElement="id101" smil:attributeName="skewX" smil:from="0" smil:to="-1"/>
                  <anim:set smil:begin="0.1s" smil:dur="0.4s" smil:targetElement="id101" smil:attributeName="skewX" smil:to="-1"/>
                  <anim:set smil:begin="0.4995s" smil:dur="0.0005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2" smil:attributeName="x" smil:from="(x)" smil:to="(x+1)"/>
                  <anim:animate smil:begin="0s" smil:dur="0.1s" smil:accelerate="0.5" smil:targetElement="id102" smil:attributeName="skewX" smil:from="0" smil:to="-1"/>
                  <anim:set smil:begin="0.1s" smil:dur="0.4s" smil:targetElement="id102" smil:attributeName="skewX" smil:to="-1"/>
                  <anim:set smil:begin="0.4995s" smil:dur="0.0005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3" smil:attributeName="x" smil:from="(x)" smil:to="(x+1)"/>
                  <anim:animate smil:begin="0s" smil:dur="0.1s" smil:accelerate="0.5" smil:targetElement="id103" smil:attributeName="skewX" smil:from="0" smil:to="-1"/>
                  <anim:set smil:begin="0.1s" smil:dur="0.4s" smil:targetElement="id103" smil:attributeName="skewX" smil:to="-1"/>
                  <anim:set smil:begin="0.4995s" smil:dur="0.0005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4" smil:attributeName="x" smil:from="(x)" smil:to="(x+1)"/>
                  <anim:animate smil:begin="0s" smil:dur="0.1s" smil:accelerate="0.5" smil:targetElement="id104" smil:attributeName="skewX" smil:from="0" smil:to="-1"/>
                  <anim:set smil:begin="0.1s" smil:dur="0.4s" smil:targetElement="id104" smil:attributeName="skewX" smil:to="-1"/>
                  <anim:set smil:begin="0.4995s" smil:dur="0.0005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5" smil:attributeName="x" smil:from="(x)" smil:to="(x+1)"/>
                  <anim:animate smil:begin="0s" smil:dur="0.1s" smil:accelerate="0.5" smil:targetElement="id105" smil:attributeName="skewX" smil:from="0" smil:to="-1"/>
                  <anim:set smil:begin="0.1s" smil:dur="0.4s" smil:targetElement="id105" smil:attributeName="skewX" smil:to="-1"/>
                  <anim:set smil:begin="0.4995s" smil:dur="0.0005s" smil:fill="hold" smil:targetElement="id10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6" smil:attributeName="x" smil:from="(x)" smil:to="(x+1)"/>
                  <anim:animate smil:begin="0s" smil:dur="0.1s" smil:accelerate="0.5" smil:targetElement="id106" smil:attributeName="skewX" smil:from="0" smil:to="-1"/>
                  <anim:set smil:begin="0.1s" smil:dur="0.4s" smil:targetElement="id106" smil:attributeName="skewX" smil:to="-1"/>
                  <anim:set smil:begin="0.4995s" smil:dur="0.0005s" smil:fill="hold" smil:targetElement="id10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7" smil:attributeName="x" smil:from="(x)" smil:to="(x+1)"/>
                  <anim:animate smil:begin="0s" smil:dur="0.1s" smil:accelerate="0.5" smil:targetElement="id107" smil:attributeName="skewX" smil:from="0" smil:to="-1"/>
                  <anim:set smil:begin="0.1s" smil:dur="0.4s" smil:targetElement="id107" smil:attributeName="skewX" smil:to="-1"/>
                  <anim:set smil:begin="0.4995s" smil:dur="0.0005s" smil:fill="hold" smil:targetElement="id10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8" smil:attributeName="x" smil:from="(x)" smil:to="(x+1)"/>
                  <anim:animate smil:begin="0s" smil:dur="0.1s" smil:accelerate="0.5" smil:targetElement="id108" smil:attributeName="skewX" smil:from="0" smil:to="-1"/>
                  <anim:set smil:begin="0.1s" smil:dur="0.4s" smil:targetElement="id108" smil:attributeName="skewX" smil:to="-1"/>
                  <anim:set smil:begin="0.4995s" smil:dur="0.0005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09" smil:attributeName="x" smil:from="(x)" smil:to="(x+1)"/>
                  <anim:animate smil:begin="0s" smil:dur="0.1s" smil:accelerate="0.5" smil:targetElement="id109" smil:attributeName="skewX" smil:from="0" smil:to="-1"/>
                  <anim:set smil:begin="0.1s" smil:dur="0.4s" smil:targetElement="id109" smil:attributeName="skewX" smil:to="-1"/>
                  <anim:set smil:begin="0.4995s" smil:dur="0.0005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0" smil:attributeName="x" smil:from="(x)" smil:to="(x+1)"/>
                  <anim:animate smil:begin="0s" smil:dur="0.1s" smil:accelerate="0.5" smil:targetElement="id110" smil:attributeName="skewX" smil:from="0" smil:to="-1"/>
                  <anim:set smil:begin="0.1s" smil:dur="0.4s" smil:targetElement="id110" smil:attributeName="skewX" smil:to="-1"/>
                  <anim:set smil:begin="0.4995s" smil:dur="0.0005s" smil:fill="hold" smil:targetElement="id11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1" smil:attributeName="x" smil:from="(x)" smil:to="(x+1)"/>
                  <anim:animate smil:begin="0s" smil:dur="0.1s" smil:accelerate="0.5" smil:targetElement="id111" smil:attributeName="skewX" smil:from="0" smil:to="-1"/>
                  <anim:set smil:begin="0.1s" smil:dur="0.4s" smil:targetElement="id111" smil:attributeName="skewX" smil:to="-1"/>
                  <anim:set smil:begin="0.4995s" smil:dur="0.0005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2" smil:attributeName="x" smil:from="(x)" smil:to="(x+1)"/>
                  <anim:animate smil:begin="0s" smil:dur="0.1s" smil:accelerate="0.5" smil:targetElement="id112" smil:attributeName="skewX" smil:from="0" smil:to="-1"/>
                  <anim:set smil:begin="0.1s" smil:dur="0.4s" smil:targetElement="id112" smil:attributeName="skewX" smil:to="-1"/>
                  <anim:set smil:begin="0.4995s" smil:dur="0.0005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3" smil:attributeName="x" smil:from="(x)" smil:to="(x+1)"/>
                  <anim:animate smil:begin="0s" smil:dur="0.1s" smil:accelerate="0.5" smil:targetElement="id113" smil:attributeName="skewX" smil:from="0" smil:to="-1"/>
                  <anim:set smil:begin="0.1s" smil:dur="0.4s" smil:targetElement="id113" smil:attributeName="skewX" smil:to="-1"/>
                  <anim:set smil:begin="0.4995s" smil:dur="0.0005s" smil:fill="hold" smil:targetElement="id113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4" smil:attributeName="x" smil:from="(x)" smil:to="(x+1)"/>
                  <anim:animate smil:begin="0s" smil:dur="0.1s" smil:accelerate="0.5" smil:targetElement="id114" smil:attributeName="skewX" smil:from="0" smil:to="-1"/>
                  <anim:set smil:begin="0.1s" smil:dur="0.4s" smil:targetElement="id114" smil:attributeName="skewX" smil:to="-1"/>
                  <anim:set smil:begin="0.4995s" smil:dur="0.0005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5" smil:attributeName="x" smil:from="(x)" smil:to="(x+1)"/>
                  <anim:animate smil:begin="0s" smil:dur="0.1s" smil:accelerate="0.5" smil:targetElement="id115" smil:attributeName="skewX" smil:from="0" smil:to="-1"/>
                  <anim:set smil:begin="0.1s" smil:dur="0.4s" smil:targetElement="id115" smil:attributeName="skewX" smil:to="-1"/>
                  <anim:set smil:begin="0.4995s" smil:dur="0.0005s" smil:fill="hold" smil:targetElement="id115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6" smil:attributeName="x" smil:from="(x)" smil:to="(x+1)"/>
                  <anim:animate smil:begin="0s" smil:dur="0.1s" smil:accelerate="0.5" smil:targetElement="id116" smil:attributeName="skewX" smil:from="0" smil:to="-1"/>
                  <anim:set smil:begin="0.1s" smil:dur="0.4s" smil:targetElement="id116" smil:attributeName="skewX" smil:to="-1"/>
                  <anim:set smil:begin="0.4995s" smil:dur="0.0005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7" smil:attributeName="x" smil:from="(x)" smil:to="(x+1)"/>
                  <anim:animate smil:begin="0s" smil:dur="0.1s" smil:accelerate="0.5" smil:targetElement="id117" smil:attributeName="skewX" smil:from="0" smil:to="-1"/>
                  <anim:set smil:begin="0.1s" smil:dur="0.4s" smil:targetElement="id117" smil:attributeName="skewX" smil:to="-1"/>
                  <anim:set smil:begin="0.4995s" smil:dur="0.0005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8" smil:attributeName="x" smil:from="(x)" smil:to="(x+1)"/>
                  <anim:animate smil:begin="0s" smil:dur="0.1s" smil:accelerate="0.5" smil:targetElement="id118" smil:attributeName="skewX" smil:from="0" smil:to="-1"/>
                  <anim:set smil:begin="0.1s" smil:dur="0.4s" smil:targetElement="id118" smil:attributeName="skewX" smil:to="-1"/>
                  <anim:set smil:begin="0.4995s" smil:dur="0.0005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19" smil:attributeName="x" smil:from="(x)" smil:to="(x+1)"/>
                  <anim:animate smil:begin="0s" smil:dur="0.1s" smil:accelerate="0.5" smil:targetElement="id119" smil:attributeName="skewX" smil:from="0" smil:to="-1"/>
                  <anim:set smil:begin="0.1s" smil:dur="0.4s" smil:targetElement="id119" smil:attributeName="skewX" smil:to="-1"/>
                  <anim:set smil:begin="0.4995s" smil:dur="0.0005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20" smil:attributeName="x" smil:from="(x)" smil:to="(x+1)"/>
                  <anim:animate smil:begin="0s" smil:dur="0.1s" smil:accelerate="0.5" smil:targetElement="id120" smil:attributeName="skewX" smil:from="0" smil:to="-1"/>
                  <anim:set smil:begin="0.1s" smil:dur="0.4s" smil:targetElement="id120" smil:attributeName="skewX" smil:to="-1"/>
                  <anim:set smil:begin="0.4995s" smil:dur="0.0005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breaks">
                  <anim:animate smil:begin="0s" smil:dur="0.5s" smil:targetElement="id121" smil:attributeName="x" smil:from="(x)" smil:to="(x+1)"/>
                  <anim:animate smil:begin="0s" smil:dur="0.1s" smil:accelerate="0.5" smil:targetElement="id121" smil:attributeName="skewX" smil:from="0" smil:to="-1"/>
                  <anim:set smil:begin="0.1s" smil:dur="0.4s" smil:targetElement="id121" smil:attributeName="skewX" smil:to="-1"/>
                  <anim:set smil:begin="0.4995s" smil:dur="0.0005s" smil:fill="hold" smil:targetElement="id121" smil:attributeName="visibility" smil:to="hidden"/>
                </anim:par>
                <anim:par smil:begin="0s" smil:fill="hold" presentation:node-type="with-previous" presentation:preset-class="entrance" presentation:preset-id="ooo-entrance-boomerang">
                  <anim:set smil:begin="0s" smil:dur="0.0005s" smil:fill="hold" smil:targetElement="id122" smil:attributeName="visibility" smil:to="visible"/>
                  <anim:animate smil:begin="0s" smil:dur="0.25s" smil:fill="hold" smil:decelerate="0.5" smil:targetElement="id122" smil:attributeName="rotate" smil:values="-90;0" smil:keyTimes="0;1"/>
                  <anim:animate smil:begin="0s" smil:dur="0.25s" smil:fill="hold" smil:decelerate="0.5" smil:targetElement="id122" smil:attributeName="width" smil:values="width;width*.05" smil:keyTimes="0;1"/>
                  <anim:animate smil:begin="0.25s" smil:dur="0.25s" smil:fill="hold" smil:accelerate="0.5" smil:targetElement="id122" smil:attributeName="width" smil:values="width*.05;width" smil:keyTimes="0;1"/>
                  <anim:animate smil:dur="0.5s" smil:fill="hold" smil:targetElement="id122" smil:attributeName="height" smil:values="height;height" smil:keyTimes="0;1"/>
                  <anim:animate smil:begin="0s" smil:dur="0.25s" smil:fill="hold" smil:decelerate="0.5" smil:targetElement="id122" smil:attributeName="x" smil:values="x+.4;x" smil:keyTimes="0;1"/>
                  <anim:animate smil:begin="0s" smil:dur="0.25s" smil:fill="hold" smil:decelerate="0.5" smil:targetElement="id122" smil:attributeName="y" smil:values="y-.2;y+.1" smil:keyTimes="0;1"/>
                  <anim:animate smil:begin="0.25s" smil:dur="0.25s" smil:fill="hold" smil:accelerate="0.5" smil:targetElement="id122" smil:attributeName="y" smil:values="y+.1;y" smil:keyTimes="0;1"/>
                  <anim:transitionFilter smil:begin="0s" smil:dur="0.5s" smil:decelerate="0.5" smil:targetElement="id1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ELHAS</text:p>
          </draw:text-box>
        </draw:frame>
        <draw:frame presentation:style-name="pr5" draw:layer="layout" svg:width="18.39cm" svg:height="12.179cm" svg:x="4.804cm" svg:y="4.913cm" presentation:class="outline" presentation:user-transformed="true">
          <draw:text-box>
            <text:list text:style-name="L2">
              <text:list-item>
                <text:p>Mel</text:p>
              </text:list-item>
              <text:list-item>
                <text:p>Cera</text:p>
              </text:list-item>
              <text:list-item>
                <text:p>Medicamento</text:p>
              </text:list-item>
              <text:list-item>
                <text:p>Polinização</text:p>
              </text:list-item>
              <text:list-item>
                <text:p>Produtos de beleza</text:p>
              </text:list-item>
              <text:list-item>
                <text:p>Cadeia alimentar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1.695cm" svg:height="1.353cm" svg:x="0.4cm" svg:y="17.4cm">
          <draw:image xlink:href="Pictures/10000201000001C50000012C6A76E1B4.png" xlink:type="simple" xlink:show="embed" xlink:actuate="onLoad">
            <text:p/>
          </draw:image>
        </draw:frame>
        <draw:frame draw:style-name="gr1" draw:text-style-name="P1" draw:layer="layout" svg:width="3.398cm" svg:height="2.6cm" svg:x="21.602cm" svg:y="1.2cm">
          <draw:image xlink:href="Pictures/10000201000001C50000012C6A76E1B4.png" xlink:type="simple" xlink:show="embed" xlink:actuate="onLoad">
            <text:p/>
          </draw:image>
        </draw:frame>
        <draw:frame presentation:style-name="pr6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ASSIFICAÇÃO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3" draw:layer="layout" svg:width="19.8cm" svg:height="10.6cm" svg:x="1.8cm" svg:y="6cm">
          <draw:text-box>
            <text:p><text:span text:style-name="T1">Reino: Animalia </text:span></text:p>
            <text:p><text:span text:style-name="T1">Filo: Arthropoda </text:span></text:p>
            <text:p><text:span text:style-name="T1">Classe: Insecta </text:span></text:p>
            <text:p><text:span text:style-name="T1">Ordem: Hymenoptera </text:span></text:p>
            <text:p><text:span text:style-name="T1">Super-família: Apoidea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úcleo de Tecnologias Educacionais </meta:initial-creator>
    <meta:creation-date>2014-04-11T18:07:29.704000000</meta:creation-date>
    <dc:date>2014-04-11T18:35:39.830000000</dc:date>
    <dc:creator>Núcleo de Tecnologias Educacionais </dc:creator>
    <meta:editing-duration>PT10M10S</meta:editing-duration>
    <meta:editing-cycles>3</meta:editing-cycles>
    <meta:generator>LibreOffice/4.2.3.3$Windows_x86 LibreOffice_project/882f8a0a489bc99a9e60c7905a60226254cb6ff0</meta:generator>
    <meta:document-statistic meta:object-count="162"/>
  </office:meta>
</office:document-meta>
</file>