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Mangal1" svg:font-family="Mangal"/>
    <style:font-face style:name="OpenSymbol" svg:font-family="OpenSymbol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17cm" style:rel-column-width="65535*"/>
    </style:style>
    <style:style style:name="Taula1.A1" style:family="table-cell">
      <style:table-cell-properties fo:padding="0.097cm" fo:border="0.002cm solid #000000"/>
    </style:style>
    <style:style style:name="P1" style:family="paragraph" style:parent-style-name="Text_20_body" style:list-style-name="L1">
      <style:text-properties fo:font-variant="normal" fo:text-transform="none" fo:color="#000000" style:font-name="Calibri1" fo:font-size="12pt" fo:letter-spacing="normal" fo:font-style="normal" fo:font-weight="bold" fo:background-color="transparent" style:font-weight-asian="bold" style:font-weight-complex="bold"/>
    </style:style>
    <style:style style:name="P2" style:family="paragraph" style:parent-style-name="Text_20_body" style:list-style-name="L2">
      <style:paragraph-properties fo:margin-left="3.201cm" fo:margin-right="0cm" fo:text-indent="-0.635cm" style:auto-text-indent="false">
        <style:tab-stops>
          <style:tab-stop style:position="-0.053cm"/>
        </style:tab-stops>
      </style:paragraph-properties>
      <style:text-properties fo:font-variant="normal" fo:text-transform="none" fo:color="#000000" style:font-name="Calibri1" fo:font-size="12pt" fo:letter-spacing="normal" fo:font-style="normal" fo:font-weight="normal" fo:background-color="transparent"/>
    </style:style>
    <style:style style:name="P3" style:family="paragraph" style:parent-style-name="Text_20_body" style:list-style-name="L3">
      <style:paragraph-properties fo:margin-left="3.201cm" fo:margin-right="0cm" fo:text-indent="-0.635cm" style:auto-text-indent="false">
        <style:tab-stops>
          <style:tab-stop style:position="-0.053cm"/>
        </style:tab-stops>
      </style:paragraph-properties>
      <style:text-properties fo:font-variant="normal" fo:text-transform="none" fo:color="#000000" style:font-name="Calibri1" fo:font-size="12pt" fo:letter-spacing="normal" fo:font-style="normal" fo:font-weight="normal" fo:background-color="transparent"/>
    </style:style>
    <style:style style:name="P4" style:family="paragraph" style:parent-style-name="Text_20_body" style:list-style-name="L2">
      <style:paragraph-properties fo:margin-left="3.201cm" fo:margin-right="0cm" fo:text-indent="-0.635cm" style:auto-text-indent="false">
        <style:tab-stops>
          <style:tab-stop style:position="-0.053cm"/>
        </style:tab-stops>
      </style:paragraph-properties>
    </style:style>
    <style:style style:name="P5" style:family="paragraph" style:parent-style-name="Text_20_body" style:list-style-name="L3">
      <style:paragraph-properties fo:margin-left="3.201cm" fo:margin-right="0cm" fo:text-indent="-0.635cm" style:auto-text-indent="false">
        <style:tab-stops>
          <style:tab-stop style:position="-0.053cm"/>
        </style:tab-stops>
      </style:paragraph-properties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 style:list-style-name="L1"/>
    <style:style style:name="P9" style:family="paragraph" style:parent-style-name="Standard">
      <style:text-properties fo:font-weight="normal" style:font-weight-asian="normal" style:font-weight-complex="normal"/>
    </style:style>
    <style:style style:name="P10" style:family="paragraph" style:parent-style-name="Standard" style:list-style-name="L1">
      <style:text-properties fo:font-weight="normal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weight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variant="normal" fo:text-transform="none"/>
    </style:style>
    <style:style style:name="T7" style:family="text">
      <style:text-properties fo:font-variant="normal" fo:text-transform="none" fo:color="#000000" style:font-name="Calibri1" fo:font-size="12pt" fo:letter-spacing="normal" fo:font-style="normal" fo:font-weight="normal" fo:background-color="transparent"/>
    </style:style>
    <style:style style:name="T8" style:family="text">
      <style:text-properties fo:color="#000000"/>
    </style:style>
    <style:style style:name="T9" style:family="text">
      <style:text-properties style:font-name="Calibri1"/>
    </style:style>
    <style:style style:name="T10" style:family="text">
      <style:text-properties fo:font-size="12pt"/>
    </style:style>
    <style:style style:name="T11" style:family="text">
      <style:text-properties fo:letter-spacing="normal"/>
    </style:style>
    <style:style style:name="T12" style:family="text">
      <style:text-properties fo:background-color="transparen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EXEMPLE RESUM EN FORMA D'ESQUEMA</text:p>
      <table:table table:name="Taula1" table:style-name="Taula1">
        <table:table-column table:style-name="Taula1.A"/>
        <table:table-row>
          <table:table-cell table:style-name="Taula1.A1" office:value-type="string">
            <text:p text:style-name="P6"/>
            <text:p text:style-name="P6">Curs Mapes Conceptuals</text:p>
            <text:p text:style-name="Standard"/>
            <text:list xml:id="list39464967" text:style-name="L1">
              <text:list-item>
                <text:p text:style-name="P8"><text:span text:style-name="T1">Característiques del mapes conceptuals -</text:span>Per què mapes conceptuals? Diferències entre mapes conceptuals i els esquemes habituals-</text:p>
                <text:list>
                  <text:list-item>
                    <text:list>
                      <text:list-item>
                        <text:p text:style-name="P8"><text:span text:style-name="T1">Aspectes semblants </text:span>entre mapes conceptuals, esquemes, taules, etc.</text:p>
                        <text:list>
                          <text:list-item>
                            <text:p text:style-name="P8">Tots aquest recursos per a analitzar textos o dades tenen en comú la utilització de la memòria visual per a recolzar la comprensió dels continguts.</text:p>
                          </text:list-item>
                        </text:list>
                      </text:list-item>
                      <text:list-item>
                        <text:p text:style-name="P8"><text:span text:style-name="T1">Aspectes específics</text:span> dels mapes conceptuals.</text:p>
                        <text:list>
                          <text:list-item>
                            <text:p text:style-name="P8">Els esquemes organitzen la informació de manera lineal, mentre que els mapes conceptuals s'adapta i imita millor la manera de funcionar de la nostra ment:</text:p>
                          </text:list-item>
                          <text:list-item>
                            <text:p text:style-name="P8"><text:span text:style-name="T3">Idees o </text:span><text:span text:style-name="T1">conceptes</text:span> que s'interrelacionen a través de diversos <text:span text:style-name="T1">nexes</text:span><text:span text:style-name="T5">, amb altres conceptes .</text:span></text:p>
                          </text:list-item>
                          <text:list-item>
                            <text:p text:style-name="P10">La xarxa de coneixements que s'elabora amb els mapes conceptuals s'integra amb els coneixements previs i permet ampliar els adquirits de manera molt més flexible i adaptable.</text:p>
                          </text:list-item>
                          <text:list-item>
                            <text:p text:style-name="P10">Tot això permet recordar de manera més eficient els continguts que un cop elaborats, s'han incorporat als nostres coneixements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9"/>
            <text:p text:style-name="P9"/>
            <text:list xml:id="list39547731" text:continue-numbering="true" text:style-name="L1">
              <text:list-item>
                <text:p text:style-name="P1">Quan fer un mapa conceptual?</text:p>
              </text:list-item>
            </text:list>
            <text:list xml:id="list39513181" text:style-name="L3">
              <text:list-item>
                <text:list>
                  <text:list-item>
                    <text:list>
                      <text:list-item>
                        <text:p text:style-name="P3">Com a exercici de comprensió d'un text o tema.</text:p>
                      </text:list-item>
                      <text:list-item>
                        <text:p text:style-name="P3">Per organitzar la informació d'un tema. -clarificar idees-</text:p>
                      </text:list-item>
                      <text:list-item>
                        <text:p text:style-name="P3">Per realitzar un aprenentatge més profund.</text:p>
                      </text:list-item>
                      <text:list-item>
                        <text:p text:style-name="P3">Per preparar-se els exàmens.</text:p>
                      </text:list-item>
                      <text:list-item>
                        <text:p text:style-name="P3">Per prendre apunts a classe.</text:p>
                      </text:list-item>
                      <text:list-item>
                        <text:p text:style-name="P3">Per fer una “pluja d'idees” prèvia a la realització d'un treball, redacció, etc.</text:p>
                      </text:list-item>
                      <text:list-item>
                        <text:p text:style-name="P3">Permet posar en perspectiva un tema analitzant les relacions i la jerarquia de las part que el constitueixen.</text:p>
                      </text:list-item>
                      <text:list-item>
                        <text:p text:style-name="P5"><text:span text:style-name="T7">L'elaboració de mapes conceptuals fomenta la reflexió, l'anàlisi i la creativitat.</text:span></text:p>
                        <text:p text:style-name="P5"><text:span text:style-name="T7"/></text:p>
                      </text:list-item>
                    </text:list>
                  </text:list-item>
                </text:list>
              </text:list-item>
            </text:list>
            <text:p text:style-name="P11"/>
          </table:table-cell>
        </table:table-row>
      </table:table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/>
    <style:font-face style:name="Mangal1" svg:font-family="Mangal"/>
    <style:font-face style:name="OpenSymbol" svg:font-family="OpenSymbol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ca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alibri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ontserrat Gustems Martínez</meta:initial-creator>
    <meta:creation-date>2014-09-08T19:35:07.25</meta:creation-date>
    <meta:document-statistic meta:table-count="1" meta:image-count="0" meta:object-count="0" meta:page-count="1" meta:paragraph-count="19" meta:word-count="244" meta:character-count="1509"/>
    <dc:date>2014-09-08T19:37:43.73</dc:date>
    <dc:creator>Montserrat Gustems Martínez</dc:creator>
    <meta:editing-duration>PT00H02M36S</meta:editing-duration>
    <meta:editing-cycles>1</meta:editing-cycles>
    <meta:generator>OpenOffice.org/3.2$Win32 OpenOffice.org_project/320m18$Build-9502</meta:generator>
  </office:meta>
</office:document-meta>
</file>